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7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8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9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1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2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3" style:parent-style-name="清單段落" style:list-style-name="LFO3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4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6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2.7361in"/>
    </style:style>
    <style:style style:name="Table17" style:family="table">
      <style:table-properties style:width="6.965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3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46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59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65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2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P73" style:parent-style-name="Standard" style:list-style-name="LFO4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P79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Calibri Light" style:font-name-asian="標楷體" style:font-name-complex="Calibri Ligh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6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7" style:parent-style-name="Standard" style:list-style-name="LFO5" style:family="paragraph">
      <style:paragraph-properties style:snap-to-layout-grid="false" fo:text-align="justify" fo:line-height="0.25in"/>
      <style:text-properties style:font-name="Calibri Light" style:font-name-asian="標楷體" style:font-name-complex="Calibri Light"/>
    </style:style>
    <style:style style:name="P88" style:parent-style-name="內文" style:list-style-name="LFO1" style:family="paragraph">
      <style:paragraph-properties fo:line-height="0.2777in"/>
    </style:style>
    <style:style style:name="T8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90" style:parent-style-name="內文" style:list-style-name="LFO6" style:family="paragraph">
      <style:paragraph-properties fo:line-height="0.2777in"/>
    </style:style>
    <style:style style:name="T9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9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00" style:parent-style-name="內文" style:list-style-name="LFO6" style:family="paragraph">
      <style:paragraph-properties fo:line-height="0.2777in"/>
    </style:style>
    <style:style style:name="T10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0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1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2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30" style:parent-style-name="內文" style:list-style-name="LFO6" style:family="paragraph">
      <style:paragraph-properties fo:line-height="0.2777in"/>
    </style:style>
    <style:style style:name="T13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3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40" style:parent-style-name="內文" style:list-style-name="LFO6" style:family="paragraph">
      <style:paragraph-properties fo:line-height="0.2777in"/>
    </style:style>
    <style:style style:name="T14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2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3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4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6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7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4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0" style:parent-style-name="內文" style:list-style-name="LFO6" style:family="paragraph">
      <style:paragraph-properties fo:line-height="0.2777in"/>
    </style:style>
    <style:style style:name="T151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52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3" style:parent-style-name="內文" style:list-style-name="LFO1" style:family="paragraph">
      <style:paragraph-properties fo:line-height="0.2777in" fo:margin-left="0.5708in" fo:text-indent="-0.4722in">
        <style:tab-stops/>
      </style:paragraph-properties>
      <style:text-properties style:font-name="Calibri Light" style:font-name-asian="標楷體" style:font-name-complex="Calibri Light" fo:font-size="14pt" style:font-size-asian="14pt"/>
    </style:style>
    <style:style style:name="P154" style:parent-style-name="內文" style:list-style-name="LFO1" style:family="paragraph">
      <style:paragraph-properties fo:line-height="0.2777in" fo:margin-left="0.5708in" fo:text-indent="-0.4722in">
        <style:tab-stops/>
      </style:paragraph-properties>
    </style:style>
    <style:style style:name="T155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15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5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8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69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0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1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2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3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4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5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6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P177" style:parent-style-name="內文" style:family="paragraph">
      <style:paragraph-properties fo:line-height="0.2777in"/>
      <style:text-properties style:font-name="Calibri Light" style:font-name-asian="標楷體" style:font-name-complex="Calibri Light" fo:font-size="14pt" style:font-size-asian="14pt"/>
    </style:style>
    <style:style style:name="T178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P179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 fo:margin-bottom="0.125in"/>
      <style:text-properties style:font-name="Calibri Light" style:font-name-asian="標楷體" style:font-name-complex="Calibri Light" fo:font-weight="bold" style:font-weight-asian="bold" fo:font-size="20pt" style:font-size-asian="20pt" style:font-size-complex="16pt"/>
    </style:style>
    <style:style style:name="TableColumn182" style:family="table-column">
      <style:table-column-properties style:column-width="2in"/>
    </style:style>
    <style:style style:name="TableColumn183" style:family="table-column">
      <style:table-column-properties style:column-width="1.25in"/>
    </style:style>
    <style:style style:name="TableColumn184" style:family="table-column">
      <style:table-column-properties style:column-width="1.125in"/>
    </style:style>
    <style:style style:name="TableColumn185" style:family="table-column">
      <style:table-column-properties style:column-width="2.25in"/>
    </style:style>
    <style:style style:name="Table181" style:family="table">
      <style:table-properties style:width="6.625in" fo:margin-left="0.075in" table:align="left"/>
    </style:style>
    <style:style style:name="TableRow186" style:family="table-row">
      <style:table-row-properties style:min-row-height="0.434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3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503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49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48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indent="0.3895in"/>
    </style:style>
    <style:style style:name="T211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Calibri Light" style:font-name-asian="標楷體" style:font-name-complex="Calibri Light"/>
    </style:style>
    <style:style style:name="T216" style:parent-style-name="預設段落字型" style:family="text">
      <style:text-properties style:font-name="Calibri Light" style:font-name-asian="標楷體" style:font-name-complex="Calibri Light"/>
    </style:style>
    <style:style style:name="T217" style:parent-style-name="預設段落字型" style:family="text">
      <style:text-properties style:font-name="Calibri Light" style:font-name-asian="標楷體" style:font-name-complex="Calibri Light"/>
    </style:style>
    <style:style style:name="T218" style:parent-style-name="預設段落字型" style:family="text">
      <style:text-properties style:font-name="Calibri Light" style:font-name-asian="標楷體" style:font-name-complex="Calibri Light"/>
    </style:style>
    <style:style style:name="T219" style:parent-style-name="預設段落字型" style:family="text">
      <style:text-properties style:font-name="Calibri Light" style:font-name-asian="標楷體" style:font-name-complex="Calibri Light"/>
    </style:style>
    <style:style style:name="TableRow220" style:family="table-row">
      <style:table-row-properties style:min-row-height="0.4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4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Calibri Light" style:font-name-asian="標楷體" style:font-name-complex="Calibri Light"/>
    </style:style>
    <style:style style:name="T245" style:parent-style-name="預設段落字型" style:family="text">
      <style:text-properties style:font-name="Calibri Light" style:font-name-asian="標楷體" style:font-name-complex="Calibri Light"/>
    </style:style>
    <style:style style:name="T246" style:parent-style-name="預設段落字型" style:family="text">
      <style:text-properties style:font-name="Calibri Light" style:font-name-asian="標楷體" style:font-name-complex="Calibri Light"/>
    </style:style>
    <style:style style:name="T247" style:parent-style-name="預設段落字型" style:family="text">
      <style:text-properties style:font-name="Calibri Light" style:font-name-asian="標楷體" style:font-name-complex="Calibri Light"/>
    </style:style>
    <style:style style:name="T248" style:parent-style-name="預設段落字型" style:family="text">
      <style:text-properties style:font-name="Calibri Light" style:font-name-asian="標楷體" style:font-name-complex="Calibri Light"/>
    </style:style>
    <style:style style:name="T249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0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1.089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089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Calibri Light" style:font-name-asian="標楷體" style:font-name-complex="Calibri Light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新細明體" style:font-name-complex="新細明體" fo:font-weight="bold" style:font-weight-asian="bold"/>
    </style:style>
    <style:style style:name="T268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6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7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8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79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0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1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2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3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4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5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T286" style:parent-style-name="預設段落字型" style:family="text">
      <style:text-properties style:font-name="Calibri Light" style:font-name-asian="標楷體" style:font-name-complex="Calibri Light" fo:font-weight="bold" style:font-weight-asian="bold"/>
    </style:style>
    <style:style style:name="P287" style:parent-style-name="內文" style:family="paragraph">
      <style:paragraph-properties style:snap-to-layout-grid="false" fo:margin-bottom="0.125in" fo:margin-right="1.1666in"/>
      <style:text-properties style:font-name="Calibri Light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臺北市立誠正國民中學114學年度暑假資優科學營</text:p>
      <text:p text:style-name="P2">講好一個科學故事：從發現到發表</text:p>
      <text:list text:style-name="LFO1" text:continue-numbering="true">
        <text:list-item>
          <text:p text:style-name="P3">主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活動時間：115/07/16<text:s/>～<text:s/>115/07/17。</text:p>
        </text:list-item>
        <text:list-item>
          <text:p text:style-name="P9"><text:span text:style-name="T10">報名標準：符合下列條件之一者</text:span></text:p>
        </text:list-item>
      </text:list>
      <text:list text:style-name="LFO3" text:continue-numbering="true">
        <text:list-item>
          <text:p text:style-name="P11">就讀本市國中，115學年度升上八年級，且通過數理組資優鑑定之學生</text:p>
        </text:list-item>
        <text:list-item>
          <text:p text:style-name="P12">參加數學、自然相關競賽表現優異或在校成績表現優異，校排前10%（請檢附證明，如：獎狀、作品照片或成績單）</text:p>
        </text:list-item>
        <text:list-item>
          <text:p text:style-name="P13">經該校教師推薦（請檢附教師推薦函、填具教師對學生進行獨立研究相關的特質與表現的說明及推薦理由）</text:p>
        </text:list-item>
      </text:list>
      <text:list text:style-name="LFO1" text:continue-numbering="true">
        <text:list-item>
          <text:p text:style-name="P14">錄取標準：每場至多招收30人，如報名人數低於30人，凡符合報名資格者，皆予以錄取；如報名人數多於30人，將依據方案積分表順序錄取。</text:p>
        </text:list-item>
        <text:list-item>
          <text:p text:style-name="P15">活動費用：每人570元（含講師鐘點費、講義、材料、餐費等）。</text:p>
        </text:list-item>
        <text:list-item>
          <text:p text:style-name="P16">活動行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主題</text:p>
          </table:table-cell>
          <table:table-cell table:style-name="TableCell26">
            <text:p text:style-name="P27">日期/時間</text:p>
          </table:table-cell>
          <table:table-cell table:style-name="TableCell28">
            <text:p text:style-name="P29">師資</text:p>
          </table:table-cell>
          <table:table-cell table:style-name="TableCell30">
            <text:p text:style-name="P31">節數</text:p>
          </table:table-cell>
          <table:table-cell table:style-name="TableCell32">
            <text:p text:style-name="P33">課程/活動內容說明</text:p>
          </table:table-cell>
        </table:table-row>
        <table:table-row table:style-name="TableRow34">
          <table:table-cell table:style-name="TableCell35">
            <text:p text:style-name="P36">初見紙蜻蜓：從科學歷程談實驗報告-科學家在忙什麼?</text:p>
          </table:table-cell>
          <table:table-cell table:style-name="TableCell37">
            <text:p text:style-name="P38">115/07/16</text:p>
            <text:p text:style-name="P39">9:00-12:00</text:p>
          </table:table-cell>
          <table:table-cell table:style-name="TableCell40">
            <text:p text:style-name="P41">張簡雲翊</text:p>
          </table:table-cell>
          <table:table-cell table:style-name="TableCell42">
            <text:p text:style-name="P43">3</text:p>
          </table:table-cell>
          <table:table-cell table:style-name="TableCell44">
            <text:list text:style-name="LFO4" text:continue-numbering="true">
              <text:list-item>
                <text:p text:style-name="P45">認識科學知識的行程歷程</text:p>
              </text:list-item>
              <text:list-item>
                <text:p text:style-name="P46">了解科學文章對於科學的重要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初見紙蜻蜓：從科學歷程談實驗報告-紙蜻蜓與他的故事</text:p>
          </table:table-cell>
          <table:table-cell table:style-name="TableCell50">
            <text:p text:style-name="P51">115/07/16</text:p>
            <text:p text:style-name="P52">13:00-16:00</text:p>
          </table:table-cell>
          <table:table-cell table:style-name="TableCell53">
            <text:p text:style-name="P54">張簡雲翊</text:p>
          </table:table-cell>
          <table:table-cell table:style-name="TableCell55">
            <text:p text:style-name="P56">3</text:p>
          </table:table-cell>
          <table:table-cell table:style-name="TableCell57">
            <text:list text:style-name="LFO4" text:continue-numbering="true">
              <text:list-item>
                <text:p text:style-name="P58">講師引導實作實驗「紙蜻蜓」</text:p>
              </text:list-item>
              <text:list-item>
                <text:p text:style-name="P59">以書面報告的方式，撰寫「紙蜻蜓」實驗的實驗報告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再探飛行器：從探究歷程談成果展現與分享-發現與分享</text:p>
          </table:table-cell>
          <table:table-cell table:style-name="TableCell63">
            <text:p text:style-name="P64">115/07/17</text:p>
            <text:p text:style-name="P65">9:00-12:00</text:p>
          </table:table-cell>
          <table:table-cell table:style-name="TableCell66">
            <text:p text:style-name="P67">陳玠同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引導進行團隊聚焦「紙蜻蜓」可行的研究目的</text:p>
              </text:list-item>
              <text:list-item>
                <text:p text:style-name="P72">設計實驗以完成研究目的</text:p>
              </text:list-item>
              <text:list-item>
                <text:p text:style-name="P73">透過海報繪製分享實驗結果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再探飛行器：從探究歷程談成果展現與分享-發表與回饋</text:p>
          </table:table-cell>
          <table:table-cell table:style-name="TableCell77">
            <text:p text:style-name="P78">115/07/17</text:p>
            <text:p text:style-name="P79">13:00-16:00</text:p>
          </table:table-cell>
          <table:table-cell table:style-name="TableCell80">
            <text:p text:style-name="P81">張吉逸</text:p>
          </table:table-cell>
          <table:table-cell table:style-name="TableCell82">
            <text:p text:style-name="P83">3</text:p>
          </table:table-cell>
          <table:table-cell table:style-name="TableCell84">
            <text:list text:style-name="LFO5" text:continue-numbering="true">
              <text:list-item>
                <text:p text:style-name="P85">根據實驗結果，學生分組完成研究的引言及問題討論的海報</text:p>
              </text:list-item>
              <text:list-item>
                <text:p text:style-name="P86">將實驗、引言、問題討論的海報分別貼起，並且進行口頭分享</text:p>
              </text:list-item>
              <text:list-item>
                <text:p text:style-name="P87">以科學文章IMR&amp;D架構，後設科學論證歷程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88"><text:span text:style-name="T89">報名與繳費方式：</text:span></text:p>
        </text:list-item>
      </text:list>
      <text:list text:style-name="LFO6" text:continue-numbering="true">
        <text:list-item>
          <text:p text:style-name="P90"><text:span text:style-name="T91">各校遴選符合資格的學生，請於</text:span><text:span text:style-name="T92">115</text:span><text:span text:style-name="T93">年</text:span><text:span text:style-name="T94">6</text:span><text:span text:style-name="T95">月</text:span><text:span text:style-name="T96">5</text:span><text:span text:style-name="T97">日（五）</text:span><text:span text:style-name="T98">12:00</text:span><text:span text:style-name="T99">之前，交給該校輔導室特教組。</text:span></text:p>
        </text:list-item>
        <text:list-item>
          <text:p text:style-name="P100"><text:span text:style-name="T101">請各校於</text:span><text:span text:style-name="T102">115</text:span><text:span text:style-name="T103">年</text:span><text:span text:style-name="T104">6</text:span><text:span text:style-name="T105">月</text:span><text:span text:style-name="T106">12</text:span><text:span text:style-name="T107">日（五）</text:span><text:span text:style-name="T108">16:00</text:span><text:span text:style-name="T109">之前，將填妥之個人報名表（附件一</text:span><text:span text:style-name="T110">WORD</text:span><text:span text:style-name="T111">檔）及核章後掃描檔（</text:span><text:span text:style-name="T112">PDF</text:span><text:span text:style-name="T113">檔），以</text:span><text:span text:style-name="T114">e-mail</text:span><text:span text:style-name="T115">回傳至承辦單位誠正國中特教組林靖雅組長彙整（</text:span><text:span text:style-name="T116">e-mail</text:span><text:span text:style-name="T117">：</text:span><text:span text:style-name="T118">ccjhse393501@gmail.com</text:span><text:span text:style-name="T119">），紙本報名表請以聯絡箱寄送至誠正國中</text:span><text:span text:style-name="T120">(</text:span><text:span text:style-name="T121">聯絡箱號碼</text:span><text:span text:style-name="T122">210)</text:span><text:span text:style-name="T123">資優班召集人張吉逸老師。報名資料傳送完畢後，請務必來電承辦單位確認（聯絡電話：</text:span><text:span text:style-name="T124">2782-8094</text:span><text:span text:style-name="T125">轉</text:span><text:span text:style-name="T126">1430</text:span><text:span text:style-name="T127">、</text:span><text:span text:style-name="T128">1450</text:span><text:span text:style-name="T129">），逾期不予受理，繳交時請附報名資格證明文件影本，俾便審核參加資格。</text:span></text:p>
        </text:list-item>
        <text:list-item>
          <text:p text:style-name="P130"><text:span text:style-name="T131">於</text:span><text:span text:style-name="T132">115</text:span><text:span text:style-name="T133">年</text:span><text:span text:style-name="T134">6</text:span><text:span text:style-name="T135">月</text:span><text:span text:style-name="T136">18</text:span><text:span text:style-name="T137">日（四）</text:span><text:span text:style-name="T138">16:00</text:span><text:span text:style-name="T139">之前，於本校網頁最新消息公告錄取名單。</text:span></text:p>
        </text:list-item>
        <text:list-item>
          <text:p text:style-name="P140"><text:span text:style-name="T141">請各校錄取同學於活動第一天</text:span><text:span text:style-name="T142">115</text:span><text:span text:style-name="T143">年</text:span><text:span text:style-name="T144">7</text:span><text:span text:style-name="T145">月</text:span><text:span text:style-name="T146">16</text:span><text:span text:style-name="T147">日（四）報到時，繳交活動費用</text:span><text:span text:style-name="T148">570</text:span><text:span text:style-name="T149">元予本校資優召集人張吉逸老師。</text:span></text:p>
        </text:list-item>
        <text:list-item>
          <text:p text:style-name="P150"><text:span text:style-name="T151">如遇自然災害（如：颱風、地震等）或不可抗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2">上課自備物品：個人物品、文具、筆記本、環保杯。</text:p>
        </text:list-item>
        <text:list-item>
          <text:p text:style-name="P153">如有疑問，請電洽─（02）2782-8094分機1430<text:s/>誠正國中特教組林靖雅組長或分機<text:s/>1450資優召集人張吉逸老師。</text:p>
        </text:list-item>
        <text:list-item>
          <text:p text:style-name="P154"><text:span text:style-name="T155">本</text:span><text:span text:style-name="T156">計劃敬呈校長核准後實施，修正時亦同。</text:span>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內文"><text:span text:style-name="T178">＜附件一＞</text:span></text:p>
      <text:p text:style-name="P179">臺北市114學年度誠正國民中學暑假資優科學營</text:p>
      <text:p text:style-name="P180">家<text:s/>長<text:s/>同<text:s/>意<text:s/>書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<text:s text:c="4"/>目</text:p>
          </table:table-cell>
          <table:table-cell table:style-name="TableCell189" table:number-columns-spanned="3">
            <text:p text:style-name="P190">填<text:s text:c="5"/>寫<text:s text:c="4"/>欄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學<text:s/>校<text:s/>校<text:s/>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班<text:s text:c="2"/>級、座<text:s text:c="2"/>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姓<text:s text:c="3"/>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性<text:s text:c="3"/>別</text:p>
          </table:table-cell>
          <table:table-cell table:style-name="TableCell209" table:number-columns-spanned="3">
            <text:p text:style-name="P210"><text:span text:style-name="T211">男</text:span><text:span text:style-name="T212"><text:s text:c="3"/>□ <text:s text:c="5"/></text:span><text:span text:style-name="T213">女</text:span><text:span text:style-name="T214"><text:s text:c="2"/>□ <text:s text:c="5"/></text:span><text:span text:style-name="T215">（請在</text:span><text:span text:style-name="T216">□</text:span><text:span text:style-name="T217">打</text:span><text:span text:style-name="T218">ˇ</text:span><text:span text:style-name="T219">）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血<text:s text:c="3"/>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特殊疾病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用<text:s text:c="3"/>餐</text:p>
          </table:table-cell>
          <table:table-cell table:style-name="TableCell232">
            <text:p text:style-name="P233">葷<text:s text:c="2"/>□</text:p>
          </table:table-cell>
          <table:table-cell table:style-name="TableCell234">
            <text:p text:style-name="P235">素<text:s text:c="2"/>□</text:p>
          </table:table-cell>
          <table:table-cell table:style-name="TableCell236">
            <text:p text:style-name="P237">備註：</text:p>
          </table:table-cell>
        </table:table-row>
        <table:table-row table:style-name="TableRow238">
          <table:table-cell table:style-name="TableCell239">
            <text:p text:style-name="P240">家長或監護人同意欄</text:p>
          </table:table-cell>
          <table:table-cell table:style-name="TableCell241" table:number-columns-spanned="3">
            <text:p text:style-name="內文"><text:span text:style-name="T242">同意</text:span><text:span text:style-name="T243">□<text:s/></text:span><text:span text:style-name="T244">（請在</text:span><text:span text:style-name="T245">□</text:span><text:span text:style-name="T246">打</text:span><text:span text:style-name="T247">ˇ</text:span><text:span text:style-name="T248">）</text:span><text:span text:style-name="T249"><text:s text:c="4"/></text:span></text:p>
            <text:p text:style-name="P250">家長或監護人簽名處：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家長緊急聯絡電話</text:p>
          </table:table-cell>
          <table:table-cell table:style-name="TableCell254" table:number-columns-spanned="3">
            <text:p text:style-name="P255">電話：</text:p>
            <text:p text:style-name="P256">手機：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身心障礙特殊需求</text:p>
            <text:p text:style-name="P260">（無則免填）<text:tab/></text:p>
          </table:table-cell>
          <table:table-cell table:style-name="TableCell261" table:number-columns-spanned="3">
            <text:p text:style-name="P262">請說明：</text:p>
          </table:table-cell>
          <table:covered-table-cell/>
          <table:covered-table-cell/>
        </table:table-row>
      </table:table>
      <text:p text:style-name="P263">承辦人核章：<text:s text:c="24"/>單位主管核章：</text:p>
      <text:p text:style-name="P264"/>
      <text:p text:style-name="P265">備註：</text:p>
      <text:p text:style-name="P266"><text:span text:style-name="T267">※</text:span><text:span text:style-name="T268">請各校特教業務承辦人將填妥之個人報名表（附件一</text:span><text:span text:style-name="T269">WORD</text:span><text:span text:style-name="T270">檔）及核章後掃描檔（</text:span><text:span text:style-name="T271">PDF</text:span><text:span text:style-name="T272">檔），以</text:span><text:span text:style-name="T273">e-mail</text:span><text:span text:style-name="T274">回傳至承辦單位誠正國中特教組林靖雅組長彙整（</text:span><text:span text:style-name="T275">e-mail</text:span><text:span text:style-name="T276">：</text:span><text:span text:style-name="T277">ccjhse393501@gmail.com</text:span><text:span text:style-name="T278">），紙本報名表請以聯絡箱寄送至誠正國中</text:span><text:span text:style-name="T279">(</text:span><text:span text:style-name="T280">聯絡箱號碼</text:span><text:span text:style-name="T281">210)</text:span><text:span text:style-name="T282">資優班召集人張吉逸老師。報名資料傳送完畢後，請務必來電承辦單位確認（聯絡電話：</text:span><text:span text:style-name="T283">2782-8094</text:span><text:span text:style-name="T284">轉</text:span><text:span text:style-name="T285">1430</text:span><text:span text:style-name="T286">），逾期不予受理。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Calibri Light" style:font-name-asian="標楷體" style:font-name-complex="Calibri Ligh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蔡承恩</dc:creator>
    <meta:creation-date>2026-05-26T05:26:00Z</meta:creation-date>
    <dc:date>2026-05-26T05:26:00Z</dc:date>
    <meta:print-date>2023-04-17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