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text:span><text:span text:style-name="T16">小學。</text:span></text:p>
      <text:p text:style-name="P17"><text:span text:style-name="T18">伍、活動對象：</text:span><text:span text:style-name="T19">臺北市高中職以下學生。</text:span></text:p>
      <text:p text:style-name="P20">陸、活動時間</text:p>
      <text:p text:style-name="P21">一、校內宣導期：即日起至115年2月25日止，請各校配合宣導。</text:p>
      <text:p text:style-name="P22">二、學生線上作答期：114年12月26日上午9時起至115年2月25日(星期三)下午5時止。</text:p>
      <text:p text:style-name="P23">柒、實施方式</text:p>
      <text:p text:style-name="P24">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5">二、答題內容</text:p>
      <text:soft-page-break/>
      <text:p text:style-name="P26">(一)<text:s/>臺灣台語、臺灣客語:<text:s/>以線上回答臺灣台語、臺灣客語燈謎。</text:p>
      <text:p text:style-name="P27">(二)<text:s/>臺灣原住民族語言:以線上回答原住民文物、文化及相關史料等問題。</text:p>
      <text:p text:style-name="P28">(三)<text:s/>越南語、印尼語、柬埔寨語、泰國語:<text:s/>以線上回答日常用語。</text:p>
      <text:p text:style-name="P29"/>
      <text:p text:style-name="P30">捌、學生參賽注意事項</text:p>
      <text:p text:style-name="P31">一、參加學生於線上作答時間內至臺北市本土語文教學資源網（https://pthg.tp.edu.tw），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獲獎名單於3月2日下午4時前公告於臺北市本土語文教學資料網（https://pthg.tp.edu.tw）。</text:p>
      <text:p text:style-name="P35">拾、獎勵內容</text:p>
      <text:p text:style-name="P36">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7">二、學校部分：學校學生依參與比例（即參賽學生除全校總人數）分為以下三級，且參與比例須超過30%:</text:p>
      <text:p text:style-name="P38">(一)12班以下(含12班)，參與比例為前6名者</text:p>
      <text:p text:style-name="P39">(二)13班~36班(含36班)，參與比例為前6名者</text:p>
      <text:p text:style-name="P40">(三)37班以上，參與比例為前6名者</text:p>
      <text:p text:style-name="P41">(四)學校行政人員及相關教師嘉獎一次五人。</text:p>
      <text:p text:style-name="P42"><text:span text:style-name="T43">拾壹、</text:span><text:span text:style-name="T44">經費來源：由教育局相關經費支付。</text:span></text:p>
      <text:p text:style-name="P45"><text:span text:style-name="T46">拾貳、</text:span><text:span text:style-name="T47">承辦學校</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林怡君</dc:creator>
    <meta:creation-date>2025-12-31T02:36:00Z</meta:creation-date>
    <dc:date>2025-12-31T02:36:00Z</dc:date>
    <meta:template xlink:href="Normal" xlink:type="simple"/>
    <meta:editing-cycles>2</meta:editing-cycles>
    <meta:editing-duration>PT60S</meta:editing-duration>
    <meta:document-statistic meta:page-count="2" meta:paragraph-count="2" meta:word-count="187" meta:character-count="1257" meta:row-count="8" meta:non-whitespace-character-count="1072"/>
  </office:meta>
</office:document-meta>
</file>