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5</text:span><text:span text:style-name="T95">年</text:span><text:span text:style-name="T96">9</text:span><text:span text:style-name="T97">月</text:span><text:span text:style-name="T98">1</text:span><text:span text:style-name="T99">日</text:span><text:span text:style-name="T100">至</text:span><text:span text:style-name="T101">9</text:span><text:span text:style-name="T102">月</text:span><text:span text:style-name="T103">30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辦單位有權攝影、發布於網站、發行專輯及光碟，參賽者不得異議。</text:span></text:p>
        </text:list-item>
        <text:list-item>
          <text:p text:style-name="P21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7"><text:span text:style-name="T218">(3)</text:span><text:span text:style-name="T219">得獎名單由本館統一公布於本館網站上，</text:span><text:span text:style-name="T220">作者須同意本館刊登學校名稱、班級、姓名</text:span><text:span text:style-name="T221">。</text:span></text:p>
      <text:p text:style-name="P222"><text:span text:style-name="T223">(4)</text:span><text:span text:style-name="T224">參賽作品上使用之</text:span><text:span text:style-name="T225">珍貴照片等物件</text:span><text:span text:style-name="T226">，建議</text:span><text:span text:style-name="T227">使用複製之版本</text:span><text:span text:style-name="T22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林怡君</dc:creator>
    <meta:creation-date>2025-11-06T07:56:00Z</meta:creation-date>
    <dc:date>2025-11-06T07:56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