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justify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fo:widows="2" fo:orphans="2" fo:text-align="justify" fo:margin-left="0.3937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3.5437in"/>
    </style:style>
    <style:style style:name="TableColumn64" style:family="table-column">
      <style:table-column-properties style:column-width="1.3784in"/>
    </style:style>
    <style:style style:name="Table60" style:family="table">
      <style:table-properties style:width="6.5958in" fo:margin-left="-0.0034in" table:align="left"/>
    </style:style>
    <style:style style:name="TableRow65" style:family="table-row">
      <style:table-row-properties style:min-row-height="0.1347in"/>
    </style:style>
    <style:style style:name="TableCell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min-row-height="0.2104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0347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0347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0347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1423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min-row-height="0.060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0756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396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0347in"/>
    </style:style>
    <style:style style:name="TableCell16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1673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1673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1673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256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0.044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0881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1659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131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widows="2" fo:orphans="2" fo:text-align="justify" fo:margin-left="0.3812in" fo:text-indent="-0.282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超連結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262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5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6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7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1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推動「校園碳盤查及淨零新生活運動」校園環境盤查工作坊實施計畫</text:p>
      <text:p text:style-name="P2"><text:span text:style-name="T3">一、依據</text:span><text:span text:style-name="T4">:</text:span></text:p>
      <text:p text:style-name="P5">(一)臺北市淨零排放管理自治條例。</text:p>
      <text:p text:style-name="P6">(二)臺北市政府教育局淨零排放實施計畫。</text:p>
      <text:p text:style-name="P7">(三)臺北市政府教育局校園碳盤查增能教育及淨零新生活運動實施計畫。</text:p>
      <text:p text:style-name="P8"><text:span text:style-name="T9">二、目標</text:span><text:span text:style-name="T10"><text:s/></text:span></text:p>
      <text:p text:style-name="P11">(一)熟悉操作與應用：藉由學校人員已完成之校園簡易碳盤查結果，學習建立對應淨零排放之校園能資源管理模式.<text:s/></text:p>
      <text:p text:style-name="P12">(二)檢視碳盤，規劃可行路徑：根據校園碳盤查結果，檢視評量學校碳排，規劃校園增加負碳排、減碳可行路徑，並研擬學校邁向碳中和中程（115至118年）計畫。</text:p>
      <text:p text:style-name="P13">(三)融入課程與生活：實質應用環境盤查和校園碳盤查融入課程、教學或學校活動，進而提升學生永續發展意識和日常實踐行動，邁向淨零新生活和校園環境永續管理.</text:p>
      <text:p text:style-name="P14"><text:span text:style-name="T15">三、主辦單位</text:span><text:span text:style-name="T16">:</text:span><text:span text:style-name="T17">臺北市政府教育局</text:span></text:p>
      <text:p text:style-name="P18"><text:span text:style-name="T19">四、承辦單位</text:span><text:span text:style-name="T20">:</text:span><text:span text:style-name="T21">臺北市國小環境教育輔導小組</text:span></text:p>
      <text:p text:style-name="P22"><text:span text:style-name="T23">五、實施時間</text:span><text:span text:style-name="T24">:114</text:span><text:span text:style-name="T25">年</text:span><text:span text:style-name="T26">10</text:span><text:span text:style-name="T27">月</text:span><text:span text:style-name="T28">9</text:span><text:span text:style-name="T29">日（上下午場擇</text:span><text:span text:style-name="T30">1</text:span><text:span text:style-name="T31">場次參加）</text:span></text:p>
      <text:p text:style-name="P32"><text:span text:style-name="T33">六、研習地點</text:span><text:span text:style-name="T34">:</text:span><text:span text:style-name="T35">臺北市大直國小</text:span><text:span text:style-name="T36">(</text:span><text:span text:style-name="T37">臺北市中山大直街</text:span><text:span text:style-name="T38">1</text:span><text:span text:style-name="T39">號</text:span><text:span text:style-name="T40">)</text:span><text:span text:style-name="T41">視聽教室</text:span></text:p>
      <text:p text:style-name="P42"><text:span text:style-name="T43">七、參與對象</text:span><text:span text:style-name="T44">:</text:span></text:p>
      <text:p text:style-name="P45">(一)本市公立高中職以下學校參與碳盤計畫等47所學校的教職員工（優先錄取對象）。</text:p>
      <text:p text:style-name="P46">(二)本市環境教育輔導團團員。</text:p>
      <text:p text:style-name="P47">(三)本市公立高中職以下學校的核心人員（包含校長、未兼行政教師代表等）對本研習議題有興趣者。</text:p>
      <text:p text:style-name="P48"><text:span text:style-name="T49">八、實施內容及期程</text:span></text:p>
      <text:p text:style-name="P50"><text:span text:style-name="T51">(</text:span><text:span text:style-name="T52">一</text:span><text:span text:style-name="T53">)</text:span><text:span text:style-name="T54">研習時間：</text:span></text:p>
      <text:p text:style-name="P55">1.上午場次：114年10月9日(星期四)上午（8:30~12:10）。</text:p>
      <text:p text:style-name="P56">2.下午場次：114年10月9日(星期四)下午（13:00~16:20）。</text:p>
      <text:p text:style-name="P57">備註：參與碳盤計畫等47所學校第1至第4群組請報名上午場次、第5至<text:s text:c="2"/></text:p>
      <text:p text:style-name="P58"><text:s text:c="6"/>第8群組請報名下午場次。</text:p>
      <text:p text:style-name="P59">(二)研習內容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場次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研習內容</text:p>
          </table:table-cell>
          <table:table-cell table:style-name="TableCell72">
            <text:p text:style-name="P73">負責人</text:p>
          </table:table-cell>
        </table:table-row>
        <table:table-row table:style-name="TableRow74">
          <table:table-cell table:style-name="TableCell75" table:number-rows-spanned="8">
            <text:p text:style-name="P76">上午場</text:p>
          </table:table-cell>
          <table:table-cell table:style-name="TableCell77">
            <text:p text:style-name="P78"><text:span text:style-name="T79">8:30~8:40</text:span>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<text:span text:style-name="T84">環教小組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8:40~8:50</text:span></text:p>
          </table:table-cell>
          <table:table-cell table:style-name="TableCell90">
            <text:p text:style-name="P91">政策說明</text:p>
          </table:table-cell>
          <table:table-cell table:style-name="TableCell92">
            <text:p text:style-name="P93">教育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8:50~9:40</text:span></text:p>
          </table:table-cell>
          <table:table-cell table:style-name="TableCell99">
            <text:p text:style-name="P100">對應國際淨零排放趨勢之校園淨零新生活運動</text:p>
          </table:table-cell>
          <table:table-cell table:style-name="TableCell101">
            <text:p text:style-name="P102">陳星皓教授主講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9:40~9:50</text:span></text:p>
          </table:table-cell>
          <table:table-cell table:style-name="TableCell108">
            <text:p text:style-name="P109">休息10分鐘</text:p>
          </table:table-cell>
          <table:table-cell table:style-name="TableCell110">
            <text:p text:style-name="P111"><text:span text:style-name="T112">環教小組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9:50~10:40</text:span></text:p>
          </table:table-cell>
          <table:table-cell table:style-name="TableCell118">
            <text:p text:style-name="P119"><text:span text:style-name="T120">結合校園簡易碳盤查邁向淨零新生活</text:span></text:p>
          </table:table-cell>
          <table:table-cell table:style-name="TableCell121">
            <text:p text:style-name="P122">陳星皓教授主講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0:40~10:50</text:span></text:p>
          </table:table-cell>
          <table:table-cell table:style-name="TableCell128">
            <text:p text:style-name="P129"><text:span text:style-name="T130">休息</text:span><text:span text:style-name="T131">10</text:span><text:span text:style-name="T132">分鐘</text:span></text:p>
          </table:table-cell>
          <table:table-cell table:style-name="TableCell133">
            <text:p text:style-name="P134"><text:span text:style-name="T135">環教小組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0:50~11:40</text:span></text:p>
          </table:table-cell>
          <table:table-cell table:style-name="TableCell141">
            <text:p text:style-name="P142"><text:span text:style-name="T143">研擬校園減碳策略及碳中和宣言</text:span></text:p>
          </table:table-cell>
          <table:table-cell table:style-name="TableCell144">
            <text:p text:style-name="P145">陳星皓教授主講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1:40~12:10</text:span></text:p>
          </table:table-cell>
          <table:table-cell table:style-name="TableCell151">
            <text:p text:style-name="P152">Ｑ＆Ａ</text:p>
          </table:table-cell>
          <table:table-cell table:style-name="TableCell153">
            <text:p text:style-name="P154"><text:span text:style-name="T155">陳星皓</text:span><text:span text:style-name="T156">教授</text:span></text:p>
            <text:p text:style-name="P157">環教小組</text:p>
            <text:p text:style-name="P158">教育局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2:10~13:00</text:p>
          </table:table-cell>
          <table:table-cell table:style-name="TableCell164">
            <text:p text:style-name="P165">午餐時間</text:p>
          </table:table-cell>
          <table:table-cell table:style-name="TableCell166">
            <text:p text:style-name="P167">環教小組</text:p>
          </table:table-cell>
        </table:table-row>
        <table:table-row table:style-name="TableRow168">
          <table:table-cell table:style-name="TableCell169" table:number-rows-spanned="8">
            <text:p text:style-name="P170">下午場</text:p>
          </table:table-cell>
          <table:table-cell table:style-name="TableCell171">
            <text:p text:style-name="P172">13:00~13:10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<text:span text:style-name="T177">環教小組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3:10~13:20</text:p>
          </table:table-cell>
          <table:table-cell table:style-name="TableCell182">
            <text:p text:style-name="P183">政策說明</text:p>
          </table:table-cell>
          <table:table-cell table:style-name="TableCell184">
            <text:p text:style-name="P185">教育局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3:20~14:10</text:p>
          </table:table-cell>
          <table:table-cell table:style-name="TableCell190">
            <text:p text:style-name="P191">對應國際淨零排放趨勢之校園淨零新生活運動</text:p>
          </table:table-cell>
          <table:table-cell table:style-name="TableCell192">
            <text:p text:style-name="P193">陳星皓教授主講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4:10~14:20</text:p>
          </table:table-cell>
          <table:table-cell table:style-name="TableCell198">
            <text:p text:style-name="P199"><text:span text:style-name="T200">休息</text:span><text:span text:style-name="T201">10</text:span><text:span text:style-name="T202">分鐘</text:span></text:p>
          </table:table-cell>
          <table:table-cell table:style-name="TableCell203">
            <text:p text:style-name="P204"><text:span text:style-name="T205">環教小組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20~15:10</text:p>
          </table:table-cell>
          <table:table-cell table:style-name="TableCell210">
            <text:p text:style-name="P211">結合校園簡易碳盤查邁向淨零新生活</text:p>
          </table:table-cell>
          <table:table-cell table:style-name="TableCell212">
            <text:p text:style-name="P213">陳星皓教授主講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10~15:20</text:p>
          </table:table-cell>
          <table:table-cell table:style-name="TableCell218">
            <text:p text:style-name="P219"><text:span text:style-name="T220">休息</text:span><text:span text:style-name="T221">10</text:span><text:span text:style-name="T222">分鐘</text:span></text:p>
          </table:table-cell>
          <table:table-cell table:style-name="TableCell223">
            <text:p text:style-name="P224"><text:span text:style-name="T225">環教小組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20~16:10</text:p>
          </table:table-cell>
          <table:table-cell table:style-name="TableCell230">
            <text:p text:style-name="P231">研擬校園減碳策略及碳中和宣言</text:p>
          </table:table-cell>
          <table:table-cell table:style-name="TableCell232">
            <text:p text:style-name="P233"><text:span text:style-name="T234">陳星皓教授主講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:10~16:20</text:p>
          </table:table-cell>
          <table:table-cell table:style-name="TableCell239">
            <text:p text:style-name="P240">Ｑ＆Ａ</text:p>
          </table:table-cell>
          <table:table-cell table:style-name="TableCell241">
            <text:p text:style-name="P242"><text:span text:style-name="T243">陳星皓</text:span><text:span text:style-name="T244">教授</text:span></text:p>
            <text:p text:style-name="P245">環教小組</text:p>
            <text:p text:style-name="P246"><text:span text:style-name="T247">教育局</text:span></text:p>
          </table:table-cell>
        </table:table-row>
      </table:table>
      <text:p text:style-name="P248">九、報名方式:</text:p>
      <text:p text:style-name="P249">(一)日期：即日起至114年10月8日（星期三）止。</text:p>
      <text:p text:style-name="P250"><text:span text:style-name="T251">(</text:span><text:span text:style-name="T252">二</text:span><text:span text:style-name="T253">)</text:span><text:span text:style-name="T254">報名方式：本工作坊採網路報名，請於報名截止日前，逕至臺北市教師在職研習網（</text:span><text:span text:style-name="T255">https://insc.tp.edu.tw/</text:span><text:span text:style-name="T256">）報名，並由學校依程序完成薦派。報名問題請聯繫本研習承辦人，總務處主任陳柏中電話：</text:span><text:span text:style-name="T257">(02)2782-1418</text:span><text:span text:style-name="T258">轉</text:span><text:span text:style-name="T259">130</text:span><text:span text:style-name="T260">信箱：</text:span><text:a xlink:href="mailto:d00130@ww2.zzes.tp.edu.tw" office:target-frame-name="_top" xlink:show="replace"><text:span text:style-name="T261">d00130@ww2.zzes.tp.edu.tw</text:span></text:a></text:p>
      <text:p text:style-name="P262">(三)錄取通知：舊莊國小將於報名截止後，透過受薦派代表報名登錄之電子信箱通知遴選結果，另亦可逕登入報名網站確認。</text:p>
      <text:p text:style-name="P263">(四)研習時數：全程參與者核發4小時研習時數。</text:p>
      <text:p text:style-name="P264">十、注意事項:</text:p>
      <text:p text:style-name="P265">(一)配合本府e化政策，本工作坊採酷課APP簽到，請出席人員於會前下載安裝完畢。</text:p>
      <text:p text:style-name="P266">(二)會場內禁止飲食飲水，敬請配合。</text:p>
      <text:p text:style-name="P267">(三)本研習不提供停車位，敬請多加利用大眾運輸。</text:p>
      <text:p text:style-name="P268">十一、預期效益:</text:p>
      <text:p text:style-name="P269">(一)推動減碳行動：各校人員能擬定學校的減碳、創綠、增匯行動策略。</text:p>
      <text:p text:style-name="P270">(二)規劃中程計畫：各校將能依據盤查結果，規劃並執行未來四年的淨零新生活長程計畫，為永續校園發展奠定基礎。</text:p>
      <text:p text:style-name="P271">(三)促進經驗交流：本市學校分享實務經驗，促進學校間的相互交流與精進作為。</text:p>
      <text:p text:style-name="P272"><text:span text:style-name="T273">十二、經費</text:span><text:span text:style-name="T274">：</text:span><text:span text:style-name="T275">本案所需經費由臺北市政府環境保護局環境教育基金</text:span><text:span text:style-name="T276">補助經費</text:span><text:span text:style-name="T277">支應</text:span><text:span text:style-name="T278">。</text:span></text:p>
      <text:p text:style-name="P279"><text:span text:style-name="T280">十三、本計畫經臺北市政府教育局核定後實施，修正時亦同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g-star-inserted" style:display-name="ng-star-inserted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連婉珍</dc:creator>
    <meta:creation-date>2025-10-01T08:44:00Z</meta:creation-date>
    <dc:date>2025-10-01T08:44:00Z</dc:date>
    <meta:print-date>2025-09-21T09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5" meta:row-count="13" meta:non-whitespace-character-count="1564"/>
  </office:meta>
</office:document-meta>
</file>