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border="0in solid #FFFFFF" fo:padding="0.4305in" style:shadow="#000000 0in 0in" fo:line-height="100%" fo:margin-left="1.377in" fo:text-indent="-1.3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line-height="100%" fo:margin-left="0.5055in" fo:text-indent="-0.5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8" style:family="table-column">
      <style:table-column-properties style:column-width="1.4611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2833in"/>
    </style:style>
    <style:style style:name="Table37" style:family="table">
      <style:table-properties style:width="6.1069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409in"/>
    </style:style>
    <style:style style:name="P4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4" style:family="table-row">
      <style:table-row-properties style:min-row-height="0.2409in"/>
    </style:style>
    <style:style style:name="TableCell6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15%" fo:margin-left="0.0006in" fo:text-indent="-0.0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409in"/>
    </style:style>
    <style:style style:name="TableCell7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4" style:family="table-row">
      <style:table-row-properties style:min-row-height="0.0798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798in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天主教聖心學校財團法人新北市聖心女子高級中學</text:h>
      <text:h text:style-name="P4" text:outline-level="1">聖心Open Day《Leader in<text:s/>ME》課程體驗活動計畫</text:h>
      <text:h text:style-name="P5" text:outline-level="1"/>
      <text:h text:style-name="P6" text:outline-level="1">一、活動目的：介紹聖心女中辦學特色，透過課程體驗及課程說明協助學生及家長認識優質中學學習環境，特辦理此體驗活動。</text:h>
      <text:h text:style-name="P7" text:outline-level="1"><text:span text:style-name="T8">二</text:span><text:span text:style-name="T9">、</text:span><text:span text:style-name="T10">活動</text:span><text:span text:style-name="T11">時間：11</text:span><text:span text:style-name="T12">4</text:span><text:span text:style-name="T13">年</text:span><text:span text:style-name="T14">6</text:span><text:span text:style-name="T15">月1</text:span><text:span text:style-name="T16">4</text:span><text:span text:style-name="T17">日（</text:span><text:span text:style-name="T18">週</text:span><text:span text:style-name="T19">六）8：30~12:</text:span><text:span text:style-name="T20">0</text:span><text:span text:style-name="T21">0</text:span></text:h>
      <text:h text:style-name="P22" text:outline-level="1">三、活動地點：聖心女中(新北市八里區龍米路一段263號)</text:h>
      <text:h text:style-name="P23" text:outline-level="1">四、活動對象：九年級應屆畢業女學生及家長。</text:h>
      <text:h text:style-name="P24" text:outline-level="1">五、報名時間：即日起至6/11(週三)止。</text:h>
      <text:h text:style-name="P25" text:outline-level="1">六、報名方式：</text:h>
      <text:h text:style-name="P26" text:outline-level="1"><text:span text:style-name="T27"><text:s text:c="4"/>1.網路報名：請至本校網頁最新消息(聖心</text:span><text:span text:style-name="T28">O</text:span><text:span text:style-name="T29">pen Day</text:span><text:span text:style-name="T30">體驗活動</text:span><text:span text:style-name="T31">)登錄報名或上網報名</text:span><text:span text:style-name="T32">，網址：</text:span><text:a xlink:href="https://forms.gle/6xHtKqbBq3RRShT7A" office:target-frame-name="_top" xlink:show="replace"><text:span text:style-name="T33">https://forms.gle/6xHtKqbBq3RRShT7A</text:span></text:a></text:h>
      <text:h text:style-name="P34" text:outline-level="1"><text:s/><text:span text:style-name="T35"><text:s text:c="4"/>2.電話報名：請於上班時間來電02-26182287#101洽李老師</text:span></text:h>
      <text:h text:style-name="P36" text:outline-level="1">七、活動流程：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h text:style-name="P43" text:outline-level="1"><text:s text:c="9"/>日期</text:h>
            <text:h text:style-name="P44" text:outline-level="1">活動時程</text:h>
          </table:table-cell>
          <table:table-cell table:style-name="TableCell45" table:number-columns-spanned="2">
            <text:h text:style-name="P46" text:outline-level="1">6/14(六)上午</text:h>
          </table:table-cell>
          <table:covered-table-cell/>
        </table:table-row>
        <table:table-row table:style-name="TableRow47">
          <table:covered-table-cell>
            <text:h text:style-name="P48" text:outline-level="1"/>
          </table:covered-table-cell>
          <table:table-cell table:style-name="TableCell49">
            <text:h text:style-name="P50" text:outline-level="1">學生</text:h>
          </table:table-cell>
          <table:table-cell table:style-name="TableCell51">
            <text:h text:style-name="P52" text:outline-level="1">家長</text:h>
          </table:table-cell>
        </table:table-row>
        <table:table-row table:style-name="TableRow53">
          <table:table-cell table:style-name="TableCell54">
            <text:h text:style-name="P55" text:outline-level="1">8:30-9:00</text:h>
          </table:table-cell>
          <table:table-cell table:style-name="TableCell56" table:number-columns-spanned="2">
            <text:h text:style-name="P57" text:outline-level="1"><text:span text:style-name="T58">報到、領取文宣資料</text:span></text:h>
          </table:table-cell>
          <table:covered-table-cell/>
        </table:table-row>
        <table:table-row table:style-name="TableRow59">
          <table:table-cell table:style-name="TableCell60">
            <text:h text:style-name="P61" text:outline-level="1">9:00-9:10</text:h>
          </table:table-cell>
          <table:table-cell table:style-name="TableCell62" table:number-columns-spanned="2">
            <text:h text:style-name="P63" text:outline-level="1">歡迎式、活動說明</text:h>
          </table:table-cell>
          <table:covered-table-cell/>
        </table:table-row>
        <table:table-row table:style-name="TableRow64">
          <table:table-cell table:style-name="TableCell65">
            <text:h text:style-name="P66" text:outline-level="1">9：10~11：20</text:h>
          </table:table-cell>
          <table:table-cell table:style-name="TableCell67">
            <text:h text:style-name="P68" text:outline-level="1"><text:span text:style-name="T69">學生體驗</text:span><text:span text:style-name="T70">《</text:span><text:span text:style-name="T71">L</text:span><text:span text:style-name="T72">eader in ME</text:span><text:span text:style-name="T73">》</text:span><text:span text:style-name="T74">領導力特色</text:span><text:span text:style-name="T75">課程</text:span></text:h>
          </table:table-cell>
          <table:table-cell table:style-name="TableCell76">
            <text:h text:style-name="P77" text:outline-level="1">家長參加說明會</text:h>
          </table:table-cell>
        </table:table-row>
        <table:table-row table:style-name="TableRow78">
          <table:table-cell table:style-name="TableCell79">
            <text:h text:style-name="P80" text:outline-level="1">11:20~11:40</text:h>
          </table:table-cell>
          <table:table-cell table:style-name="TableCell81" table:number-columns-spanned="2">
            <text:h text:style-name="P82" text:outline-level="1"><text:span text:style-name="T83">校園巡禮</text:span></text:h>
          </table:table-cell>
          <table:covered-table-cell/>
        </table:table-row>
        <table:table-row table:style-name="TableRow84">
          <table:table-cell table:style-name="TableCell85">
            <text:h text:style-name="P86" text:outline-level="1">11:40~12:00</text:h>
          </table:table-cell>
          <table:table-cell table:style-name="TableCell87" table:number-columns-spanned="2">
            <text:h text:style-name="P88" text:outline-level="1">活動回饋</text:h>
          </table:table-cell>
          <table:covered-table-cell/>
        </table:table-row>
        <table:table-row table:style-name="TableRow89">
          <table:table-cell table:style-name="TableCell90">
            <text:h text:style-name="P91" text:outline-level="1">12:00~</text:h>
          </table:table-cell>
          <table:table-cell table:style-name="TableCell92" table:number-columns-spanned="2">
            <text:h text:style-name="P93" text:outline-level="1">領取餐盒、賦歸</text:h>
          </table:table-cell>
          <table:covered-table-cell/>
        </table:table-row>
      </table:table>
      <text:h text:style-name="P94" text:outline-level="1"/>
      <text:h text:style-name="P95" text:outline-level="1">八、注意事項：</text:h>
      <text:h text:style-name="P96" text:outline-level="1">1.學生請穿著舒適之便服及運動鞋。</text:h>
      <text:h text:style-name="P97" text:outline-level="1">2.學生請攜帶基本文具及環保水瓶。</text:h>
      <text:h text:style-name="P98" text:outline-level="1">九、交通方式：</text:h>
      <text:h text:style-name="P99" text:outline-level="1">1.捷運淡水線-關渡站下車，轉乘紅22或紅13公車至聖心女中站。</text:h>
      <text:h text:style-name="P100" text:outline-level="1">2.捷運蘆洲線-蘆洲站下車，轉乘704公車至聖心女中站。<text:s/></text:h>
      <text:h text:style-name="P101" text:outline-level="1">3.三重客運704公車(北門─八里)至聖心女中站。<text:s/></text:h>
      <text:h text:style-name="P102" text:outline-level="1">4.淡水客運682公車(社子─八里)至聖心女中站。<text:s/></text:h>
      <text:h text:style-name="P103" text:outline-level="1">5.淡水客運878公車(淡水─八里)至聖心女中站。 <text:s/></text:h>
      <text:h text:style-name="P104" text:outline-level="1">6.淡水客運963公車(板橋─八里)至聖心女中站。</text:h>
      <text:h text:style-name="P105" text:outline-level="1"><text:span text:style-name="T106">7.本校提供校內停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蔡承恩</dc:creator>
    <meta:creation-date>2025-05-09T02:17:00Z</meta:creation-date>
    <dc:date>2025-05-09T02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