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margin-left="0.2958in" fo:text-indent="-0.0972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2777in" fo:margin-left="1.5722in" fo:text-indent="-1.1791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list-style-name="LFO3" style:family="paragraph">
      <style:paragraph-properties fo:text-align="justify" fo:margin-top="0.125in" fo:line-height="0.3333in" fo:margin-left="0.4923in" fo:text-indent="-0.303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6" style:parent-style-name="清單段落" style:list-style-name="LFO4" style:family="paragraph">
      <style:paragraph-properties fo:text-align="justify" fo:line-height="0.3055in" fo:margin-left="0.886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333in" fo:margin-left="0.5909in" fo:text-indent="-0.402in">
        <style:tab-stops/>
      </style:paragraph-propertie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5" style:family="paragraph">
      <style:paragraph-properties fo:line-height="0.3333in" fo:margin-left="0.6888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3333in" fo:margin-left="1.5708in" fo:text-indent="-1.17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line-height="0.2777in" fo:margin-left="0.785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justify" fo:line-height="0.2777in" fo:margin-left="0.7854in" fo:text-indent="-0.3937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fo:text-align="justify" fo:line-height="0.3333in" fo:margin-left="0.5895in" fo:text-inden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5" style:parent-style-name="內文" style:family="paragraph">
      <style:paragraph-properties fo:text-align="justify" fo:margin-top="0.05in" fo:line-height="0.3055in" fo:margin-left="0.98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75in" fo:line-height="0.2777in" fo:margin-left="0.7875in" fo:text-indent="-0.3937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justify" fo:margin-top="0.075in" fo:line-height="0.2777in" fo:margin-left="0.787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punctuation-wrap="simple" fo:text-align="justify" fo:margin-top="0.075in" fo:line-height="0.3472in" fo:margin-left="0.7875in" fo:text-indent="-0.3944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margin-top="0.075in" fo:line-height="0.2777in" fo:margin-left="0.7875in" fo:text-indent="-0.3937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2777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3055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2"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4" style:parent-style-name="清單" style:family="paragraph">
      <style:paragraph-properties fo:line-height="0.3055in" fo:margin-left="0.0333in" fo:text-indent="0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超連結" style:family="text">
      <style:text-properties style:font-name="標楷體" style:font-name-asian="標楷體" style:font-weight-complex="bold" style:use-window-font-color="true" fo:font-size="13pt" style:font-size-asian="13pt" style:font-size-complex="13pt"/>
    </style:style>
    <style:style style:name="T209" style:parent-style-name="超連結" style:family="text">
      <style:text-properties style:font-name="標楷體" style:font-name-asian="標楷體" style:font-weight-complex="bold" style:use-window-font-color="true"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ableColumn218" style:family="table-column">
      <style:table-column-properties style:column-width="1.2958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0.2027in" style:use-optimal-column-width="false"/>
    </style:style>
    <style:style style:name="TableColumn221" style:family="table-column">
      <style:table-column-properties style:column-width="0.9152in" style:use-optimal-column-width="false"/>
    </style:style>
    <style:style style:name="TableColumn222" style:family="table-column">
      <style:table-column-properties style:column-width="0.2965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118in" style:use-optimal-column-width="false"/>
    </style:style>
    <style:style style:name="TableColumn225" style:family="table-column">
      <style:table-column-properties style:column-width="1.7083in" style:use-optimal-column-width="false"/>
    </style:style>
    <style:style style:name="TableColumn226" style:family="table-column">
      <style:table-column-properties style:column-width="0.0277in" style:use-optimal-column-width="false"/>
    </style:style>
    <style:style style:name="Table217" style:family="table" style:master-page-name="MP1">
      <style:table-properties style:width="6.9013in" fo:margin-left="0.1972in" table:align="left"/>
    </style:style>
    <style:style style:name="TableRow227" style:family="table-row">
      <style:table-row-properties style:min-row-height="0.3812in"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P13">中華民國第56屆世界兒童畫展國內作品比賽徵集簡章</text:p>
      <text:list text:style-name="LFO1" text:continue-numbering="true">
        <text:list-item>
          <text:p text:style-name="P14">主旨</text:p>
        </text:list-item>
      </text:list>
      <text:p text:style-name="P15">提高兒童美術教育水準，促進國際藝術文化交流、增進人類友誼和瞭解。</text:p>
      <text:list text:style-name="LFO1" text:continue-numbering="true">
        <text:list-item>
          <text:p text:style-name="P16">組織</text:p>
        </text:list-item>
      </text:list>
      <text:p text:style-name="P17"><text:span text:style-name="T18">一、指導單位</text:span><text:span text:style-name="T19">：</text:span><text:span text:style-name="T20">教育部、文化部、原住民族委員會、僑務委員會、臺北市、</text:span></text:p>
      <text:p text:style-name="P21"><text:s text:c="14"/>新北市、桃園市、臺中市、臺南市、高雄市政府教育局。</text:p>
      <text:p text:style-name="P22">二、主辦單位：中華民國兒童美術教育學會、中華民國造形藝術教育學會。</text:p>
      <text:p text:style-name="P23">三、協辦單位：國立臺灣藝術教育館、各縣市教育局(處)。</text:p>
      <text:list text:style-name="LFO1" text:continue-numbering="true">
        <text:list-item>
          <text:p text:style-name="P24">徵集對象</text:p>
        </text:list-item>
      </text:list>
      <text:p text:style-name="P25">全國公私立國民中、小學在籍學生及幼兒園學童。</text:p>
      <text:list text:style-name="LFO1" text:continue-numbering="true">
        <text:list-item>
          <text:p text:style-name="P26">參賽作品形式與組別</text:p>
        </text:list-item>
      </text:list>
      <text:list text:style-name="LFO2" text:continue-numbering="true">
        <text:list-item>
          <text:p text:style-name="P27">作品形式:不限媒材(以獨立製作的自我表現之平面作品為主，立體作品請勿送件。)每一學生限參加一件。</text:p>
        </text:list-item>
      </text:list>
      <text:p text:style-name="P28">二、評審分組:共分8組</text:p>
      <text:p text:style-name="P29">(一)幼兒園組:包括公、私立幼兒園、非營利幼兒園…。</text:p>
      <text:p text:style-name="P30">(二)國小6組:1~6年級各1組，包括公私立國小、非學校型態實驗教育機構。</text:p>
      <text:p text:style-name="P31"><text:span text:style-name="T32">(</text:span><text:span text:style-name="T33">三</text:span><text:span text:style-name="T34">)</text:span><text:span text:style-name="T35">國中</text:span><text:span text:style-name="T36">組</text:span><text:span text:style-name="T37">:</text:span><text:span text:style-name="T38">包括公、私立國中、高中附設國中部、完全中學國中部、非學校型態實驗教育機構。</text:span></text:p>
      <text:list text:style-name="LFO3" text:continue-numbering="true">
        <text:list-item>
          <text:list>
            <text:list-item>
              <text:p text:style-name="P39"><text:span text:style-name="T40">作品題材與規格</text:span><text:span text:style-name="T41">:</text:span><text:span text:style-name="T42"><text:s/></text:span></text:p>
            </text:list-item>
          </text:list>
        </text:list-item>
      </text:list>
      <text:list text:style-name="LFO4" text:continue-numbering="true">
        <text:list-item>
          <text:p text:style-name="P43">表現題材:依下列主題內容自行命題創作</text:p>
        </text:list-item>
      </text:list>
      <text:list text:style-name="LFO3" text:continue-numbering="true">
        <text:list-item>
          <text:list>
            <text:list-item>
              <text:list>
                <text:list-item>
                  <text:list>
                    <text:list-item>
                      <text:p text:style-name="P44">自由創作:以兒童積極經驗與感受、想像、觀察體驗、地方特色、時事議題…等自主性表現為主，自行命題自由表現。</text:p>
                    </text:list-item>
                    <text:list-item>
                      <text:p text:style-name="P45">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6"><text:span text:style-name="T47">規格</text:span><text:span text:style-name="T48">:</text:span><text:s/><text:span text:style-name="T49">媒材與形式不拘的平面作品，紙張大小以四開（</text:span><text:span text:style-name="T50">54cm.x39cm.</text:span><text:span text:style-name="T51">）為原則，不得裝框、捲軸或塑膠袋裱裝，水墨畫襯貼在四開圖畫紙上，貼畫媒材高（厚）度</text:span><text:span text:style-name="T52">0.2</text:span><text:span text:style-name="T53">公分（</text:span><text:span text:style-name="T54">2mm.</text:span><text:span text:style-name="T55">）為限。</text:span></text:p>
        </text:list-item>
      </text:list>
      <text:list text:style-name="LFO3" text:continue-numbering="true">
        <text:list-item>
          <text:list>
            <text:list-item>
              <text:p text:style-name="P56"><text:span text:style-name="T57">作品標籤</text:span><text:span text:style-name="T58">:</text:span><text:span text:style-name="T59">標籤統一規格以</text:span><text:span text:style-name="T60">A4</text:span><text:span text:style-name="T61">大小為主。如後表一式兩聯，請以正楷書寫</text:span><text:span text:style-name="T62">(</text:span><text:span text:style-name="T63">字跡潦草、辨識不明者，不予評選</text:span><text:span text:style-name="T64">)</text:span><text:span text:style-name="T65">貼在作品背面右下角</text:span><text:span text:style-name="T66">(</text:span><text:span text:style-name="T67">指導老師限填一</text:span><text:soft-page-break/><text:span text:style-name="T68">人</text:span><text:span text:style-name="T69">)</text:span><text:span text:style-name="T70">。甲聯實貼，乙聯浮貼於甲聯上</text:span><text:span text:style-name="T71">(</text:span><text:span text:style-name="T72">甲、乙聯資料請確實填妥一致</text:span><text:span text:style-name="T73">)</text:span><text:span text:style-name="T74">。</text:span></text:p>
            </text:list-item>
          </text:list>
        </text:list-item>
      </text:list>
      <text:list text:style-name="LFO1" text:continue-numbering="true">
        <text:list-item>
          <text:p text:style-name="P75">作品送件期程</text:p>
        </text:list-item>
      </text:list>
      <text:list text:style-name="LFO5" text:continue-numbering="true">
        <text:list-item>
          <text:list>
            <text:list-item>
              <text:list>
                <text:list-item>
                  <text:p text:style-name="P76"><text:span text:style-name="T77">初選</text:span><text:span text:style-name="T78">:</text:span><text:span text:style-name="T79">各校依主辦單位之複選規定，於時間內辦理。</text:span></text:p>
                </text:list-item>
                <text:list-item>
                  <text:p text:style-name="P80">複選:</text:p>
                </text:list-item>
              </text:list>
            </text:list-item>
          </text:list>
        </text:list-item>
      </text:list>
      <text:p text:style-name="P8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2">(二)收件日期:由各主辦單位自定。</text:p>
      <text:p text:style-name="P83"><text:span text:style-name="T84">(</text:span><text:span text:style-name="T85">三</text:span><text:span text:style-name="T86">)</text:span><text:span text:style-name="T87">複選日期</text:span><text:span text:style-name="T88">:</text:span><text:span text:style-name="T89">由各主辦單位自定。</text:span><text:span text:style-name="T90">(</text:span><text:span text:style-name="T91">各縣市複選後之作品請於</text:span><text:span text:style-name="T92">4</text:span><text:span text:style-name="T93">月</text:span><text:span text:style-name="T94">30</text:span><text:span text:style-name="T95">日</text:span><text:span text:style-name="T96">前寄至國立臺灣藝術教育館參加總決選</text:span><text:span text:style-name="T97">)</text:span><text:span text:style-name="T98">。</text:span></text:p>
      <text:p text:style-name="P99"><text:span text:style-name="T100">(</text:span><text:span text:style-name="T101">四</text:span><text:span text:style-name="T102">)</text:span><text:span text:style-name="T10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4">。</text:span></text:p>
      <text:p text:style-name="P105"><text:span text:style-name="T106">(</text:span><text:span text:style-name="T107">五</text:span><text:span text:style-name="T108">)</text:span><text:span text:style-name="T10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0"><text:span text:style-name="T111">三、</text:span><text:span text:style-name="T112">總決選</text:span><text:span text:style-name="T113">:</text:span></text:p>
      <text:p text:style-name="P114">(一)主辦單位:中華民國兒童美術教育學會</text:p>
      <text:p text:style-name="P115">(二)協辦單位:國立臺灣藝術教育館</text:p>
      <text:p text:style-name="P116">(三)收件地點:<text:s/>國立臺灣藝術教育館(臺北市南海路43號)</text:p>
      <text:p text:style-name="P117">(四)評審日期:114年5月25日至5月27日(暫定)</text:p>
      <text:p text:style-name="P118">(五)評審地點:國立臺灣藝術教育館</text:p>
      <text:p text:style-name="P119">(六)總決選名單公告時間:114年6月30日(暫定)</text:p>
      <text:list text:style-name="LFO1" text:continue-numbering="true">
        <text:list-item>
          <text:p text:style-name="P120">評選辦法：</text:p>
        </text:list-item>
      </text:list>
      <text:p text:style-name="P121">一、初選：各校公開慎重辦理初選，不可指定作品參加。</text:p>
      <text:p text:style-name="P122">二、複選：由各縣市政府教育局(處)聘請評選委員至少五人，選出各年級參加數約四分之一作品送大會參加總決選。各縣市附上入選名冊紙本，電子檔(含評審委員名單、複選得獎名冊)請於4/30前上傳雲端。</text:p>
      <text:soft-page-break/>
      <text:p text:style-name="P123">三、決選：</text:p>
      <text:p text:style-name="P124">(一)評選委員會由本會聘請兒童美術教育家、兒童心理學家、畫家、藝術評論家組成之（人數不少於二十五人）。</text:p>
      <text:p text:style-name="P125"><text:span text:style-name="T126">(</text:span><text:span text:style-name="T127">二</text:span><text:span text:style-name="T128">)</text:span><text:span text:style-name="T129">由各縣市複選作品中選出佳作約</text:span><text:span text:style-name="T130">950</text:span><text:span text:style-name="T131">件、優選獎約</text:span><text:span text:style-name="T132">250</text:span><text:span text:style-name="T133">件及特優獎約</text:span><text:span text:style-name="T134">88</text:span><text:span text:style-name="T135">件</text:span><text:span text:style-name="T136">。</text:span></text:p>
      <text:p text:style-name="P137">(三)各年級錄取特優獎（相當於第一名）各組11件，8組共88件。</text:p>
      <text:list text:style-name="LFO1" text:continue-numbering="true">
        <text:list-item>
          <text:p text:style-name="P138">獎<text:s text:c="4"/>勵：</text:p>
        </text:list-item>
      </text:list>
      <text:p text:style-name="P139">一、總決選榮獲『特優獎』、『優選獎』及『佳作獎』分別發給獎狀。</text:p>
      <text:p text:style-name="P140">二、榮獲總決選特優獎（相當於第一名）、優選獎（相當於第二名）之指導老師，敬請縣市政府依權責惠予敘獎<text:s/>(各縣市入選名冊，含指導老師請自行保留一份以利敘獎用)。</text:p>
      <text:p text:style-name="P141">三、得獎獎狀將於114年7月31日以前委由各縣市教育局處轉發各校。</text:p>
      <text:list text:style-name="LFO1" text:continue-numbering="true">
        <text:list-item>
          <text:p text:style-name="P142">展覽期程</text:p>
        </text:list-item>
      </text:list>
      <text:p text:style-name="P143">一、展覽日期：民國114年8月6日至8月24日。</text:p>
      <text:p text:style-name="P144">二、展覽地點：國立臺灣藝術教育館第三展覽廳、美學空間。</text:p>
      <text:p text:style-name="P145">三、頒獎典禮</text:p>
      <text:p text:style-name="P146">(一)頒獎日期:民國114年8月17日(日)</text:p>
      <text:p text:style-name="P147">(二)頒獎地點:國立臺灣藝術教育館<text:s/>南海劇場。</text:p>
      <text:p text:style-name="P148">(三)展出作品:國內特優獎、國外金銀銅牌獎。</text:p>
      <text:p text:style-name="P149">(四)邀請特優獎學生出席受獎，及聘邀國內、外貴賓擔任頒獎人。</text:p>
      <text:list text:style-name="LFO1" text:continue-numbering="true">
        <text:list-item>
          <text:p text:style-name="P150">注意事項：</text:p>
        </text:list-item>
      </text:list>
      <text:p text:style-name="P151"><text:span text:style-name="T152">一、</text:span><text:span text:style-name="T153">每一學童限參加一件作品</text:span><text:span text:style-name="T154">(</text:span><text:span text:style-name="T155">自由創作或原住民族文化特色</text:span><text:span text:style-name="T156">)</text:span><text:span text:style-name="T157">。</text:span></text:p>
      <text:p text:style-name="P158"><text:span text:style-name="T159">二、</text:span><text:bookmark-start text:name="_Hlk153288183"/><text:span text:style-name="T160">送件作品均不退件，</text:span><text:span text:style-name="T161">請自行拍照存檔</text:span><text:span text:style-name="T162">，如需保留原作請勿參加。</text:span></text:p>
      <text:p text:style-name="P163"><text:bookmark-end text:name="_Hlk153288183"/><text:span text:style-name="T164">三、</text:span><text:span text:style-name="T165">作品得獎人</text:span><text:span text:style-name="T166">應無償授權指導單位及主辦單位對於得獎作品之非營利範圍內使用</text:span><text:span text:style-name="T167">，並不限定地域、時間、媒體型式、次數、重製次數、內容與方法，並應承諾不得對指導單位及主辦單位行使著作人格權。至於涉及運用得獎作品製作營利性之文創商品者，均應另徵得得獎人同意授權</text:span><text:span text:style-name="T168"><text:s/>(</text:span><text:span text:style-name="T169">得獎作品專輯除外</text:span><text:span text:style-name="T170">)</text:span><text:span text:style-name="T171">。</text:span></text:p>
      <text:soft-page-break/>
      <text:p text:style-name="P172"><text:span text:style-name="T173">四</text:span><text:span text:style-name="T174">、</text:span><text:span text:style-name="T175">世界兒童畫展比賽，首重原創性與獨特性，參賽作品應為學生之個人創作，</text:span><text:span text:style-name="T176">非著作權</text:span><text:span text:style-name="T177">保護之作品</text:span><text:span text:style-name="T178">(</text:span><text:span text:style-name="T179">如</text:span><text:span text:style-name="T180">AI</text:span><text:span text:style-name="T181">人工智慧生成作品</text:span><text:span text:style-name="T182">)</text:span><text:span text:style-name="T183">不得參賽。</text:span></text:p>
      <text:p text:style-name="P184"><text:span text:style-name="T185">五、參賽作品如有臨摹或成人加筆或曾經參加比賽獲獎之作品及未經</text:span><text:span text:style-name="T186">學校及法定代理人簽章</text:span><text:span text:style-name="T187">送件者均不予評選，冒名頂替之作品並追究責任。</text:span></text:p>
      <text:p text:style-name="P188"><text:span text:style-name="T189">六、世界兒童畫展比賽</text:span><text:span text:style-name="T190">作品</text:span><text:span text:style-name="T191">如經檢舉</text:span><text:span text:style-name="T192">(</text:span><text:span text:style-name="T193">檢舉方式必須以真實姓名、檢附身分證明文件及具體事證，並以書面向本會提出申請</text:span><text:span text:style-name="T194">)</text:span><text:span text:style-name="T195">為臨摹、抄襲、曾參加比賽獲獎、由他人加筆或明確挪用他人創意之作品，如於</text:span><text:span text:style-name="T196">決賽前，不予評選</text:span><text:span text:style-name="T197">；如於</text:span><text:span text:style-name="T198">決賽評審完成後判定，即喪失得獎資格，追回得獎獎狀，需</text:span><text:span text:style-name="T199">自負法律責任</text:span><text:span text:style-name="T200">。</text:span></text:p>
      <text:p text:style-name="P201">七、對評審委員所為之評審及其他(如檢舉案件)藝術性及學術性之審認結果，務請尊重並不得就同一事證再提出申訴。</text:p>
      <text:p text:style-name="P202"/>
      <text:p text:style-name="P203">本簡章可由以下網址下載：</text:p>
      <text:p text:style-name="P204"><text:span text:style-name="T205">國立臺灣藝術教育館</text:span><text:span text:style-name="T206">臺灣藝術教育網網址</text:span><text:span text:style-name="T207">【</text:span><text:a xlink:href="https://ed.arte.gov.tw】" office:target-frame-name="_top" xlink:show="replace"><text:span text:style-name="T208">https://ed.arte.gov.tw</text:span><text:span text:style-name="T209">】</text:span></text:a><text:span text:style-name="T210">，或</text:span><text:span text:style-name="T211">中華民國兒童美術教育學會網站網址</text:span><text:span text:style-name="T212">【</text:span><text:span text:style-name="T213">www.kaearoc.org.tw╱html╱</text:span><text:span text:style-name="T214">】或逕洽學會連絡電話</text:span><text:span text:style-name="T215">:07-3130700<text:s/></text:span><text:span text:style-name="T216">林老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0" style:parent-style-name="頁尾" style:family="paragraph">
      <style:paragraph-properties fo:text-align="center" fo:margin-right="0.25in"/>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230"><text:span text:style-name="T231">-<text:s/></text:span><text:span text:style-name="T232"><text:page-number text:fixed="false">2</text:page-number></text:span><text:span text:style-name="T2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林怡君</dc:creator>
    <meta:creation-date>2025-02-13T03:41:00Z</meta:creation-date>
    <dc:date>2025-02-13T03:41:00Z</dc:date>
    <meta:print-date>2025-01-16T07:33:00Z</meta:print-date>
    <meta:template xlink:href="Normal" xlink:type="simple"/>
    <meta:editing-cycles>2</meta:editing-cycles>
    <meta:editing-duration>PT60S</meta:editing-duration>
    <meta:document-statistic meta:page-count="5" meta:paragraph-count="6" meta:word-count="507" meta:character-count="3395" meta:row-count="24" meta:non-whitespace-character-count="2894"/>
  </office:meta>
</office:document-meta>
</file>