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left="-1.0833in" fo:margin-right="-0.92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875in" svg:height="7.875in" style:rel-width="scale" style:rel-height="scale"><draw:image xlink:href="media/image1.jpg" xlink:type="simple" xlink:show="embed" xlink:actuate="onLoad"/><svg:title/><svg:desc>一張含有 文字, 螢幕擷取畫面, 卡通, 平面設計 的圖片

自動產生的描述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珮筠 郭</meta:initial-creator>
    <dc:creator>蔡承恩</dc:creator>
    <meta:creation-date>2024-12-13T01:16:00Z</meta:creation-date>
    <dc:date>2024-12-13T01:1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