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3年度</text:p>
      <text:p text:style-name="P2">特殊教育學生「藝展長才」開幕活動流程</text:p>
      <text:list text:style-name="LFO1" text:continue-numbering="true">
        <text:list-item>
          <text:list>
            <text:list-item>
              <text:p text:style-name="P3">時間：113年10月21日(星期一)上午10時10分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45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市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市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45-11:0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市長合照，依照各教育階段進行</text:span><text:span text:style-name="T52">:</text:span></text:p>
            <text:p text:style-name="P53">1.優選：國小→國中→高中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00-11:10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0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555</meta:initial-creator>
    <dc:creator>蔡承恩</dc:creator>
    <meta:creation-date>2024-09-25T07:35:00Z</meta:creation-date>
    <dc:date>2024-09-25T07:35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