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21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style:snap-to-layout-grid="false" fo:text-indent="0.5833in"/>
    </style:style>
    <style:style style:name="P11" style:parent-style-name="本文" style:family="paragraph">
      <style:paragraph-properties style:snap-to-layout-grid="false" fo:text-indent="0.5833in"/>
    </style:style>
    <style:style style:name="P12" style:parent-style-name="本文" style:family="paragraph">
      <style:paragraph-properties style:snap-to-layout-grid="false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style:snap-to-layout-grid="false" fo:text-indent="0.3888in"/>
      <style:text-properties style:font-name="標楷體" style:font-name-asian="標楷體" fo:font-size="8pt" style:font-size-asian="8pt" style:font-size-complex="8pt"/>
    </style:style>
    <style:style style:name="P17" style:parent-style-name="本文" style:family="paragraph">
      <style:paragraph-properties fo:text-indent="0.5833in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2.234in" style:use-optimal-column-width="false"/>
    </style:style>
    <style:style style:name="TableColumn21" style:family="table-column">
      <style:table-column-properties style:column-width="2.0972in" style:use-optimal-column-width="false"/>
    </style:style>
    <style:style style:name="TableColumn22" style:family="table-column">
      <style:table-column-properties style:column-width="2.3013in" style:use-optimal-column-width="false"/>
    </style:style>
    <style:style style:name="Table19" style:family="table">
      <style:table-properties style:width="6.6326in" fo:margin-left="0in" table:align="center"/>
    </style:style>
    <style:style style:name="TableRow23" style:family="table-row">
      <style:table-row-properties style:min-row-height="0.2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1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1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/>
    </style:style>
    <style:style style:name="P72" style:parent-style-name="本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line-height="0.3194in" fo:text-indent="0.5in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3.1458in" style:use-optimal-column-width="false"/>
    </style:style>
    <style:style style:name="TableColumn78" style:family="table-column">
      <style:table-column-properties style:column-width="3.552in" style:use-optimal-column-width="false"/>
    </style:style>
    <style:style style:name="Table76" style:family="table">
      <style:table-properties style:width="6.6979in" fo:margin-left="0.55in" table:align="left"/>
    </style:style>
    <style:style style:name="TableRow79" style:family="table-row">
      <style:table-row-properties style:min-row-height="0.768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4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42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P113" style:parent-style-name="本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margin-top="0.0694in" fo:margin-bottom="0.0694in" fo:line-height="0.2777in" fo:margin-left="0.5826in">
        <style:tab-stops>
          <style:tab-stop style:type="left" style:position="-4.075in"/>
        </style:tab-stops>
      </style:paragraph-properties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line-height="0.3888in" fo:margin-left="0.12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3">臺北巿政府教育局</text:span><text:span text:style-name="T4">113</text:span><text:span text:style-name="T5">年度</text:span></text:p>
      <text:p text:style-name="P6"><text:span text:style-name="T7">特殊教育學生「藝展長才」參展作品名冊勘誤</text:span></text:p>
      <text:p text:style-name="P8"><text:span text:style-name="T9">及開幕領獎學生特殊需求表</text:span></text:p>
      <text:p text:style-name="P10"/>
      <text:p text:style-name="P11"/>
      <text:p text:style-name="P12"><text:span text:style-name="T13">校名：</text:span><text:span text:style-name="T14"><text:s text:c="33"/></text:span><text:span text:style-name="T15">（全銜）</text:span></text:p>
      <text:p text:style-name="P16"/>
      <text:p text:style-name="P17"><text:span text:style-name="T18">一、勘誤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附件資料</text:span></text:p>
          </table:table-cell>
          <table:table-cell table:style-name="TableCell27" table:number-columns-spanned="2">
            <text:p text:style-name="P28">正確資料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學生</text:span><text:span text:style-name="T33">/</text:span><text:span text:style-name="T34">教師</text:span><text:span text:style-name="T35"><text:s text:c="6"/></text:span><text:span text:style-name="T36">姓</text:span><text:span text:style-name="T37"><text:s text:c="6"/></text:span><text:span text:style-name="T38">名</text:span></text:p>
          </table:table-cell>
          <table:table-cell table:style-name="TableCell39">
            <text:p text:style-name="P40"><text:span text:style-name="T41">學生</text:span><text:span text:style-name="T42">/</text:span><text:span text:style-name="T43">教師</text:span><text:span text:style-name="T44"><text:s/></text:span><text:span text:style-name="T45">姓</text:span><text:span text:style-name="T46"><text:s text:c="6"/></text:span><text:span text:style-name="T47">名</text:span></text:p>
          </table:table-cell>
          <table:table-cell table:style-name="TableCell48">
            <text:p text:style-name="P49"><text:span text:style-name="T50">作品名稱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6"/></text:span></text:p>
      <text:p text:style-name="P74"><text:span text:style-name="T75">二、優選或特別獎領獎學生特殊需求表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學</text:span><text:span text:style-name="T83"><text:s text:c="6"/></text:span><text:span text:style-name="T84">生</text:span><text:span text:style-name="T85"><text:s text:c="6"/></text:span><text:span text:style-name="T86">姓</text:span><text:span text:style-name="T87"><text:s text:c="6"/></text:span><text:span text:style-name="T88">名</text:span></text:p>
          </table:table-cell>
          <table:table-cell table:style-name="TableCell89">
            <text:p text:style-name="P90"><text:span text:style-name="T91">需</text:span><text:span text:style-name="T92"><text:s/></text:span><text:span text:style-name="T93">求</text:span><text:span text:style-name="T94"><text:s/></text:span><text:span text:style-name="T95">內</text:span><text:span text:style-name="T96"><text:s/></text:span><text:span text:style-name="T97">容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text:s text:c="3"/></text:span><text:span text:style-name="T115">說明：</text:span></text:p>
      <text:list text:style-name="LFO1" text:continue-numbering="true">
        <text:list-item>
          <text:p text:style-name="P116"><text:span text:style-name="T117">敬請需更正名冊及提出特出需求之學校，務必於</text:span><text:span text:style-name="T118">113</text:span><text:span text:style-name="T119">年</text:span><text:span text:style-name="T120">9</text:span><text:span text:style-name="T121">月</text:span><text:span text:style-name="T122">30</text:span><text:span text:style-name="T123">日（一）下午</text:span><text:span text:style-name="T124">5</text:span><text:span text:style-name="T125">時前</text:span><text:span text:style-name="T126">傳送至</text:span></text:p>
        </text:list-item>
      </text:list>
      <text:p text:style-name="P127"><text:span text:style-name="T128">E-mail</text:span>：luh2256@yahoo.com.tw<text:a xlink:href="" office:target-frame-name="_top" xlink:show="replace"/><text:span text:style-name="T129">並請來電確認</text:span><text:span text:style-name="T130"><text:s/>(</text:span><text:span text:style-name="T131">電話：</text:span><text:span text:style-name="T132">02-8661-5183</text:span><text:span text:style-name="T133">轉分機</text:span><text:span text:style-name="T134">306</text:span><text:span text:style-name="T135">)</text:span><text:span text:style-name="T136">。</text:span></text:p>
      <text:list text:style-name="LFO1" text:continue-numbering="true">
        <text:list-item>
          <text:p text:style-name="P137"><text:span text:style-name="T138">名冊無誤及無特殊需求者</text:span><text:span text:style-name="T139">無須回傳</text:span><text:span text:style-name="T140">。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一學期優良學生名單勘誤表</dc:title>
    <dc:subject/>
    <meta:initial-creator>User01</meta:initial-creator>
    <dc:creator>蔡承恩</dc:creator>
    <meta:creation-date>2024-09-25T07:37:00Z</meta:creation-date>
    <dc:date>2024-09-25T07:37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