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新細明體" fo:font-size="10pt" style:font-size-asian="10pt" style:font-size-complex="10pt"/>
    </style:style>
    <style:style style:name="T7" style:parent-style-name="預設段落字型" style:family="text">
      <style:text-properties style:font-name="新細明體" fo:font-size="10pt" style:font-size-asian="10pt" style:font-size-complex="10pt"/>
    </style:style>
    <style:style style:name="T8" style:parent-style-name="預設段落字型" style:family="text">
      <style:text-properties style:font-name="新細明體" fo:font-size="10pt" style:font-size-asian="10pt" style:font-size-complex="10pt"/>
    </style:style>
    <style:style style:name="P9" style:parent-style-name="本文" style:family="paragraph">
      <style:paragraph-properties fo:margin-top="0.1256in" fo:line-height="0.3055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18" style:family="table-column">
      <style:table-column-properties style:column-width="0.4472in"/>
    </style:style>
    <style:style style:name="TableColumn19" style:family="table-column">
      <style:table-column-properties style:column-width="0.4472in"/>
    </style:style>
    <style:style style:name="TableColumn20" style:family="table-column">
      <style:table-column-properties style:column-width="0.4479in"/>
    </style:style>
    <style:style style:name="TableColumn21" style:family="table-column">
      <style:table-column-properties style:column-width="0.4479in"/>
    </style:style>
    <style:style style:name="TableColumn22" style:family="table-column">
      <style:table-column-properties style:column-width="0.4493in"/>
    </style:style>
    <style:style style:name="TableColumn23" style:family="table-column">
      <style:table-column-properties style:column-width="0.4486in"/>
    </style:style>
    <style:style style:name="TableColumn24" style:family="table-column">
      <style:table-column-properties style:column-width="0.4479in"/>
    </style:style>
    <style:style style:name="TableColumn25" style:family="table-column">
      <style:table-column-properties style:column-width="0.4479in"/>
    </style:style>
    <style:style style:name="TableColumn26" style:family="table-column">
      <style:table-column-properties style:column-width="0.4486in"/>
    </style:style>
    <style:style style:name="TableColumn27" style:family="table-column">
      <style:table-column-properties style:column-width="0.4479in"/>
    </style:style>
    <style:style style:name="TableColumn28" style:family="table-column">
      <style:table-column-properties style:column-width="0.4479in"/>
    </style:style>
    <style:style style:name="TableColumn29" style:family="table-column">
      <style:table-column-properties style:column-width="0.4486in"/>
    </style:style>
    <style:style style:name="TableColumn30" style:family="table-column">
      <style:table-column-properties style:column-width="0.4479in"/>
    </style:style>
    <style:style style:name="TableColumn31" style:family="table-column">
      <style:table-column-properties style:column-width="0.4479in"/>
    </style:style>
    <style:style style:name="TableColumn32" style:family="table-column">
      <style:table-column-properties style:column-width="0.4479in"/>
    </style:style>
    <style:style style:name="TableColumn33" style:family="table-column">
      <style:table-column-properties style:column-width="0.45in"/>
    </style:style>
    <style:style style:name="Table17" style:family="table">
      <style:table-properties style:width="7.1708in" fo:margin-left="0in" table:align="center"/>
    </style:style>
    <style:style style:name="TableRow34" style:family="table-row">
      <style:table-row-properties style:min-row-height="0.03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8" style:parent-style-name="本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1" style:parent-style-name="本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6" style:parent-style-name="本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1" style:parent-style-name="本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3" style:parent-style-name="本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5" style:parent-style-name="本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2" style:parent-style-name="本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2" style:parent-style-name="本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4" style:parent-style-name="本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" style:parent-style-name="本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6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7" style:parent-style-name="本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本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08" style:parent-style-name="本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10" style:parent-style-name="本文" style:family="paragraph">
      <style:paragraph-properties fo:text-align="center">
        <style:tab-stops>
          <style:tab-stop style:type="left" style:position="0.076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本文" style:family="paragraph">
      <style:paragraph-properties fo:text-align="center">
        <style:tab-stops>
          <style:tab-stop style:type="left" style:position="0.076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0.033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P122" style:parent-style-name="本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P129" style:parent-style-name="本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P133" style:parent-style-name="本文" style:family="paragraph">
      <style:paragraph-properties fo:text-align="center" fo:line-height="0.2777in"/>
    </style:style>
    <style:style style:name="TableRow134" style:family="table-row">
      <style:table-row-properties style:min-row-height="0.033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59" style:family="table-row">
      <style:table-row-properties style:min-row-height="0.363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fo:line-height="0.3472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本文" style:family="paragraph">
      <style:paragraph-properties fo:line-height="0.305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" style:family="paragraph">
      <style:paragraph-properties fo:line-height="0.305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本文" style:family="paragraph">
      <style:paragraph-properties fo:line-height="0.305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本文" style:family="paragraph">
      <style:paragraph-properties fo:line-height="0.305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本文" style:family="paragraph">
      <style:paragraph-properties fo:line-height="0.305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本文" style:family="paragraph">
      <style:paragraph-properties fo:line-height="0.305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本文" style:family="paragraph">
      <style:paragraph-properties fo:line-height="0.305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本文" style:family="paragraph">
      <style:paragraph-properties fo:line-height="0.305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paragraph-properties fo:line-height="0.305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本文" style:family="paragraph">
      <style:paragraph-properties fo:line-height="0.305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本文" style:family="paragraph">
      <style:paragraph-properties fo:line-height="0.305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fo:line-height="0.305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" style:family="paragraph">
      <style:paragraph-properties fo:line-height="0.305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" style:family="paragraph">
      <style:paragraph-properties fo:line-height="0.305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本文" style:family="paragraph">
      <style:paragraph-properties fo:line-height="0.3055in"/>
    </style:style>
    <style:style style:name="TableRow193" style:family="table-row">
      <style:table-row-properties style:min-row-height="0.3569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 fo:line-height="0.3472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本文" style:family="paragraph">
      <style:paragraph-properties fo:line-height="0.305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本文" style:family="paragraph">
      <style:paragraph-properties fo:line-height="0.305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family="paragraph">
      <style:paragraph-properties fo:line-height="0.305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本文" style:family="paragraph">
      <style:paragraph-properties fo:line-height="0.305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本文" style:family="paragraph">
      <style:paragraph-properties fo:line-height="0.305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fo:line-height="0.305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" style:family="paragraph">
      <style:paragraph-properties fo:line-height="0.305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fo:line-height="0.305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line-height="0.305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" style:family="paragraph">
      <style:paragraph-properties fo:line-height="0.305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本文" style:family="paragraph">
      <style:paragraph-properties fo:line-height="0.305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本文" style:family="paragraph">
      <style:paragraph-properties fo:line-height="0.305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本文" style:family="paragraph">
      <style:paragraph-properties fo:line-height="0.305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本文" style:family="paragraph">
      <style:paragraph-properties fo:line-height="0.305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本文" style:family="paragraph">
      <style:paragraph-properties fo:line-height="0.3055in"/>
    </style:style>
    <style:style style:name="TableRow227" style:family="table-row">
      <style:table-row-properties style:min-row-height="0.3569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fo:line-height="0.3472in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" style:family="paragraph">
      <style:paragraph-properties fo:line-height="0.305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fo:line-height="0.305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fo:line-height="0.305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fo:line-height="0.305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fo:line-height="0.305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family="paragraph">
      <style:paragraph-properties fo:line-height="0.305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本文" style:family="paragraph">
      <style:paragraph-properties fo:line-height="0.305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本文" style:family="paragraph">
      <style:paragraph-properties fo:line-height="0.305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本文" style:family="paragraph">
      <style:paragraph-properties fo:line-height="0.305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本文" style:family="paragraph">
      <style:paragraph-properties fo:line-height="0.305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本文" style:family="paragraph">
      <style:paragraph-properties fo:line-height="0.305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本文" style:family="paragraph">
      <style:paragraph-properties fo:line-height="0.305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本文" style:family="paragraph">
      <style:paragraph-properties fo:line-height="0.305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本文" style:family="paragraph">
      <style:paragraph-properties fo:line-height="0.305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fo:line-height="0.3055in"/>
    </style:style>
    <style:style style:name="TableRow261" style:family="table-row">
      <style:table-row-properties style:min-row-height="0.3569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center" fo:line-height="0.3472in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本文" style:family="paragraph">
      <style:paragraph-properties fo:line-height="0.305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本文" style:family="paragraph">
      <style:paragraph-properties fo:line-height="0.305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本文" style:family="paragraph">
      <style:paragraph-properties fo:line-height="0.305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本文" style:family="paragraph">
      <style:paragraph-properties fo:line-height="0.305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本文" style:family="paragraph">
      <style:paragraph-properties fo:line-height="0.305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本文" style:family="paragraph">
      <style:paragraph-properties fo:line-height="0.305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本文" style:family="paragraph">
      <style:paragraph-properties fo:line-height="0.305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本文" style:family="paragraph">
      <style:paragraph-properties fo:line-height="0.305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本文" style:family="paragraph">
      <style:paragraph-properties fo:line-height="0.305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本文" style:family="paragraph">
      <style:paragraph-properties fo:line-height="0.305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本文" style:family="paragraph">
      <style:paragraph-properties fo:line-height="0.305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family="paragraph">
      <style:paragraph-properties fo:line-height="0.305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" style:family="paragraph">
      <style:paragraph-properties fo:line-height="0.305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本文" style:family="paragraph">
      <style:paragraph-properties fo:line-height="0.305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本文" style:family="paragraph">
      <style:paragraph-properties fo:line-height="0.3055in"/>
    </style:style>
    <style:style style:name="TableRow295" style:family="table-row">
      <style:table-row-properties style:min-row-height="0.3569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 fo:line-height="0.3472in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本文" style:family="paragraph">
      <style:paragraph-properties fo:line-height="0.305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本文" style:family="paragraph">
      <style:paragraph-properties fo:line-height="0.305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本文" style:family="paragraph">
      <style:paragraph-properties fo:line-height="0.305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本文" style:family="paragraph">
      <style:paragraph-properties fo:line-height="0.305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本文" style:family="paragraph">
      <style:paragraph-properties fo:line-height="0.305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本文" style:family="paragraph">
      <style:paragraph-properties fo:line-height="0.305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本文" style:family="paragraph">
      <style:paragraph-properties fo:line-height="0.305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本文" style:family="paragraph">
      <style:paragraph-properties fo:line-height="0.305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本文" style:family="paragraph">
      <style:paragraph-properties fo:line-height="0.305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本文" style:family="paragraph">
      <style:paragraph-properties fo:line-height="0.305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本文" style:family="paragraph">
      <style:paragraph-properties fo:line-height="0.305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本文" style:family="paragraph">
      <style:paragraph-properties fo:line-height="0.305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本文" style:family="paragraph">
      <style:paragraph-properties fo:line-height="0.305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本文" style:family="paragraph">
      <style:paragraph-properties fo:line-height="0.305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line-height="0.3055in"/>
    </style:style>
    <style:style style:name="TableRow329" style:family="table-row">
      <style:table-row-properties style:min-row-height="0.3569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text-align="center" fo:line-height="0.3472in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" style:family="paragraph">
      <style:paragraph-properties fo:line-height="0.305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本文" style:family="paragraph">
      <style:paragraph-properties fo:line-height="0.305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本文" style:family="paragraph">
      <style:paragraph-properties fo:line-height="0.305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本文" style:family="paragraph">
      <style:paragraph-properties fo:line-height="0.305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本文" style:family="paragraph">
      <style:paragraph-properties fo:line-height="0.305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本文" style:family="paragraph">
      <style:paragraph-properties fo:line-height="0.305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本文" style:family="paragraph">
      <style:paragraph-properties fo:line-height="0.305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本文" style:family="paragraph">
      <style:paragraph-properties fo:line-height="0.305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本文" style:family="paragraph">
      <style:paragraph-properties fo:line-height="0.305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line-height="0.305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本文" style:family="paragraph">
      <style:paragraph-properties fo:line-height="0.305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本文" style:family="paragraph">
      <style:paragraph-properties fo:line-height="0.305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fo:line-height="0.305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本文" style:family="paragraph">
      <style:paragraph-properties fo:line-height="0.305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本文" style:family="paragraph">
      <style:paragraph-properties fo:line-height="0.3055in"/>
    </style:style>
    <style:style style:name="TableRow363" style:family="table-row">
      <style:table-row-properties style:min-row-height="0.3569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center" fo:line-height="0.3472in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本文" style:family="paragraph">
      <style:paragraph-properties fo:line-height="0.305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本文" style:family="paragraph">
      <style:paragraph-properties fo:line-height="0.305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本文" style:family="paragraph">
      <style:paragraph-properties fo:line-height="0.305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fo:line-height="0.305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本文" style:family="paragraph">
      <style:paragraph-properties fo:line-height="0.305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本文" style:family="paragraph">
      <style:paragraph-properties fo:line-height="0.305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本文" style:family="paragraph">
      <style:paragraph-properties fo:line-height="0.305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本文" style:family="paragraph">
      <style:paragraph-properties fo:line-height="0.305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本文" style:family="paragraph">
      <style:paragraph-properties fo:line-height="0.305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本文" style:family="paragraph">
      <style:paragraph-properties fo:line-height="0.305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本文" style:family="paragraph">
      <style:paragraph-properties fo:line-height="0.305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本文" style:family="paragraph">
      <style:paragraph-properties fo:line-height="0.305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本文" style:family="paragraph">
      <style:paragraph-properties fo:line-height="0.305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本文" style:family="paragraph">
      <style:paragraph-properties fo:line-height="0.305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本文" style:family="paragraph">
      <style:paragraph-properties fo:line-height="0.3055in"/>
    </style:style>
    <style:style style:name="TableRow397" style:family="table-row">
      <style:table-row-properties style:min-row-height="0.3569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fo:text-align="center" fo:line-height="0.3472in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本文" style:family="paragraph">
      <style:paragraph-properties fo:line-height="0.305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本文" style:family="paragraph">
      <style:paragraph-properties fo:line-height="0.305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fo:line-height="0.305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本文" style:family="paragraph">
      <style:paragraph-properties fo:line-height="0.305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本文" style:family="paragraph">
      <style:paragraph-properties fo:line-height="0.305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本文" style:family="paragraph">
      <style:paragraph-properties fo:line-height="0.305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本文" style:family="paragraph">
      <style:paragraph-properties fo:line-height="0.305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本文" style:family="paragraph">
      <style:paragraph-properties fo:line-height="0.305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本文" style:family="paragraph">
      <style:paragraph-properties fo:line-height="0.305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本文" style:family="paragraph">
      <style:paragraph-properties fo:line-height="0.305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本文" style:family="paragraph">
      <style:paragraph-properties fo:line-height="0.305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本文" style:family="paragraph">
      <style:paragraph-properties fo:line-height="0.305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本文" style:family="paragraph">
      <style:paragraph-properties fo:line-height="0.305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本文" style:family="paragraph">
      <style:paragraph-properties fo:line-height="0.305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本文" style:family="paragraph">
      <style:paragraph-properties fo:line-height="0.3055in"/>
    </style:style>
    <style:style style:name="TableRow431" style:family="table-row">
      <style:table-row-properties style:min-row-height="0.3638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fo:text-align="center" fo:line-height="0.3472in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本文" style:family="paragraph">
      <style:paragraph-properties fo:line-height="0.305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本文" style:family="paragraph">
      <style:paragraph-properties fo:line-height="0.305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fo:line-height="0.305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本文" style:family="paragraph">
      <style:paragraph-properties fo:line-height="0.305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本文" style:family="paragraph">
      <style:paragraph-properties fo:line-height="0.305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本文" style:family="paragraph">
      <style:paragraph-properties fo:line-height="0.305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本文" style:family="paragraph">
      <style:paragraph-properties fo:line-height="0.305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本文" style:family="paragraph">
      <style:paragraph-properties fo:line-height="0.305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本文" style:family="paragraph">
      <style:paragraph-properties fo:line-height="0.305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本文" style:family="paragraph">
      <style:paragraph-properties fo:line-height="0.305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本文" style:family="paragraph">
      <style:paragraph-properties fo:line-height="0.305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本文" style:family="paragraph">
      <style:paragraph-properties fo:line-height="0.305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" style:family="paragraph">
      <style:paragraph-properties fo:line-height="0.305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本文" style:family="paragraph">
      <style:paragraph-properties fo:line-height="0.305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本文" style:family="paragraph">
      <style:paragraph-properties fo:line-height="0.3055in"/>
    </style:style>
    <style:style style:name="TableRow465" style:family="table-row">
      <style:table-row-properties style:min-row-height="0.3569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本文" style:family="paragraph">
      <style:paragraph-properties fo:text-align="center" fo:line-height="0.3472in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本文" style:family="paragraph">
      <style:paragraph-properties fo:line-height="0.305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本文" style:family="paragraph">
      <style:paragraph-properties fo:line-height="0.305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本文" style:family="paragraph">
      <style:paragraph-properties fo:line-height="0.305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本文" style:family="paragraph">
      <style:paragraph-properties fo:line-height="0.305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本文" style:family="paragraph">
      <style:paragraph-properties fo:line-height="0.305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本文" style:family="paragraph">
      <style:paragraph-properties fo:line-height="0.305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本文" style:family="paragraph">
      <style:paragraph-properties fo:line-height="0.305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本文" style:family="paragraph">
      <style:paragraph-properties fo:line-height="0.305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本文" style:family="paragraph">
      <style:paragraph-properties fo:line-height="0.3055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本文" style:family="paragraph">
      <style:paragraph-properties fo:line-height="0.305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本文" style:family="paragraph">
      <style:paragraph-properties fo:line-height="0.305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本文" style:family="paragraph">
      <style:paragraph-properties fo:line-height="0.305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本文" style:family="paragraph">
      <style:paragraph-properties fo:line-height="0.305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本文" style:family="paragraph">
      <style:paragraph-properties fo:line-height="0.305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本文" style:family="paragraph">
      <style:paragraph-properties fo:line-height="0.3055in"/>
    </style:style>
    <style:style style:name="TableRow499" style:family="table-row">
      <style:table-row-properties style:min-row-height="0.3569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fo:text-align="center" fo:line-height="0.3472in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本文" style:family="paragraph">
      <style:paragraph-properties fo:line-height="0.305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本文" style:family="paragraph">
      <style:paragraph-properties fo:line-height="0.305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本文" style:family="paragraph">
      <style:paragraph-properties fo:line-height="0.305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本文" style:family="paragraph">
      <style:paragraph-properties fo:line-height="0.305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本文" style:family="paragraph">
      <style:paragraph-properties fo:line-height="0.305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本文" style:family="paragraph">
      <style:paragraph-properties fo:line-height="0.305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本文" style:family="paragraph">
      <style:paragraph-properties fo:line-height="0.305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本文" style:family="paragraph">
      <style:paragraph-properties fo:line-height="0.305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本文" style:family="paragraph">
      <style:paragraph-properties fo:line-height="0.3055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本文" style:family="paragraph">
      <style:paragraph-properties fo:line-height="0.305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本文" style:family="paragraph">
      <style:paragraph-properties fo:line-height="0.305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本文" style:family="paragraph">
      <style:paragraph-properties fo:line-height="0.305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本文" style:family="paragraph">
      <style:paragraph-properties fo:line-height="0.305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本文" style:family="paragraph">
      <style:paragraph-properties fo:line-height="0.305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本文" style:family="paragraph">
      <style:paragraph-properties fo:line-height="0.3055in"/>
    </style:style>
    <style:style style:name="TableRow533" style:family="table-row">
      <style:table-row-properties style:min-row-height="0.3569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本文" style:family="paragraph">
      <style:paragraph-properties fo:text-align="center" fo:line-height="0.3472in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本文" style:family="paragraph">
      <style:paragraph-properties fo:line-height="0.305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本文" style:family="paragraph">
      <style:paragraph-properties fo:line-height="0.305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本文" style:family="paragraph">
      <style:paragraph-properties fo:line-height="0.3055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本文" style:family="paragraph">
      <style:paragraph-properties fo:line-height="0.305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本文" style:family="paragraph">
      <style:paragraph-properties fo:line-height="0.305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本文" style:family="paragraph">
      <style:paragraph-properties fo:line-height="0.305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本文" style:family="paragraph">
      <style:paragraph-properties fo:line-height="0.305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本文" style:family="paragraph">
      <style:paragraph-properties fo:line-height="0.305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本文" style:family="paragraph">
      <style:paragraph-properties fo:line-height="0.305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本文" style:family="paragraph">
      <style:paragraph-properties fo:line-height="0.3055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本文" style:family="paragraph">
      <style:paragraph-properties fo:line-height="0.305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本文" style:family="paragraph">
      <style:paragraph-properties fo:line-height="0.305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本文" style:family="paragraph">
      <style:paragraph-properties fo:line-height="0.305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本文" style:family="paragraph">
      <style:paragraph-properties fo:line-height="0.305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本文" style:family="paragraph">
      <style:paragraph-properties fo:line-height="0.3055in"/>
    </style:style>
    <style:style style:name="TableRow567" style:family="table-row">
      <style:table-row-properties style:min-row-height="0.3569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本文" style:family="paragraph">
      <style:paragraph-properties fo:text-align="center" fo:line-height="0.3472in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本文" style:family="paragraph">
      <style:paragraph-properties fo:line-height="0.305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本文" style:family="paragraph">
      <style:paragraph-properties fo:line-height="0.3055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本文" style:family="paragraph">
      <style:paragraph-properties fo:line-height="0.305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本文" style:family="paragraph">
      <style:paragraph-properties fo:line-height="0.305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本文" style:family="paragraph">
      <style:paragraph-properties fo:line-height="0.305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本文" style:family="paragraph">
      <style:paragraph-properties fo:line-height="0.305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本文" style:family="paragraph">
      <style:paragraph-properties fo:line-height="0.3055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本文" style:family="paragraph">
      <style:paragraph-properties fo:line-height="0.305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本文" style:family="paragraph">
      <style:paragraph-properties fo:line-height="0.305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本文" style:family="paragraph">
      <style:paragraph-properties fo:line-height="0.3055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本文" style:family="paragraph">
      <style:paragraph-properties fo:line-height="0.305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本文" style:family="paragraph">
      <style:paragraph-properties fo:line-height="0.305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本文" style:family="paragraph">
      <style:paragraph-properties fo:line-height="0.305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本文" style:family="paragraph">
      <style:paragraph-properties fo:line-height="0.305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本文" style:family="paragraph">
      <style:paragraph-properties fo:line-height="0.3055in"/>
    </style:style>
    <style:style style:name="TableRow601" style:family="table-row">
      <style:table-row-properties style:min-row-height="0.3569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本文" style:family="paragraph">
      <style:paragraph-properties fo:text-align="center" fo:line-height="0.3472in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本文" style:family="paragraph">
      <style:paragraph-properties fo:line-height="0.305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本文" style:family="paragraph">
      <style:paragraph-properties fo:line-height="0.305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本文" style:family="paragraph">
      <style:paragraph-properties fo:line-height="0.3055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本文" style:family="paragraph">
      <style:paragraph-properties fo:line-height="0.3055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本文" style:family="paragraph">
      <style:paragraph-properties fo:line-height="0.3055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本文" style:family="paragraph">
      <style:paragraph-properties fo:line-height="0.3055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本文" style:family="paragraph">
      <style:paragraph-properties fo:line-height="0.3055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本文" style:family="paragraph">
      <style:paragraph-properties fo:line-height="0.3055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本文" style:family="paragraph">
      <style:paragraph-properties fo:line-height="0.3055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本文" style:family="paragraph">
      <style:paragraph-properties fo:line-height="0.3055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本文" style:family="paragraph">
      <style:paragraph-properties fo:line-height="0.3055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本文" style:family="paragraph">
      <style:paragraph-properties fo:line-height="0.3055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本文" style:family="paragraph">
      <style:paragraph-properties fo:line-height="0.3055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本文" style:family="paragraph">
      <style:paragraph-properties fo:line-height="0.3055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本文" style:family="paragraph">
      <style:paragraph-properties fo:line-height="0.3055in"/>
    </style:style>
    <style:style style:name="TableRow635" style:family="table-row">
      <style:table-row-properties style:min-row-height="0.3569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本文" style:family="paragraph">
      <style:paragraph-properties fo:text-align="center" fo:line-height="0.3472in"/>
    </style:style>
    <style:style style:name="T638" style:parent-style-name="預設段落字型" style:family="text">
      <style:text-properties style:font-name="標楷體" style:font-name-asian="標楷體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本文" style:family="paragraph">
      <style:paragraph-properties fo:line-height="0.3055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本文" style:family="paragraph">
      <style:paragraph-properties fo:line-height="0.305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本文" style:family="paragraph">
      <style:paragraph-properties fo:line-height="0.3055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本文" style:family="paragraph">
      <style:paragraph-properties fo:line-height="0.3055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本文" style:family="paragraph">
      <style:paragraph-properties fo:line-height="0.3055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本文" style:family="paragraph">
      <style:paragraph-properties fo:line-height="0.3055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本文" style:family="paragraph">
      <style:paragraph-properties fo:line-height="0.3055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本文" style:family="paragraph">
      <style:paragraph-properties fo:line-height="0.3055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本文" style:family="paragraph">
      <style:paragraph-properties fo:line-height="0.3055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本文" style:family="paragraph">
      <style:paragraph-properties fo:line-height="0.3055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本文" style:family="paragraph">
      <style:paragraph-properties fo:line-height="0.3055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本文" style:family="paragraph">
      <style:paragraph-properties fo:line-height="0.3055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本文" style:family="paragraph">
      <style:paragraph-properties fo:line-height="0.3055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本文" style:family="paragraph">
      <style:paragraph-properties fo:line-height="0.3055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本文" style:family="paragraph">
      <style:paragraph-properties fo:line-height="0.3055in"/>
    </style:style>
    <style:style style:name="TableRow669" style:family="table-row">
      <style:table-row-properties style:min-row-height="0.3569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本文" style:family="paragraph">
      <style:paragraph-properties fo:text-align="center" fo:line-height="0.3472in"/>
    </style:style>
    <style:style style:name="T672" style:parent-style-name="預設段落字型" style:family="text">
      <style:text-properties style:font-name="標楷體" style:font-name-asian="標楷體"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本文" style:family="paragraph">
      <style:paragraph-properties fo:line-height="0.3055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本文" style:family="paragraph">
      <style:paragraph-properties fo:line-height="0.3055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本文" style:family="paragraph">
      <style:paragraph-properties fo:line-height="0.3055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本文" style:family="paragraph">
      <style:paragraph-properties fo:line-height="0.3055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本文" style:family="paragraph">
      <style:paragraph-properties fo:line-height="0.3055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本文" style:family="paragraph">
      <style:paragraph-properties fo:line-height="0.3055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本文" style:family="paragraph">
      <style:paragraph-properties fo:line-height="0.3055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本文" style:family="paragraph">
      <style:paragraph-properties fo:line-height="0.3055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本文" style:family="paragraph">
      <style:paragraph-properties fo:line-height="0.3055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本文" style:family="paragraph">
      <style:paragraph-properties fo:line-height="0.3055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本文" style:family="paragraph">
      <style:paragraph-properties fo:line-height="0.3055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本文" style:family="paragraph">
      <style:paragraph-properties fo:line-height="0.3055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本文" style:family="paragraph">
      <style:paragraph-properties fo:line-height="0.3055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本文" style:family="paragraph">
      <style:paragraph-properties fo:line-height="0.3055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本文" style:family="paragraph">
      <style:paragraph-properties fo:line-height="0.3055in"/>
    </style:style>
    <style:style style:name="TableRow703" style:family="table-row">
      <style:table-row-properties style:min-row-height="0.3638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本文" style:family="paragraph">
      <style:paragraph-properties fo:text-align="center" fo:line-height="0.3472in"/>
    </style:style>
    <style:style style:name="T706" style:parent-style-name="預設段落字型" style:family="text">
      <style:text-properties style:font-name="標楷體" style:font-name-asian="標楷體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本文" style:family="paragraph">
      <style:paragraph-properties fo:line-height="0.3055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本文" style:family="paragraph">
      <style:paragraph-properties fo:line-height="0.3055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本文" style:family="paragraph">
      <style:paragraph-properties fo:line-height="0.3055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本文" style:family="paragraph">
      <style:paragraph-properties fo:line-height="0.3055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本文" style:family="paragraph">
      <style:paragraph-properties fo:line-height="0.3055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本文" style:family="paragraph">
      <style:paragraph-properties fo:line-height="0.3055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本文" style:family="paragraph">
      <style:paragraph-properties fo:line-height="0.3055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本文" style:family="paragraph">
      <style:paragraph-properties fo:line-height="0.3055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本文" style:family="paragraph">
      <style:paragraph-properties fo:line-height="0.3055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本文" style:family="paragraph">
      <style:paragraph-properties fo:line-height="0.3055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本文" style:family="paragraph">
      <style:paragraph-properties fo:line-height="0.3055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本文" style:family="paragraph">
      <style:paragraph-properties fo:line-height="0.3055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本文" style:family="paragraph">
      <style:paragraph-properties fo:line-height="0.3055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本文" style:family="paragraph">
      <style:paragraph-properties fo:line-height="0.3055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本文" style:family="paragraph">
      <style:paragraph-properties fo:line-height="0.3055in"/>
    </style:style>
    <style:style style:name="TableRow737" style:family="table-row">
      <style:table-row-properties style:min-row-height="0.3569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本文" style:family="paragraph">
      <style:paragraph-properties fo:text-align="center" fo:line-height="0.3472in"/>
    </style:style>
    <style:style style:name="T740" style:parent-style-name="預設段落字型" style:family="text">
      <style:text-properties style:font-name="標楷體" style:font-name-asian="標楷體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本文" style:family="paragraph">
      <style:paragraph-properties fo:line-height="0.3055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本文" style:family="paragraph">
      <style:paragraph-properties fo:line-height="0.3055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本文" style:family="paragraph">
      <style:paragraph-properties fo:line-height="0.3055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本文" style:family="paragraph">
      <style:paragraph-properties fo:line-height="0.3055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本文" style:family="paragraph">
      <style:paragraph-properties fo:line-height="0.3055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本文" style:family="paragraph">
      <style:paragraph-properties fo:line-height="0.305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本文" style:family="paragraph">
      <style:paragraph-properties fo:line-height="0.3055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本文" style:family="paragraph">
      <style:paragraph-properties fo:line-height="0.3055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本文" style:family="paragraph">
      <style:paragraph-properties fo:line-height="0.3055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本文" style:family="paragraph">
      <style:paragraph-properties fo:line-height="0.3055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本文" style:family="paragraph">
      <style:paragraph-properties fo:line-height="0.3055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本文" style:family="paragraph">
      <style:paragraph-properties fo:line-height="0.3055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本文" style:family="paragraph">
      <style:paragraph-properties fo:line-height="0.3055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本文" style:family="paragraph">
      <style:paragraph-properties fo:line-height="0.3055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本文" style:family="paragraph">
      <style:paragraph-properties fo:line-height="0.3055in"/>
    </style:style>
    <style:style style:name="TableRow771" style:family="table-row">
      <style:table-row-properties style:min-row-height="0.3569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本文" style:family="paragraph">
      <style:paragraph-properties fo:line-height="0.3055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本文" style:family="paragraph">
      <style:paragraph-properties fo:line-height="0.3055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本文" style:family="paragraph">
      <style:paragraph-properties fo:line-height="0.3055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本文" style:family="paragraph">
      <style:paragraph-properties fo:line-height="0.3055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本文" style:family="paragraph">
      <style:paragraph-properties fo:line-height="0.3055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本文" style:family="paragraph">
      <style:paragraph-properties fo:line-height="0.3055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本文" style:family="paragraph">
      <style:paragraph-properties fo:line-height="0.3055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本文" style:family="paragraph">
      <style:paragraph-properties fo:line-height="0.3055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本文" style:family="paragraph">
      <style:paragraph-properties fo:line-height="0.3055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本文" style:family="paragraph">
      <style:paragraph-properties fo:line-height="0.3055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本文" style:family="paragraph">
      <style:paragraph-properties fo:line-height="0.3055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本文" style:family="paragraph">
      <style:paragraph-properties fo:line-height="0.3055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本文" style:family="paragraph">
      <style:paragraph-properties fo:line-height="0.3055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本文" style:family="paragraph">
      <style:paragraph-properties fo:line-height="0.3055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本文" style:family="paragraph">
      <style:paragraph-properties fo:line-height="0.3055in"/>
    </style:style>
    <style:style style:name="TableRow804" style:family="table-row">
      <style:table-row-properties style:min-row-height="0.3569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本文" style:family="paragraph">
      <style:paragraph-properties fo:line-height="0.3055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本文" style:family="paragraph">
      <style:paragraph-properties fo:line-height="0.3055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本文" style:family="paragraph">
      <style:paragraph-properties fo:line-height="0.3055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本文" style:family="paragraph">
      <style:paragraph-properties fo:line-height="0.3055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本文" style:family="paragraph">
      <style:paragraph-properties fo:line-height="0.3055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本文" style:family="paragraph">
      <style:paragraph-properties fo:line-height="0.3055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本文" style:family="paragraph">
      <style:paragraph-properties fo:line-height="0.3055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本文" style:family="paragraph">
      <style:paragraph-properties fo:line-height="0.3055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本文" style:family="paragraph">
      <style:paragraph-properties fo:line-height="0.3055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本文" style:family="paragraph">
      <style:paragraph-properties fo:line-height="0.3055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本文" style:family="paragraph">
      <style:paragraph-properties fo:line-height="0.3055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本文" style:family="paragraph">
      <style:paragraph-properties fo:line-height="0.3055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本文" style:family="paragraph">
      <style:paragraph-properties fo:line-height="0.3055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本文" style:family="paragraph">
      <style:paragraph-properties fo:line-height="0.3055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本文" style:family="paragraph">
      <style:paragraph-properties fo:line-height="0.3055in"/>
    </style:style>
    <style:style style:name="TableRow837" style:family="table-row">
      <style:table-row-properties style:min-row-height="0.3159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本文" style:family="paragraph">
      <style:paragraph-properties fo:text-align="end" fo:line-height="0.3055in"/>
    </style:style>
    <style:style style:name="T8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本文" style:family="paragraph">
      <style:paragraph-properties fo:line-height="0.3055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本文" style:family="paragraph">
      <style:paragraph-properties fo:line-height="0.3055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本文" style:family="paragraph">
      <style:paragraph-properties fo:line-height="0.3055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本文" style:family="paragraph">
      <style:paragraph-properties fo:line-height="0.3055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本文" style:family="paragraph">
      <style:paragraph-properties fo:line-height="0.3055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本文" style:family="paragraph">
      <style:paragraph-properties fo:line-height="0.3055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本文" style:family="paragraph">
      <style:paragraph-properties fo:line-height="0.3055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本文" style:family="paragraph">
      <style:paragraph-properties fo:line-height="0.3055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本文" style:family="paragraph">
      <style:paragraph-properties fo:line-height="0.3055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本文" style:family="paragraph">
      <style:paragraph-properties fo:line-height="0.3055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本文" style:family="paragraph">
      <style:paragraph-properties fo:line-height="0.3055in"/>
    </style:style>
    <style:style style:name="TableRow865" style:family="table-row">
      <style:table-row-properties style:min-row-height="0.6368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本文" style:family="paragraph">
      <style:paragraph-properties fo:line-height="0.3055in"/>
    </style:style>
    <style:style style:name="T8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本文" style:family="paragraph">
      <style:paragraph-properties fo:line-height="0.3055in"/>
    </style:style>
    <style:style style:name="T8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80" style:parent-style-name="本文" style:family="paragraph">
      <style:paragraph-properties fo:line-height="0.3055in"/>
    </style:style>
    <style:style style:name="T8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82" style:parent-style-name="預設段落字型" style:family="text">
      <style:text-properties style:font-name="標楷體" style:font-name-asian="標楷體" fo:color="#FF0000"/>
    </style:style>
    <style:style style:name="P883" style:parent-style-name="本文" style:family="paragraph">
      <style:paragraph-properties fo:line-height="0.3055in"/>
    </style:style>
    <style:style style:name="P884" style:parent-style-name="本文" style:family="paragraph">
      <style:paragraph-properties fo:line-height="0.3055in"/>
    </style:style>
    <style:style style:name="P885" style:parent-style-name="本文" style:family="paragraph">
      <style:paragraph-properties fo:line-height="0.3055in"/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名冊</text:span><text:span text:style-name="T4"><text:s/></text:span><text:span text:style-name="T5"><text:tab/><text:s/></text:span><text:span text:style-name="T6">(20220601</text:span><text:span text:style-name="T7">修</text:span><text:span text:style-name="T8">)</text:span></text:p>
      <text:p text:style-name="P9"><text:span text:style-name="T10"><text:s text:c="19"/></text:span><text:span text:style-name="T11">學校</text:span><text:span text:style-name="T12"><text:s text:c="13"/></text:span><text:span text:style-name="T13">隊</text:span><text:span text:style-name="T14"><text:s text:c="2"/></text:span><text:span text:style-name="T15">學生</text:span><text:span text:style-name="T16">名冊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3">
              <text:p text:style-name="P36"><text:span text:style-name="T37">編</text:span></text:p>
              <text:p text:style-name="P38"><text:span text:style-name="T39">號</text:span></text:p>
            </table:table-cell>
            <table:table-cell table:style-name="TableCell40" table:number-rows-spanned="3">
              <text:p text:style-name="P41"><text:span text:style-name="T42">班級</text:span></text:p>
            </table:table-cell>
            <table:table-cell table:style-name="TableCell43" table:number-rows-spanned="3">
              <text:p text:style-name="P44"><text:span text:style-name="T45">姓</text:span><text:span text:style-name="T46"><text:s text:c="2"/></text:span><text:span text:style-name="T47">名</text:span></text:p>
            </table:table-cell>
            <table:table-cell table:style-name="TableCell48" table:number-rows-spanned="3">
              <text:p text:style-name="P49"><text:span text:style-name="T50">性</text:span></text:p>
              <text:p text:style-name="P51"><text:span text:style-name="T52">別</text:span></text:p>
            </table:table-cell>
            <table:table-cell table:style-name="TableCell53" table:number-rows-spanned="3">
              <text:p text:style-name="P54"><text:span text:style-name="T55">出生</text:span></text:p>
              <text:p text:style-name="P56"><text:span text:style-name="T57">年月日</text:span></text:p>
            </table:table-cell>
            <table:table-cell table:style-name="TableCell58" table:number-rows-spanned="3">
              <text:p text:style-name="P59"><text:span text:style-name="T60">一</text:span></text:p>
              <text:p text:style-name="P61"><text:span text:style-name="T62">般</text:span></text:p>
              <text:p text:style-name="P63"><text:span text:style-name="T64">生</text:span></text:p>
              <text:p text:style-name="P65"><text:span text:style-name="T66">(</text:span><text:span text:style-name="T67">打</text:span><text:span text:style-name="T68">ν)</text:span></text:p>
            </table:table-cell>
            <table:table-cell table:style-name="TableCell69" table:number-columns-spanned="3">
              <text:p text:style-name="P70"><text:span text:style-name="T71">身心障礙</text:span></text:p>
              <text:p text:style-name="P72"><text:span text:style-name="T73">(</text:span><text:span text:style-name="T74">註明障礙類</text:span><text:span text:style-name="T75">)</text:span></text:p>
            </table:table-cell>
            <table:covered-table-cell/>
            <table:covered-table-cell/>
            <table:table-cell table:style-name="TableCell76" table:number-columns-spanned="3">
              <text:p text:style-name="P77"><text:span text:style-name="T78">原住民</text:span></text:p>
            </table:table-cell>
            <table:covered-table-cell/>
            <table:covered-table-cell/>
            <table:table-cell table:style-name="TableCell79" table:number-rows-spanned="3">
              <text:p text:style-name="P80"><text:span text:style-name="T81">中低</text:span></text:p>
              <text:p text:style-name="P82"><text:span text:style-name="T83">收入戶</text:span></text:p>
              <text:p text:style-name="P84"><text:span text:style-name="T85">(</text:span><text:span text:style-name="T86">打</text:span><text:span text:style-name="T87">ν)</text:span></text:p>
              <text:p text:style-name="P88"><text:span text:style-name="T89"><text:s/></text:span><text:span text:style-name="T90">(</text:span><text:span text:style-name="T91">可複選</text:span><text:span text:style-name="T92">)</text:span></text:p>
            </table:table-cell>
            <table:table-cell table:style-name="TableCell93" table:number-rows-spanned="3">
              <text:p text:style-name="P94"><text:span text:style-name="T95">低收入戶</text:span></text:p>
              <text:p text:style-name="P96"/>
              <text:p text:style-name="P97"><text:span text:style-name="T98">(</text:span><text:span text:style-name="T99">打</text:span><text:span text:style-name="T100">ν)</text:span></text:p>
              <text:p text:style-name="P101"><text:span text:style-name="T102"><text:s/>(</text:span><text:span text:style-name="T103">可複選</text:span><text:span text:style-name="T104">)</text:span></text:p>
            </table:table-cell>
            <table:table-cell table:style-name="TableCell105" table:number-columns-spanned="2" table:number-rows-spanned="2">
              <text:p text:style-name="P106"><text:span text:style-name="T107">是否</text:span></text:p>
              <text:p text:style-name="P108"><text:span text:style-name="T109">曾經參賽</text:span></text:p>
              <text:p text:style-name="P110"><text:span text:style-name="T111">(</text:span><text:span text:style-name="T112">打</text:span><text:span text:style-name="T113">ν)<text:s/></text:span></text:p>
              <text:p text:style-name="P114"><text:span text:style-name="T115">(</text:span><text:span text:style-name="T116">複選</text:span><text:span text:style-name="T117">)</text:span></text:p>
            </table:table-cell>
            <table:covered-table-cell/>
          </table:table-row>
          <table:table-row table:style-name="TableRow118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19" table:number-columns-spanned="3">
              <text:p text:style-name="P120"><text:span text:style-name="T121">是否經濟弱勢</text:span></text:p>
              <text:p text:style-name="P122"><text:span text:style-name="T123">(</text:span><text:span text:style-name="T124">打</text:span><text:span text:style-name="T125">ν)</text:span></text:p>
            </table:table-cell>
            <table:covered-table-cell/>
            <table:covered-table-cell/>
            <table:table-cell table:style-name="TableCell126" table:number-columns-spanned="3">
              <text:p text:style-name="P127"><text:span text:style-name="T128">是否經濟弱勢</text:span></text:p>
              <text:p text:style-name="P129"><text:span text:style-name="T130">(</text:span><text:span text:style-name="T131">打</text:span><text:span text:style-name="T132">ν)</text:span></text:p>
            </table:table-cell>
            <table:covered-table-cell/>
            <table:covered-table-cell/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P133"/>
            </table:covered-table-cell>
            <table:covered-table-cell/>
          </table:table-row>
          <table:table-row table:style-name="TableRow134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35">
              <text:p text:style-name="P136"><text:span text:style-name="T137">是</text:span></text:p>
            </table:table-cell>
            <table:table-cell table:style-name="TableCell138">
              <text:p text:style-name="P139"><text:span text:style-name="T140">待確認</text:span></text:p>
            </table:table-cell>
            <table:table-cell table:style-name="TableCell141">
              <text:p text:style-name="P142"><text:span text:style-name="T143">否</text:span></text:p>
            </table:table-cell>
            <table:table-cell table:style-name="TableCell144">
              <text:p text:style-name="P145"><text:span text:style-name="T146">是</text:span></text:p>
            </table:table-cell>
            <table:table-cell table:style-name="TableCell147">
              <text:p text:style-name="P148"><text:span text:style-name="T149">待確認</text:span></text:p>
            </table:table-cell>
            <table:table-cell table:style-name="TableCell150">
              <text:p text:style-name="P151"><text:span text:style-name="T152">否</text:span>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53">
              <text:p text:style-name="P154"><text:span text:style-name="T155">是</text:span></text:p>
            </table:table-cell>
            <table:table-cell table:style-name="TableCell156">
              <text:p text:style-name="P157"><text:span text:style-name="T158">否</text:span></text:p>
            </table:table-cell>
          </table:table-row>
        </table:table-header-rows>
        <table:table-row table:style-name="TableRow159">
          <table:table-cell table:style-name="TableCell160">
            <text:p text:style-name="P161"><text:span text:style-name="T162">1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2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3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4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5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6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7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8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9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10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11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2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13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14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15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16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17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8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9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20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ext:soft-page-break/>
        <table:table-row table:style-name="TableRow837">
          <table:table-cell table:style-name="TableCell838" table:number-columns-spanned="5">
            <text:p text:style-name="P839"><text:span text:style-name="T840">合</text:span><text:span text:style-name="T841"><text:s text:c="2"/></text:span><text:span text:style-name="T842">計</text:span></text:p>
          </table:table-cell>
          <table:covered-table-cell/>
          <table:covered-table-cell/>
          <table:covered-table-cell/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6">
            <text:p text:style-name="P867"><text:span text:style-name="T868">承辦人</text:span><text:span text:style-name="T869">(</text:span><text:span text:style-name="T870">簽章</text:span><text:span text:style-name="T871">)</text:span><text:span text:style-name="T872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10">
            <text:p text:style-name="P874"><text:span text:style-name="T875">單位主管</text:span><text:span text:style-name="T876">(</text:span><text:span text:style-name="T877">簽章</text:span><text:span text:style-name="T878">)</text:span><text:span text:style-name="T87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0"><text:span text:style-name="T881">備註：</text:span><text:span text:style-name="T882">身心障礙及原住民學生，請學校查核是否為經濟弱勢學生。</text:span></text:p>
      <text:p text:style-name="P883"/>
      <text:p text:style-name="P884"/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97)                          學校         隊   學生身分清冊</dc:title>
    <dc:subject/>
    <meta:initial-creator>TIGER-XP</meta:initial-creator>
    <dc:creator>張文馨</dc:creator>
    <meta:creation-date>2024-08-19T06:35:00Z</meta:creation-date>
    <dc:date>2024-08-19T06:35:00Z</dc:date>
    <meta:print-date>2010-09-14T22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0" meta:row-count="4" meta:non-whitespace-character-count="588"/>
  </office:meta>
</office:document-meta>
</file>