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2pt"/>
    </style:style>
    <style:style style:name="TableColumn25" style:family="table-column">
      <style:table-column-properties style:column-width="1.6902in"/>
    </style:style>
    <style:style style:name="TableColumn26" style:family="table-column">
      <style:table-column-properties style:column-width="3.7208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2.8548in"/>
    </style:style>
    <style:style style:name="Table24" style:family="table">
      <style:table-properties style:width="9.6437in" fo:margin-left="0in" table:align="left"/>
    </style:style>
    <style:style style:name="TableRow29" style:family="table-row">
      <style:table-row-properties style:min-row-height="0.65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color="#000000" style:font-size-complex="12pt"/>
    </style:style>
    <style:style style:name="TableRow39" style:family="table-row">
      <style:table-row-properties style:min-row-height="1.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fo:color="#000000" style:font-size-complex="12pt"/>
    </style:style>
    <style:style style:name="P46" style:parent-style-name="內文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color="#000000" style:font-size-complex="12pt"/>
    </style:style>
    <style:style style:name="TableRow49" style:family="table-row">
      <style:table-row-properties style:min-row-height="1.7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color="#000000" style:font-size-complex="12pt"/>
    </style:style>
    <style:style style:name="TableRow60" style:family="table-row">
      <style:table-row-properties style:min-row-height="1.7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color="#000000" style:font-size-complex="12pt"/>
    </style:style>
    <style:style style:name="TableColumn70" style:family="table-column">
      <style:table-column-properties style:column-width="1.6902in"/>
    </style:style>
    <style:style style:name="TableColumn71" style:family="table-column">
      <style:table-column-properties style:column-width="3.7208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2.8548in"/>
    </style:style>
    <style:style style:name="Table69" style:family="table" style:master-page-name="MP1">
      <style:table-properties style:width="9.6437in" fo:margin-left="0in" table:align="left"/>
    </style:style>
    <style:style style:name="TableRow74" style:family="table-row">
      <style:table-row-properties style:min-row-height="0.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reak-before="page" fo:text-align="justify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 style:font-size-complex="12pt"/>
    </style:style>
    <style:style style:name="TableRow106" style:family="table-row">
      <style:table-row-properties style:min-row-height="1.7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fo:color="#000000" style:font-size-complex="12pt"/>
    </style:style>
    <style:style style:name="P113" style:parent-style-name="內文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 style:font-size-complex="12pt"/>
    </style:style>
    <style:style style:name="TableRow116" style:family="table-row">
      <style:table-row-properties style:min-row-height="1.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color="#000000" style:font-size-complex="12pt"/>
    </style:style>
    <style:style style:name="TableRow127" style:family="table-row">
      <style:table-row-properties style:min-row-height="1.78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附件二<text:s/>理化因材網學習筆記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習內容節點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習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</text:span><text:span text:style-name="T43">學習筆記</text:span></text:p>
            <text:p text:style-name="P44"/>
            <text:p text:style-name="P45">寫200~500字</text:p>
            <text:p text:style-name="P46">從影片學到的內容或有疑問的地方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2</text:span><text:span text:style-name="T53">延伸學習</text:span></text:p>
            <text:p text:style-name="P54"/>
            <text:p text:style-name="P55">針對有興趣的內容上網搜尋貼上網址宇截圖(截圖請縮放置適當大小)</text:p>
          </table:table-cell>
          <table:table-cell table:style-name="TableCell56">
            <text:p text:style-name="P57">2.1網址</text:p>
          </table:table-cell>
          <table:table-cell table:style-name="TableCell58" table:number-columns-spanned="2">
            <text:p text:style-name="P59">2.2截圖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3</text:span><text:span text:style-name="T64">學習反思</text:span></text:p>
            <text:p text:style-name="P65"/>
            <text:p text:style-name="P66">可以寫收穫、遇到的困難如何解決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99">學習內容節點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學習日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</text:span><text:span text:style-name="T110">學習筆記</text:span></text:p>
            <text:p text:style-name="P111"/>
            <text:p text:style-name="P112">寫200~500字</text:p>
            <text:p text:style-name="P113">從影片學到的內容或有疑問的地方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2</text:span><text:span text:style-name="T120">延伸學習</text:span></text:p>
            <text:p text:style-name="P121"/>
            <text:p text:style-name="P122">針對有興趣的內容上網搜尋貼上網址宇截圖(截圖請縮放置適當大小)</text:p>
          </table:table-cell>
          <table:table-cell table:style-name="TableCell123">
            <text:p text:style-name="P124">2.1網址</text:p>
          </table:table-cell>
          <table:table-cell table:style-name="TableCell125" table:number-columns-spanned="2">
            <text:p text:style-name="P126">2.2截圖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3</text:span><text:span text:style-name="T131">學習反思</text:span></text:p>
            <text:p text:style-name="P132"/>
            <text:p text:style-name="P133">可以寫收穫、遇到的困難如何解決等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><text:span text:style-name="T136">(</text:span><text:span text:style-name="T137">頁數不夠請自行複製與編輯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2.2534in" style:use-optimal-column-width="false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2" style:family="table">
      <style:table-properties style:width="6.7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 fo:margin-right="-0.0798in"/>
    </style:style>
    <style:style style:name="TableColumn14" style:family="table-column">
      <style:table-column-properties style:column-width="2.2534in" style:use-optimal-column-width="false"/>
    </style:style>
    <style:style style:name="TableColumn15" style:family="table-column">
      <style:table-column-properties style:column-width="2.2534in" style:use-optimal-column-width="false"/>
    </style:style>
    <style:style style:name="TableColumn16" style:family="table-column">
      <style:table-column-properties style:column-width="2.2534in" style:use-optimal-column-width="false"/>
    </style:style>
    <style:style style:name="Table13" style:family="table">
      <style:table-properties style:width="6.7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首" style:family="paragraph">
      <style:paragraph-properties fo:text-align="end" fo:margin-right="-0.0798in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TableColumn78" style:family="table-column">
      <style:table-column-properties style:column-width="2.2534in" style:use-optimal-column-width="false"/>
    </style:style>
    <style:style style:name="TableColumn79" style:family="table-column">
      <style:table-column-properties style:column-width="2.2534in" style:use-optimal-column-width="false"/>
    </style:style>
    <style:style style:name="TableColumn80" style:family="table-column">
      <style:table-column-properties style:column-width="2.2534in" style:use-optimal-column-width="false"/>
    </style:style>
    <style:style style:name="Table77" style:family="table">
      <style:table-properties style:width="6.7604in" fo:margin-left="0in" table:align="lef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頁首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頁首" style:family="paragraph">
      <style:paragraph-properties fo:text-align="end" fo:margin-right="-0.0798in"/>
    </style:style>
    <style:style style:name="TableColumn89" style:family="table-column">
      <style:table-column-properties style:column-width="2.2534in" style:use-optimal-column-width="false"/>
    </style:style>
    <style:style style:name="TableColumn90" style:family="table-column">
      <style:table-column-properties style:column-width="2.2534in" style:use-optimal-column-width="false"/>
    </style:style>
    <style:style style:name="TableColumn91" style:family="table-column">
      <style:table-column-properties style:column-width="2.2534in" style:use-optimal-column-width="false"/>
    </style:style>
    <style:style style:name="Table88" style:family="table">
      <style:table-properties style:width="6.7604in" fo:margin-left="0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頁首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頁首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頁首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頁尾"/>
      </style:footer>
    </style:master-page>
    <style:master-page style:name="MP1" style:page-layout-name="PL1">
      <style:header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</table:table>
        <text:p text:style-name="頁首"/>
      </style:header>
      <style:footer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嫈嫈</meta:initial-creator>
    <dc:creator>郭家棋</dc:creator>
    <meta:creation-date>2024-06-21T07:11:00Z</meta:creation-date>
    <dc:date>2024-06-21T07:11:00Z</dc:date>
    <meta:print-date>2024-06-16T03:16:00Z</meta:print-date>
    <meta:template xlink:href="附件四物理科暑期自主學習作業-可編輯.dotx" xlink:type="simple"/>
    <meta:editing-cycles>2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