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清單段落" style:list-style-name="LFO5" style:family="paragraph"/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P68" style:parent-style-name="清單段落" style:list-style-name="LFO1" style:family="paragraph">
      <style:text-properties style:font-name="標楷體" style:font-name-asian="標楷體"/>
    </style:style>
    <style:style style:name="P69" style:parent-style-name="清單段落" style:list-style-name="LFO1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list-style-name="LFO1" style:family="paragraph">
      <style:text-properties style:font-name="標楷體" style:font-name-asian="標楷體"/>
    </style:style>
    <style:style style:name="P89" style:parent-style-name="清單段落" style:list-style-name="LFO6" style:family="paragraph">
      <style:text-properties style:font-name="標楷體" style:font-name-asian="標楷體"/>
    </style:style>
    <style:style style:name="P90" style:parent-style-name="清單段落" style:list-style-name="LFO6" style:family="paragraph"/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6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6" style:family="paragraph"/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6" style:family="paragraph"/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1" style:family="paragraph">
      <style:text-properties style:font-name="標楷體" style:font-name-asian="標楷體" style:font-size-complex="12pt"/>
    </style:style>
    <style:style style:name="P104" style:parent-style-name="清單段落" style:list-style-name="LFO1" style:family="paragraph">
      <style:text-properties style:font-name="標楷體" style:font-name-asian="標楷體"/>
    </style:style>
    <style:style style:name="P105" style:parent-style-name="清單段落" style:list-style-name="LFO1" style:family="paragraph">
      <style:text-properties style:font-name="標楷體" style:font-name-asian="標楷體" style:font-size-complex="12pt"/>
    </style:style>
    <style:style style:name="P106" style:parent-style-name="清單段落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10" style:parent-style-name="清單段落" style:list-style-name="LFO7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12" style:family="table-column">
      <style:table-column-properties style:column-width="1.0798in"/>
    </style:style>
    <style:style style:name="TableColumn113" style:family="table-column">
      <style:table-column-properties style:column-width="1.2201in"/>
    </style:style>
    <style:style style:name="TableColumn114" style:family="table-column">
      <style:table-column-properties style:column-width="1.2208in"/>
    </style:style>
    <style:style style:name="TableColumn115" style:family="table-column">
      <style:table-column-properties style:column-width="1.2201in"/>
    </style:style>
    <style:style style:name="TableColumn116" style:family="table-column">
      <style:table-column-properties style:column-width="1.2208in"/>
    </style:style>
    <style:style style:name="TableColumn117" style:family="table-column">
      <style:table-column-properties style:column-width="1.2208in"/>
    </style:style>
    <style:style style:name="Table111" style:family="table">
      <style:table-properties style:width="7.182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6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112學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客語）教學有興趣並願意擔任本市教學支援工作人員之</text:span><text:span text:style-name="T30">本市退休教師</text:span><text:span text:style-name="T31">為對象，以尚未取得客語中高級認證者為優先。客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list text:style-name="LFO5" text:continue-numbering="true">
        <text:list-item>
          <text:p text:style-name="P34"><text:span text:style-name="T35">現職教師請於</text:span><text:span text:style-name="T36">113</text:span><text:span text:style-name="T37">年</text:span><text:span text:style-name="T38">1</text:span><text:span text:style-name="T39">月</text:span><text:span text:style-name="T40">23</text:span><text:span text:style-name="T41">日</text:span><text:span text:style-name="T42">(</text:span><text:span text:style-name="T43">星期二</text:span><text:span text:style-name="T44">)</text:span><text:span text:style-name="T45">前於臺北市教師研習中心教師在職研習網網站登錄</text:span><text:span text:style-name="T46">(</text:span><text:span text:style-name="T47">北市研習字第</text:span><text:span text:style-name="T48">1130108093</text:span><text:span text:style-name="T49">號</text:span><text:span text:style-name="T50">)</text:span><text:span text:style-name="T51">，報名名額額滿截止，依各校報名情形平均錄取。</text:span><text:span text:style-name="T52"><text:line-break/></text:span><text:span text:style-name="T53">(</text:span><text:span text:style-name="T54">二</text:span><text:span text:style-name="T55">)</text:span><text:span text:style-name="T56">退休教師請於</text:span><text:span text:style-name="T57">113</text:span><text:span text:style-name="T58">年</text:span><text:span text:style-name="T59">1</text:span><text:span text:style-name="T60">月</text:span><text:span text:style-name="T61">23</text:span><text:span text:style-name="T62">日</text:span><text:span text:style-name="T63">(</text:span><text:span text:style-name="T64">星期二</text:span><text:span text:style-name="T65">)</text:span><text:span text:style-name="T66">前以填寫報名表單方式進行報名程序，報名表單網址：</text:span><text:a xlink:href="https://forms.gle/VJ8LbgaAHGXJDMuEA" office:target-frame-name="_top" xlink:show="replace"><text:span text:style-name="T67">https://forms.gle/VJ8LbgaAHGXJDMuEA</text:span></text:a></text:p>
        </text:list-item>
      </text:list>
      <text:list text:style-name="LFO1" text:continue-numbering="true">
        <text:list-item>
          <text:p text:style-name="P68">研習課程：詳如附件一</text:p>
        </text:list-item>
        <text:list-item>
          <text:p text:style-name="P69">實施方式：</text:p>
        </text:list-item>
      </text:list>
      <text:p text:style-name="清單段落"><text:span text:style-name="T70">113</text:span><text:span text:style-name="T71">年</text:span><text:span text:style-name="T72">1</text:span><text:span text:style-name="T73">月</text:span><text:span text:style-name="T74">29</text:span><text:span text:style-name="T75">日至</text:span><text:span text:style-name="T76">2</text:span><text:span text:style-name="T77">月</text:span><text:span text:style-name="T78">2</text:span><text:span text:style-name="T79">日於臺北市立大直高級中學</text:span><text:span text:style-name="T80">以</text:span><text:span text:style-name="T81">線上研習方式</text:span><text:span text:style-name="T82">辦理，</text:span><text:span text:style-name="T83">60</text:span><text:span text:style-name="T84">人為上限</text:span><text:span text:style-name="T85">，全程參與核予</text:span><text:span text:style-name="T86">36</text:span><text:span text:style-name="T87">小時研習時數。</text:span></text:p>
      <text:list text:style-name="LFO1" text:continue-numbering="true">
        <text:list-item>
          <text:p text:style-name="P88">附則：</text:p>
        </text:list-item>
      </text:list>
      <text:list text:style-name="LFO6" text:continue-numbering="true">
        <text:list-item>
          <text:p text:style-name="P89">全程參與研習之教師，依規定核給36小時研習時數。</text:p>
        </text:list-item>
        <text:list-item>
          <text:p text:style-name="P90"><text:span text:style-name="T91">本次研習如因疫情變化需調整研習方式會以電子郵件進行通知，報名時請務必再次確認</text:span><text:span text:style-name="T92">臺北市教師在職研習網上之電子信箱是否可</text:span><text:span text:style-name="T93">正常收信</text:span><text:span text:style-name="T94">。</text:span></text:p>
        </text:list-item>
        <text:list-item>
          <text:p text:style-name="P95"><text:span text:style-name="T96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97"><text:span text:style-name="T98">請攜帶環保筷、環保杯，並配合防疫相關措施規定，入校量體溫，並配戴口罩及維持社交距離。</text:span></text:p>
        </text:list-item>
        <text:list-item>
          <text:p text:style-name="P99"><text:span text:style-name="T100">相關工作人員加班時數不受每月</text:span><text:span text:style-name="T101">20</text:span><text:span text:style-name="T102">小時之限制。</text:span></text:p>
        </text:list-item>
      </text:list>
      <text:list text:style-name="LFO1" text:continue-numbering="true">
        <text:list-item>
          <text:p text:style-name="P103">獎勵：辦理本計畫之工作人員，建議每人敘嘉獎乙次。</text:p>
        </text:list-item>
        <text:list-item>
          <text:p text:style-name="P104">經費：由本局相關經費項下支應。</text:p>
        </text:list-item>
        <text:list-item>
          <text:p text:style-name="P105">本計畫陳臺北市政府教育局核准後實施之，修正時亦同。</text:p>
        </text:list-item>
      </text:list>
      <text:p text:style-name="P106"/>
      <text:p text:style-name="P107">附件一</text:p>
      <text:soft-page-break/>
      <text:p text:style-name="P108">臺北市<text:s/>113年「客語語言能力認證輔導加強班」研習課程表</text:p>
      <text:p text:style-name="P109"/>
      <text:list text:style-name="LFO7" text:continue-numbering="true">
        <text:list-item>
          <text:p text:style-name="P110">研習時間：113年1月29日-113年2月2日<text:line-break/>研習地點：線上研習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1/29(一)</text:p>
          </table:table-cell>
          <table:table-cell table:style-name="TableCell123">
            <text:p text:style-name="P124">1/30(二)</text:p>
          </table:table-cell>
          <table:table-cell table:style-name="TableCell125">
            <text:p text:style-name="P126">1/31(三)</text:p>
          </table:table-cell>
          <table:table-cell table:style-name="TableCell127">
            <text:p text:style-name="P128">2/1(四)</text:p>
          </table:table-cell>
          <table:table-cell table:style-name="TableCell129">
            <text:p text:style-name="P130">2/2(五)</text:p>
          </table:table-cell>
        </table:table-row>
        <table:table-row table:style-name="TableRow131">
          <table:table-cell table:style-name="TableCell132">
            <text:p text:style-name="P133">8:30-8:50</text:p>
          </table:table-cell>
          <table:table-cell table:style-name="TableCell134" table:number-columns-spanned="5">
            <text:p text:style-name="P135">報到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09:00-12:00</text:p>
          </table:table-cell>
          <table:table-cell table:style-name="TableCell139">
            <text:p text:style-name="P140">臺灣客家語拼音方案練習(一)</text:p>
            <text:p text:style-name="P141">左春香退休教師</text:p>
          </table:table-cell>
          <table:table-cell table:style-name="TableCell142">
            <text:p text:style-name="P143">書寫-音標書寫測驗練習</text:p>
            <text:p text:style-name="P144">左春香退休教師</text:p>
          </table:table-cell>
          <table:table-cell table:style-name="TableCell145">
            <text:p text:style-name="P146">口語-朗讀測驗及華語轉換客語測驗練習</text:p>
            <text:p text:style-name="P147">左春香退休教師</text:p>
          </table:table-cell>
          <table:table-cell table:style-name="TableCell148">
            <text:p text:style-name="P149">閱讀-文句理解測驗練習</text:p>
            <text:p text:style-name="P150">張瑜琦主任</text:p>
          </table:table-cell>
          <table:table-cell table:style-name="TableCell151">
            <text:p text:style-name="P152">聽力-單句理解及對話理解測驗練習</text:p>
            <text:p text:style-name="P153">黃美貞教師</text:p>
          </table:table-cell>
        </table:table-row>
        <table:table-row table:style-name="TableRow154">
          <table:table-cell table:style-name="TableCell155">
            <text:p text:style-name="P156">12:00-13:00</text:p>
          </table:table-cell>
          <table:table-cell table:style-name="TableCell157" table:number-columns-spanned="5">
            <text:p text:style-name="P158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3:00-17:00</text:p>
          </table:table-cell>
          <table:table-cell table:style-name="TableCell162">
            <text:p text:style-name="P163">臺灣客家語拼音方案練習(二)</text:p>
            <text:p text:style-name="P164">左春香退休教師</text:p>
          </table:table-cell>
          <table:table-cell table:style-name="TableCell165">
            <text:p text:style-name="P166">書寫-語句書寫測驗練習</text:p>
            <text:p text:style-name="P167">左春香退休教師</text:p>
          </table:table-cell>
          <table:table-cell table:style-name="TableCell168">
            <text:p text:style-name="P169">口語-口語表達測驗練習</text:p>
            <text:p text:style-name="P170">左春香退休教師</text:p>
          </table:table-cell>
          <table:table-cell table:style-name="TableCell171">
            <text:p text:style-name="P172">閱讀-填空選擇測驗練習</text:p>
            <text:p text:style-name="P173">張瑜琦主任</text:p>
          </table:table-cell>
          <table:table-cell table:style-name="TableCell174">
            <text:p text:style-name="P175">聽力-篇章理解測驗練習</text:p>
            <text:p text:style-name="P176">黃美貞教師</text:p>
          </table:table-cell>
        </table:table-row>
        <table:table-row table:style-name="TableRow177">
          <table:table-cell table:style-name="TableCell178">
            <text:p text:style-name="P179">17:00-</text:p>
          </table:table-cell>
          <table:table-cell table:style-name="TableCell180" table:number-columns-spanned="5">
            <text:p text:style-name="P181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盈如</dc:creator>
    <meta:creation-date>2024-01-12T10:34:00Z</meta:creation-date>
    <dc:date>2024-01-12T10:34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