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fo:text-align="justify" fo:line-height="0.3194in" fo:margin-left="1.3777in" fo:text-indent="-0.3944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務時數折抵計算；一年累計達五百</text:span></text:p>
      <text:p text:style-name="P98"><text:s text:c="16"/><text:span text:style-name="T99">七</text:span><text:span text:style-name="T100">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蔡承恩</dc:creator>
    <meta:creation-date>2024-01-11T06:42:00Z</meta:creation-date>
    <dc:date>2024-01-11T06:42:00Z</dc:date>
    <meta:print-date>2023-12-15T12:12:00Z</meta:print-date>
    <meta:template xlink:href="Normal" xlink:type="simple"/>
    <meta:editing-cycles>2</meta:editing-cycles>
    <meta:editing-duration>PT60S</meta:editing-duration>
    <meta:document-statistic meta:page-count="2" meta:paragraph-count="2" meta:word-count="202" meta:character-count="1353" meta:row-count="9" meta:non-whitespace-character-count="1153"/>
  </office:meta>
</office:document-meta>
</file>