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標楷體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0.6861in"/>
    </style:style>
    <style:style style:name="TableColumn141" style:family="table-column">
      <style:table-column-properties style:column-width="1.2993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3388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Default" style:family="paragraph">
      <style:paragraph-properties style:snap-to-layout-grid="false" fo:text-align="center"/>
      <style:text-properties style:use-window-font-color="true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1.3388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</style:style>
    <style:style style:name="T189" style:parent-style-name="預設段落字型" style:family="text">
      <style:text-properties style:use-window-font-color="true"/>
    </style:style>
    <style:style style:name="T190" style:parent-style-name="預設段落字型" style:family="text">
      <style:text-properties style:font-name-complex="Times New Roman"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use-window-font-color="true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font-name-complex="Times New Roman" style:use-window-font-color="true"/>
    </style:style>
    <style:style style:name="T200" style:parent-style-name="預設段落字型" style:family="text">
      <style:text-properties style:use-window-font-color="true"/>
    </style:style>
    <style:style style:name="P201" style:parent-style-name="Default" style:family="paragraph">
      <style:paragraph-properties fo:text-align="center"/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1.3388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font-name-complex="Times New Roman" style:use-window-font-color="true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P229" style:parent-style-name="Default" style:family="paragraph">
      <style:paragraph-properties fo:text-align="center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use-window-font-color="true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預設段落字型" style:family="text">
      <style:text-properties style:use-window-font-color="true"/>
    </style:style>
    <style:style style:name="T243" style:parent-style-name="預設段落字型" style:family="text">
      <style:text-properties style:font-name-complex="Times New Roman"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use-window-font-color="true"/>
    </style:style>
    <style:style style:name="P246" style:parent-style-name="Default" style:family="paragraph">
      <style:paragraph-properties fo:text-align="center"/>
      <style:text-properties style:use-window-font-color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use-window-font-color="true"/>
    </style:style>
    <style:style style:name="P252" style:parent-style-name="Default" style:family="paragraph">
      <style:paragraph-properties fo:text-align="center"/>
      <style:text-properties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</style:style>
    <style:style style:name="T255" style:parent-style-name="預設段落字型" style:family="text">
      <style:text-properties style:use-window-font-color="true"/>
    </style:style>
    <style:style style:name="T256" style:parent-style-name="預設段落字型" style:family="text">
      <style:text-properties style:font-name-complex="Times New Roman" style:use-window-font-color="true"/>
    </style:style>
    <style:style style:name="T257" style:parent-style-name="預設段落字型" style:family="text">
      <style:text-properties style:use-window-font-color="true"/>
    </style:style>
    <style:style style:name="P258" style:parent-style-name="Default" style:family="paragraph">
      <style:paragraph-properties fo:text-align="center"/>
      <style:text-properties style:use-window-font-color="true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XJDMuEA</text:span></text:a></text:p>
      <text:list text:style-name="LFO1" text:continue-numbering="true">
        <text:list-item>
          <text:p text:style-name="P71">研習課程：詳如附件一</text:p>
        </text:list-item>
        <text:list-item>
          <text:p text:style-name="P72">實施方式：</text:p>
        </text:list-item>
      </text:list>
      <text:p text:style-name="清單段落"><text:span text:style-name="T73">113</text:span><text:span text:style-name="T74">年</text:span><text:span text:style-name="T75">1</text:span><text:span text:style-name="T76">月</text:span><text:span text:style-name="T77">29</text:span><text:span text:style-name="T78">日至</text:span><text:span text:style-name="T79">2</text:span><text:span text:style-name="T80">月</text:span><text:span text:style-name="T81">2</text:span><text:span text:style-name="T82">日於臺北市立大直高級中學</text:span><text:span text:style-name="T83">以</text:span><text:span text:style-name="T84">線上研習方式</text:span><text:span text:style-name="T85">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1</text:span><text:span text:style-name="T111">月</text:span><text:span text:style-name="T112">31</text:span><text:span text:style-name="T113">日</text:span><text:span text:style-name="T114">(</text:span><text:span text:style-name="T115">三</text:span><text:span text:style-name="T116">)</text:span><text:span text:style-name="T117">之課程自上午</text:span><text:span text:style-name="T118">8:1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3年1月29日至2月2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/29(一)</text:p>
          </table:table-cell>
          <table:table-cell table:style-name="TableCell151">
            <text:p text:style-name="P152">1/30(二)</text:p>
          </table:table-cell>
          <table:table-cell table:style-name="TableCell153">
            <text:p text:style-name="P154">1/31(三)</text:p>
          </table:table-cell>
          <table:table-cell table:style-name="TableCell155">
            <text:p text:style-name="P156">2/1(四)</text:p>
          </table:table-cell>
          <table:table-cell table:style-name="TableCell157">
            <text:p text:style-name="P158">2/2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8:00-8:10</text:p>
            <text:p text:style-name="P168">報到</text:p>
            <text:p text:style-name="P169">08:10-09:00</text:p>
            <text:p text:style-name="P170">分組練習</text:p>
            <text:p text:style-name="P171">閩南語拼音</text:p>
            <text:p text:style-name="P172">許嘉勇老師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徐建華退休校長</text:p>
          </table:table-cell>
          <table:table-cell table:style-name="TableCell187">
            <text:p text:style-name="P188"><text:span text:style-name="T189">口語</text:span><text:span text:style-name="T190">-</text:span><text:span text:style-name="T191">文章</text:span><text:span text:style-name="T192">朗讀測驗練習</text:span></text:p>
            <text:p text:style-name="P193"><text:span text:style-name="T194">徐建華</text:span>退休<text:span text:style-name="T195">校長</text:span></text:p>
          </table:table-cell>
          <table:table-cell table:style-name="TableCell196">
            <text:p text:style-name="P197"><text:span text:style-name="T198">閱讀</text:span><text:span text:style-name="T199">-</text:span><text:span text:style-name="T200">詞彙加</text:span></text:p>
            <text:p text:style-name="P201">語法測驗練習</text:p>
            <text:p text:style-name="P202">許嘉勇老師</text:p>
          </table:table-cell>
          <table:table-cell table:style-name="TableCell203">
            <text:p text:style-name="P204"><text:span text:style-name="T205">聽力</text:span><text:span text:style-name="T206">-</text:span><text:span text:style-name="T207">對話理解測驗練習</text:span></text:p>
            <text:p text:style-name="P208">張嘉芬校長</text:p>
          </table:table-cell>
          <table:table-cell table:style-name="TableCell209">
            <text:p text:style-name="P210"><text:span text:style-name="T211">口語</text:span><text:span text:style-name="T212">-</text:span><text:span text:style-name="T213">看圖講話測驗練習</text:span></text:p>
            <text:p text:style-name="P214">蔡淑惠老師</text:p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 table:number-columns-spanned="5">
            <text:p text:style-name="P21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:00-17:00</text:p>
          </table:table-cell>
          <table:table-cell table:style-name="TableCell223">
            <text:p text:style-name="P224"><text:span text:style-name="T225">臺羅音韻系統拼音練習</text:span><text:span text:style-name="T226">(</text:span><text:span text:style-name="T227">二</text:span><text:span text:style-name="T228">)</text:span></text:p>
            <text:p text:style-name="P229"><text:span text:style-name="T230">徐建華</text:span>退休<text:span text:style-name="T231">校長</text:span></text:p>
          </table:table-cell>
          <table:table-cell table:style-name="TableCell232">
            <text:p text:style-name="P233"><text:span text:style-name="T234">閱讀</text:span><text:span text:style-name="T235">-</text:span><text:span text:style-name="T236">閱讀理解測驗練習</text:span></text:p>
            <text:p text:style-name="P237"><text:span text:style-name="T238">徐建華</text:span>退休<text:span text:style-name="T239">校長</text:span></text:p>
          </table:table-cell>
          <table:table-cell table:style-name="TableCell240">
            <text:p text:style-name="P241"><text:span text:style-name="T242">書寫</text:span><text:span text:style-name="T243">-</text:span><text:span text:style-name="T244">書</text:span><text:span text:style-name="T245">寫測驗練習</text:span></text:p>
            <text:p text:style-name="P246">許嘉勇老師</text:p>
          </table:table-cell>
          <table:table-cell table:style-name="TableCell247">
            <text:p text:style-name="P248"><text:span text:style-name="T249">聽力</text:span><text:span text:style-name="T250">-</text:span><text:span text:style-name="T251">演說理解測驗練習</text:span></text:p>
            <text:p text:style-name="P252">張嘉芬校長</text:p>
          </table:table-cell>
          <table:table-cell table:style-name="TableCell253">
            <text:p text:style-name="P254"><text:span text:style-name="T255">口語</text:span><text:span text:style-name="T256">-</text:span><text:span text:style-name="T257">口語表達測驗練習</text:span></text:p>
            <text:p text:style-name="P258">蔡淑惠老師</text:p>
          </table:table-cell>
        </table:table-row>
        <table:table-row table:style-name="TableRow259">
          <table:table-cell table:style-name="TableCell260">
            <text:p text:style-name="P261">17:00-</text:p>
          </table:table-cell>
          <table:table-cell table:style-name="TableCell262" table:number-columns-spanned="5">
            <text:p text:style-name="P263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陳盈如</dc:creator>
    <meta:creation-date>2024-01-09T02:18:00Z</meta:creation-date>
    <dc:date>2024-01-09T02:18:00Z</dc: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5" meta:row-count="10" meta:non-whitespace-character-count="1317"/>
  </office:meta>
</office:document-meta>
</file>