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end"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1.2833in"/>
    </style:style>
    <style:style style:name="TableColumn17" style:family="table-column">
      <style:table-column-properties style:column-width="0.9631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0.6111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8833in"/>
    </style:style>
    <style:style style:name="TableColumn22" style:family="table-column">
      <style:table-column-properties style:column-width="0.2187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5715in"/>
    </style:style>
    <style:style style:name="Table14" style:family="table">
      <style:table-properties style:width="6.5756in" fo:margin-left="0in" table:align="center"/>
    </style:style>
    <style:style style:name="TableRow25" style:family="table-row">
      <style:table-row-properties style:min-row-height="0.432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8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637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4.71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7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text-indent="0.3888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6" text:anchor-type="paragraph" svg:x="5.97917in" svg:y="-0.37222in" svg:width="0.74028in" svg:height="0.36389in" style:rel-width="scale" style:rel-height="scale"><draw:text-box><text:p text:style-name="P4">附件1</text:p></draw:text-box><svg:title/><svg:desc/></draw:frame></text:span><text:span text:style-name="T5">臺北市</text:span><text:span text:style-name="T6">112</text:span><text:span text:style-name="T7">學年度參加市立國民中學候用校長甄選人員簡歷表</text:span></text:p>
      <text:p text:style-name="P8"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</text:p>
          </table:table-cell>
          <table:table-cell table:style-name="TableCell50" table:number-columns-spanned="9">
            <text:p text:style-name="P51">教師兼○○主任（或教師兼○○組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9">
            <text:p text:style-name="P56">○○大學○○研究所畢業</text:p>
            <text:p text:style-name="P57">○○大學○○系畢業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經歷</text:p>
          </table:table-cell>
          <table:table-cell table:style-name="TableCell62" table:number-columns-spanned="9">
            <text:p text:style-name="P63">（以下填寫範例供參，請依實際情形填列）</text:p>
            <text:p text:style-name="P64">臺北市立○○國民中學教師：<text:s text:c="2"/>年（880801～迄今）</text:p>
            <text:p text:style-name="P65">臺北市立○○國民中學○○組長：<text:s text:c="3"/>年（840801～880731）</text:p>
            <text:p text:style-name="P66">臺北市立○○國民中學（兼代）○○主任：<text:s text:c="3"/>年（820801～84073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重要</text:p>
            <text:p text:style-name="P70">工作</text:p>
            <text:p text:style-name="P71">事蹟</text:p>
            <text:p text:style-name="P72">或</text:p>
            <text:p text:style-name="P73">特殊</text:p>
            <text:p text:style-name="P74">表現</text:p>
            <text:p text:style-name="P75">（請條列）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報名人</text:p>
            <text:p text:style-name="P81">簽章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人事主管</text:p>
            <text:p text:style-name="P86">核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校長核章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span text:style-name="T94">※</text:span><text:span text:style-name="T95">本表內容須與資績評分表內容相符，並以</text:span><text:span text:style-name="T96">2</text:span><text:span text:style-name="T97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75in" fo:margin-bottom="0.309in" fo:margin-right="0.768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281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user</dc:creator>
    <meta:creation-date>2023-12-08T02:40:00Z</meta:creation-date>
    <dc:date>2023-12-08T02:40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