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5" style:parent-style-name="Textbody" style:family="paragraph">
      <style:paragraph-properties fo:text-align="justify" fo:line-height="0.2777in" fo:text-indent="-0.0006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833in" fo:line-height="0.2777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9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2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2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鼓勵參加人員：本市國小學務或輔導人員，有意願參加之學務或輔導人員</text:span><text:span text:style-name="T28">、對兒童權利公約融入人權教育議題有興趣之教師</text:span><text:span text:style-name="T29">。</text:span></text:p>
      <text:p text:style-name="P30"><text:span text:style-name="T31">四、研習人數</text:span><text:span text:style-name="T32">：</text:span><text:span text:style-name="T33">50</text:span><text:span text:style-name="T34">人，額滿提前截止報名。</text:span></text:p>
      <text:p text:style-name="P35"><text:span text:style-name="T36">五、研習日期</text:span><text:span text:style-name="T37">：</text:span><text:span text:style-name="T38">112</text:span><text:span text:style-name="T39">年</text:span><text:span text:style-name="T40">11</text:span><text:span text:style-name="T41">月</text:span><text:span text:style-name="T42">24</text:span><text:span text:style-name="T43">日（星期五）下午</text:span><text:span text:style-name="T44">1</text:span><text:span text:style-name="T45">時</text:span><text:span text:style-name="T46">30</text:span><text:span text:style-name="T47">分至</text:span><text:span text:style-name="T48">4</text:span><text:span text:style-name="T49">時</text:span><text:span text:style-name="T50">30</text:span><text:span text:style-name="T51">分。</text:span></text:p>
      <text:p text:style-name="P52"><text:span text:style-name="T53">六、報名時間</text:span><text:span text:style-name="T54">：即日起至</text:span><text:span text:style-name="T55">112</text:span><text:span text:style-name="T56">年</text:span><text:span text:style-name="T57">11</text:span><text:span text:style-name="T58">月</text:span><text:span text:style-name="T59">22</text:span><text:span text:style-name="T60">日（星期三）</text:span><text:span text:style-name="T61">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2</text:span><text:span text:style-name="T68">樓第一會議室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ext:p text:style-name="P81"><text:span text:style-name="T82">九、研習方式</text:span><text:span text:style-name="T83">：講授、討論、實務經驗分享。</text:span></text:p>
      <text:p text:style-name="P84"><text:span text:style-name="T85">十、報名方式</text:span><text:span text:style-name="T86">：本研習採網路報名，參加研習人員請於報名截止日前逕登入</text:span><text:span text:style-name="T87">臺北市教師在職研習網</text:span><text:span text:style-name="T88">（</text:span><text:span text:style-name="T89">http://insc.tp.edu.tw</text:span><text:span text:style-name="T90">）報名，並列印報名表經學校行政程序核准後，再由學校研習承辦人進入系統辦理薦派報名，為簡化作業程序無須再傳回報名表。</text:span></text:p>
      <text:p text:style-name="P91"><text:span text:style-name="T92">十一、遴選方式：</text:span><text:span text:style-name="T93">依報名順序錄取</text:span><text:span text:style-name="T94">(</text:span><text:span text:style-name="T95">學校需在報名截止日前完成薦派報名作業</text:span><text:span text:style-name="T96">)</text:span><text:span text:style-name="T97">。</text:span></text:p>
      <text:p text:style-name="P98">十二、注意事項</text:p>
      <text:p text:style-name="P9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00"><text:span text:style-name="T101">十三、研習時數：</text:span><text:span text:style-name="T102">研習請假時數超過研習時數</text:span><text:span text:style-name="T103">5</text:span><text:span text:style-name="T104">分之</text:span><text:span text:style-name="T105">1</text:span><text:span text:style-name="T106">者（</text:span><text:span text:style-name="T107">1</text:span><text:span text:style-name="T108">小時），不核予研習時數；全程參與核</text:span><text:span text:style-name="T109">發</text:span><text:span text:style-name="T110">3</text:span><text:span text:style-name="T111">小時研習時數。</text:span></text:p>
      <text:p text:style-name="P112"><text:span text:style-name="T113">十四、聯絡方式：</text:span><text:span text:style-name="T114">雙園國小輔導室張倉凱老師</text:span><text:span text:style-name="T115">，</text:span><text:span text:style-name="T116">聯繫電話</text:span><text:span text:style-name="T117">：</text:span><text:span text:style-name="T118">23061893</text:span><text:span text:style-name="T119">分機</text:span><text:span text:style-name="T120">153</text:span></text:p>
      <text:p text:style-name="P121"><text:span text:style-name="T122"><text:s text:c="32"/></text:span><text:span text:style-name="T123">電子信箱：</text:span><text:span text:style-name="T124">charlie1126@gmail.com</text:span></text:p>
      <text:p text:style-name="P125"><text:span text:style-name="T126">十五、研習經費：</text:span><text:span text:style-name="T127">由臺北市</text:span><text:span text:style-name="T128">112</text:span><text:span text:style-name="T129">年度提升推動教育人員兒少保護</text:span><text:span text:style-name="T130">、</text:span><text:span text:style-name="T131">家庭暴力</text:span><text:span text:style-name="T132">、</text:span><text:span text:style-name="T133">性侵害暨性騷擾通報率及防治工作經費及</text:span><text:span text:style-name="T134">112</text:span><text:span text:style-name="T135">年度教育部國教署補助推動兒童權利公約專案經費支應</text:span><text:span text:style-name="T136">。</text:span></text:p>
      <text:p text:style-name="P137"><text:span text:style-name="T138">十六、其</text:span><text:span text:style-name="T139"><text:s text:c="4"/></text:span><text:span text:style-name="T140">他：</text:span><text:span text:style-name="T141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蔡承恩</dc:creator>
    <meta:creation-date>2023-11-22T01:26:00Z</meta:creation-date>
    <dc:date>2023-11-22T01:26:00Z</dc:date>
    <meta:print-date>2022-10-17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