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張文馨</dc:creator>
    <meta:creation-date>2023-09-04T05:48:00Z</meta:creation-date>
    <dc:date>2023-09-04T05:48:00Z</dc: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4" meta:row-count="8" meta:non-whitespace-character-count="1018"/>
  </office:meta>
</office:document-meta>
</file>