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5.54566666666667cm" style:use-optimal-column-width="true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2年度校園第一線專業人員兒少心理健康知能培訓(7月至10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PEDU</meta:initial-creator>
    <dc:creator>Administrator</dc:creator>
    <meta:creation-date>2008-06-04T01:07:51Z</meta:creation-date>
    <dc:date>2023-05-19T05:54:58Z</dc:date>
    <meta:print-date>2022-02-22T03:24:51Z</meta:print-date>
  </office:meta>
</office:document-meta>
</file>