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11日(二)至112年7月13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11星期二</text:p>
          </table:table-cell>
          <table:table-cell table:style-name="TableCell364">
            <text:p text:style-name="P365">7/12星期三</text:p>
          </table:table-cell>
          <table:table-cell table:style-name="TableCell366">
            <text:p text:style-name="P367">7/13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5</text:span><text:span text:style-name="T619">月</text:span><text:span text:style-name="T620">26</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承恩</dc:creator>
    <meta:creation-date>2023-05-19T05:45:00Z</meta:creation-date>
    <dc:date>2023-05-19T05:45:00Z</dc:date>
    <meta:print-date>2022-12-06T08:48:00Z</meta:print-date>
    <meta:template xlink:href="Normal.dotm" xlink:type="simple"/>
    <meta:editing-cycles>2</meta:editing-cycles>
    <meta:editing-duration>PT0S</meta:editing-duration>
    <meta:document-statistic meta:page-count="9" meta:paragraph-count="8" meta:word-count="663" meta:character-count="4436" meta:row-count="31" meta:non-whitespace-character-count="3781"/>
  </office:meta>
</office:document-meta>
</file>