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" style:parent-style-name="內文" style:family="paragraph">
      <style:paragraph-properties fo:text-align="center" fo:line-height="0.3888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5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6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7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8" style:parent-style-name="內文" style:list-style-name="LFO3" style:family="paragraph">
      <style:paragraph-properties fo:text-align="justify" fo:line-height="0.3611in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weight-complex="bold" fo:font-size="16pt" style:font-size-asian="16pt" style:font-size-complex="16pt"/>
    </style:style>
    <style:style style:name="T21" style:parent-style-name="預設段落字型" style:family="text">
      <style:text-properties style:font-weight-complex="bold" fo:font-size="16pt" style:font-size-asian="16pt" style:font-size-complex="16pt"/>
    </style:style>
    <style:style style:name="T22" style:parent-style-name="預設段落字型" style:family="text">
      <style:text-properties style:font-weight-complex="bold" fo:font-size="16pt" style:font-size-asian="16pt" style:font-size-complex="16pt"/>
    </style:style>
    <style:style style:name="P23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24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25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26" style:parent-style-name="內文" style:family="paragraph">
      <style:paragraph-properties fo:text-align="justify" fo:line-height="0.3611in" fo:margin-left="0.5069in" fo:text-indent="1.1111in">
        <style:tab-stops/>
      </style:paragraph-properties>
      <style:text-properties fo:font-size="16pt" style:font-size-asian="16pt" style:font-size-complex="16pt"/>
    </style:style>
    <style:style style:name="P27" style:parent-style-name="內文" style:list-style-name="LFO3" style:family="paragraph">
      <style:paragraph-properties fo:text-align="justify" fo:line-height="0.3611in" fo:margin-left="-0.0027in" fo:text-indent="0.002in">
        <style:tab-stops>
          <style:tab-stop style:type="left" style:position="0.4951in"/>
        </style:tab-stops>
      </style:paragraph-properties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style:font-name="Microsoft YaHei" style:font-name-asian="Microsoft YaHei" style:font-name-complex="Microsoft YaHei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-0.0006in" fo:text-indent="1.5555in">
        <style:tab-stops>
          <style:tab-stop style:type="left" style:position="0.493in"/>
        </style:tab-stops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TableColumn39" style:family="table-column">
      <style:table-column-properties style:column-width="1.3722in"/>
    </style:style>
    <style:style style:name="TableColumn40" style:family="table-column">
      <style:table-column-properties style:column-width="2.8368in"/>
    </style:style>
    <style:style style:name="TableColumn41" style:family="table-column">
      <style:table-column-properties style:column-width="1.9666in"/>
    </style:style>
    <style:style style:name="TableColumn42" style:family="table-column">
      <style:table-column-properties style:column-width="0.7868in"/>
    </style:style>
    <style:style style:name="Table38" style:family="table">
      <style:table-properties style:width="6.9625in" fo:margin-left="0.2in" table:align="left"/>
    </style:style>
    <style:style style:name="TableRow43" style:family="table-row">
      <style:table-row-properties style:row-height="0.36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52" style:family="table-row">
      <style:table-row-properties style:row-height="0.775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5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6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63" style:family="table-row">
      <style:table-row-properties style:row-height="2.123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6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6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7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7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78" style:family="table-row">
      <style:table-row-properties style:row-height="0.58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8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【</text:span><text:span text:style-name="T3">附件1</text:span><text:span text:style-name="T4">】</text:span></text:p>
      <text:p text:style-name="P5"><text:span text:style-name="T6">稻江商職辦理</text:span><text:span text:style-name="T7">1</text:span><text:span text:style-name="T8">1</text:span><text:span text:style-name="T9">1</text:span><text:span text:style-name="T10">學年度</text:span><text:span text:style-name="T11">國中</text:span><text:span text:style-name="T12">教師技職教育特色研習</text:span><text:span text:style-name="T13">計劃</text:span></text:p>
      <text:list text:style-name="LFO3" text:continue-numbering="true">
        <text:list-item>
          <text:p text:style-name="P14">目的：邀請各國中教師參加技職教育特色研習，藉由技術高中實作</text:p>
        </text:list-item>
      </text:list>
      <text:p text:style-name="P15">體驗及參觀課程的特色，提升國中教師對技術型高中的認</text:p>
      <text:p text:style-name="P16">識，得以未來引導國中生適性選讀技職學校。</text:p>
      <text:list text:style-name="LFO3" text:continue-numbering="true">
        <text:list-item>
          <text:p text:style-name="P17">承辦單位：臺北市私立稻江高級商業職業學校</text:p>
        </text:list-item>
        <text:list-item>
          <text:p text:style-name="P18"><text:span text:style-name="T19">協辦單位：</text:span><text:span text:style-name="T20">LIQUID ART</text:span><text:span text:style-name="T21">—</text:span><text:span text:style-name="T22">飲識液術</text:span></text:p>
        </text:list-item>
        <text:list-item>
          <text:p text:style-name="P23">研習時間：111年12月1日下午13:30~16:00<text:s/></text:p>
        </text:list-item>
        <text:list-item>
          <text:p text:style-name="P24">研習對象：國中教師，各校1-2名；名額共20位。</text:p>
        </text:list-item>
        <text:list-item>
          <text:p text:style-name="P25">實施方式：以座談、實作、參觀產學合作企業方式，對於學生未來</text:p>
        </text:list-item>
      </text:list>
      <text:p text:style-name="P26">的工作環境的認識及企業發展趨勢了解。</text:p>
      <text:list text:style-name="LFO3" text:continue-numbering="true">
        <text:list-item>
          <text:p text:style-name="P27"><text:span text:style-name="T28">集合地點：</text:span><text:span text:style-name="T29">《</text:span><text:span text:style-name="T30">LIQUID ART 飲識液術</text:span><text:span text:style-name="T31">》</text:span><text:span text:style-name="T32">台北市建國南路</text:span><text:span text:style-name="T33">⼀</text:span><text:span text:style-name="T34">段212巷</text:span></text:p>
        </text:list-item>
      </text:list>
      <text:p text:style-name="P35">61號1樓（捷運忠孝新生站6號出口步行9分鐘）</text:p>
      <text:p text:style-name="P36">八、報名時間：111年11月4日起至11月24日(四)止，額滿為止。</text:p>
      <text:p text:style-name="P37">九、課程安排如下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主講人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3:30~13:50</text:p>
          </table:table-cell>
          <table:table-cell table:style-name="TableCell55">
            <text:p text:style-name="P56">技職教育簡介介紹</text:p>
          </table:table-cell>
          <table:table-cell table:style-name="TableCell57">
            <text:p text:style-name="P58">稻江商職觀光科</text:p>
            <text:p text:style-name="P59">吳佳穎主任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13:50~15:50</text:p>
          </table:table-cell>
          <table:table-cell table:style-name="TableCell66">
            <text:p text:style-name="P67">1.LIQUID ART品牌介紹</text:p>
            <text:p text:style-name="P68">2.設備儀器使用方法及用途</text:p>
            <text:p text:style-name="P69">3.飲茶文化歷史與演變</text:p>
            <text:p text:style-name="P70">4.Mocktail的介紹與半成品製作</text:p>
            <text:p text:style-name="P71">5.製作Mocktail</text:p>
            <text:p text:style-name="P72">6.品飲互動時間</text:p>
          </table:table-cell>
          <table:table-cell table:style-name="TableCell73">
            <text:p text:style-name="P74">飲識液術品牌</text:p>
            <text:p text:style-name="P75">負青人陳泯赫(Ken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5:50~</text:p>
          </table:table-cell>
          <table:table-cell table:style-name="TableCell81">
            <text:p text:style-name="P82">結束參觀活動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 text:c="9"/></text:p>
      <text:p text:style-name="P88"><text:span text:style-name="T89">十</text:span><text:span text:style-name="T90">、</text:span><text:span text:style-name="T91">本活動計畫於　校長核示後實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1pt" style:font-size-asian="11pt" style:font-size-complex="11pt" style:text-underline-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 style:text-underline-color="#000000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text-underline-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text-underline-color="font-colo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稻江商職辦理104學年度規劃台北W飯店職業試探參訪體驗</dc:title>
    <dc:description/>
    <dc:subject/>
    <meta:initial-creator>Jiro</meta:initial-creator>
    <dc:creator>蔡承恩</dc:creator>
    <meta:creation-date>2022-11-08T05:45:00Z</meta:creation-date>
    <dc:date>2022-11-08T05:45:00Z</dc:date>
    <meta:print-date>2022-10-31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