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916in" text:list-level-position-and-space-mode="label-alignment">
          <style:list-level-label-alignment text:label-followed-by="listtab" fo:margin-left="1.5916in" fo:text-indent="-0.591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3416in" text:list-level-position-and-space-mode="label-alignment">
          <style:list-level-label-alignment text:label-followed-by="listtab" fo:margin-left="1.0083in" fo:text-indent="-0.3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punctuation-wrap="simple" style:text-autospace="none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punctuation-wrap="simple" style:text-autospace="non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punctuation-wrap="simple" style:text-autospace="none" fo:line-height="0.2777in" fo:margin-left="1.3611in" fo:text-indent="-1.3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fo:line-height="0.2777in" fo:margin-left="1.3611in" fo:text-indent="-1.36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style:text-autospace="non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text-autospace="non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punctuation-wrap="simple" style:text-autospace="none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punctuation-wrap="simple" style:text-autospace="none" fo:line-height="0.2777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style:punctuation-wrap="simple" style:text-autospace="non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P231" style:parent-style-name="內文" style:family="paragraph">
      <style:paragraph-properties style:punctuation-wrap="simple" style:text-autospace="none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paragraph-properties style:punctuation-wrap="simple" style:text-autospace="none" fo:line-height="0.2777in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style:punctuation-wrap="simple" style:text-autospace="none" fo:line-height="0.2777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punctuation-wrap="simple" style:text-autospace="none" fo:line-height="0.3333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fo:background-color="#E0E0E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TableColumn290" style:family="table-column">
      <style:table-column-properties style:column-width="0.709in" style:use-optimal-column-width="false"/>
    </style:style>
    <style:style style:name="TableColumn291" style:family="table-column">
      <style:table-column-properties style:column-width="1.2597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7875in" style:use-optimal-column-width="false"/>
    </style:style>
    <style:style style:name="TableColumn294" style:family="table-column">
      <style:table-column-properties style:column-width="0.1972in" style:use-optimal-column-width="false"/>
    </style:style>
    <style:style style:name="TableColumn295" style:family="table-column">
      <style:table-column-properties style:column-width="0.5909in" style:use-optimal-column-width="false"/>
    </style:style>
    <style:style style:name="TableColumn296" style:family="table-column">
      <style:table-column-properties style:column-width="0.9847in" style:use-optimal-column-width="false"/>
    </style:style>
    <style:style style:name="TableColumn297" style:family="table-column">
      <style:table-column-properties style:column-width="1.575in" style:use-optimal-column-width="false"/>
    </style:style>
    <style:style style:name="Table289" style:family="table">
      <style:table-properties style:width="6.6951in" fo:margin-left="0in" table:align="center"/>
    </style:style>
    <style:style style:name="TableRow298" style:family="table-row">
      <style:table-row-properties style:row-height="0.629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5in" fo:margin-right="-0.0208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5in" fo:margin-right="-0.0208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 fo:margin-right="-0.0208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5in" fo:margin-right="-0.0208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row-height="0.629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5in" fo:margin-right="-0.0208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row-height="0.629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row-height="0.629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text-autospace="none" fo:line-height="0.2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row-height="0.629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style:text-autospace="none" fo:line-height="0.25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punctuation-wrap="simple" style:text-autospace="none" fo:line-height="0.25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row-height="0.629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5in" fo:margin-right="-0.0208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row-height="0.6298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row-height="0.6298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style:text-autospace="none"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punctuation-wrap="simple" style:text-autospace="none"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row-height="0.804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text-autospace="none"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punctuation-wrap="simple" style:text-autospace="none"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row-height="0.5513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 fo:margin-right="-0.0208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row-height="2.309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fo:line-height="0.25in" fo:margin-right="-0.0208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222in" fo:margin-right="-0.0194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222in" fo:margin-right="-0.0194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222in" fo:margin-right="-0.0194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222in" fo:margin-right="-0.0194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附設補校111學年度招生簡章</text:p>
      <text:p text:style-name="P2"/>
      <text:p text:style-name="P3">一、招生班數及名額：</text:p>
      <text:p text:style-name="P4"><text:s text:c="2"/>(一)一年級新生一班，每班30人；男女兼收。</text:p>
      <text:p text:style-name="P5"><text:s text:c="2"/>(二)二、三年級插班生各招20名；男女兼收。</text:p>
      <text:p text:style-name="P6">二、入學資格：</text:p>
      <text:p text:style-name="P7"><text:s text:c="2"/>(一)一年級新生：</text:p>
      <text:p text:style-name="P8"><text:span text:style-name="T9"><text:s text:c="4"/>1.</text:span><text:span text:style-name="T10">年齡：</text:span><text:span text:style-name="T11">新生須</text:span><text:span text:style-name="T12">年滿</text:span><text:span text:style-name="T13">15</text:span><text:span text:style-name="T14">足歲以上（民國</text:span><text:span text:style-name="T15">9</text:span><text:span text:style-name="T16">6</text:span><text:span text:style-name="T17">年</text:span><text:span text:style-name="T18">0</text:span><text:span text:style-name="T19">9</text:span><text:span text:style-name="T20">月</text:span><text:span text:style-name="T21">0</text:span><text:span text:style-name="T22">1</text:span><text:span text:style-name="T23">日</text:span><text:span text:style-name="T24">前</text:span><text:span text:style-name="T25">出生</text:span><text:span text:style-name="T26">）</text:span><text:span text:style-name="T27">者</text:span><text:span text:style-name="T28">。</text:span></text:p>
      <text:p text:style-name="P29"><text:s text:c="4"/>2.學歷：國小畢業或國小補校高級部結業者。</text:p>
      <text:p text:style-name="P30"><text:s text:c="2"/>(二)二、三年級插班生：</text:p>
      <text:p text:style-name="P31"><text:span text:style-name="T32"><text:s text:c="4"/>1.</text:span><text:span text:style-name="T33">年齡：二年級</text:span><text:span text:style-name="T34">生須年滿</text:span><text:span text:style-name="T35">1</text:span><text:span text:style-name="T36">6足歲 (</text:span><text:span text:style-name="T37">民國</text:span><text:span text:style-name="T38">9</text:span><text:span text:style-name="T39">5</text:span><text:span text:style-name="T40">年</text:span><text:span text:style-name="T41">0</text:span><text:span text:style-name="T42">9</text:span><text:span text:style-name="T43">月</text:span><text:span text:style-name="T44">0</text:span><text:span text:style-name="T45">1</text:span><text:span text:style-name="T46">日</text:span><text:span text:style-name="T47">前</text:span><text:span text:style-name="T48">出生</text:span><text:span text:style-name="T49">) ；</text:span></text:p>
      <text:p text:style-name="P50"><text:span text:style-name="T51"><text:s text:c="12"/></text:span><text:span text:style-name="T52">三</text:span><text:span text:style-name="T53">年級生須年滿</text:span><text:span text:style-name="T54">1</text:span><text:span text:style-name="T55">7足歲 (</text:span><text:span text:style-name="T56">民國</text:span><text:span text:style-name="T57">9</text:span><text:span text:style-name="T58">4</text:span><text:span text:style-name="T59">年</text:span><text:span text:style-name="T60">0</text:span><text:span text:style-name="T61">9</text:span><text:span text:style-name="T62">月</text:span><text:span text:style-name="T63">0</text:span><text:span text:style-name="T64">1</text:span><text:span text:style-name="T65">日</text:span><text:span text:style-name="T66">前</text:span><text:span text:style-name="T67">出生</text:span><text:span text:style-name="T68">)<text:s/></text:span><text:span text:style-name="T69">。</text:span></text:p>
      <text:p text:style-name="P70"><text:s text:c="4"/>2.學歷：國中轉學證明書。</text:p>
      <text:p text:style-name="P71">三、報名日期及地點：</text:p>
      <text:p text:style-name="P72"><text:span text:style-name="T73"><text:s text:c="2"/>(</text:span><text:span text:style-name="T74">一</text:span><text:span text:style-name="T75">)</text:span><text:span text:style-name="T76">日期：</text:span><text:span text:style-name="T77">1.</text:span><text:span text:style-name="T78">1</text:span><text:span text:style-name="T79">1</text:span><text:span text:style-name="T80">1</text:span><text:span text:style-name="T81">.0</text:span><text:span text:style-name="T82">5</text:span><text:span text:style-name="T83">.</text:span><text:span text:style-name="T84">3</text:span><text:span text:style-name="T85">1</text:span><text:span text:style-name="T86">-</text:span><text:span text:style-name="T87">0</text:span><text:span text:style-name="T88">8</text:span><text:span text:style-name="T89">.</text:span><text:span text:style-name="T90">2</text:span><text:span text:style-name="T91">6</text:span><text:span text:style-name="T92">（</text:span><text:span text:style-name="T93">週一至週五</text:span><text:span text:style-name="T94">9</text:span><text:span text:style-name="T95">:</text:span><text:span text:style-name="T96">00</text:span><text:span text:style-name="T97">~</text:span><text:span text:style-name="T98">12</text:span><text:span text:style-name="T99">:</text:span><text:span text:style-name="T100">00</text:span><text:span text:style-name="T101">）</text:span></text:p>
      <text:p text:style-name="P102"><text:span text:style-name="T103"><text:s text:c="6"/></text:span><text:span text:style-name="T104"><text:s text:c="6"/></text:span><text:span text:style-name="T105">2.</text:span><text:span text:style-name="T106">1</text:span><text:span text:style-name="T107">10</text:span><text:span text:style-name="T108">.0</text:span><text:span text:style-name="T109">8</text:span><text:span text:style-name="T110">.</text:span><text:span text:style-name="T111">29</text:span><text:span text:style-name="T112">-09.</text:span><text:span text:style-name="T113">0</text:span><text:span text:style-name="T114">2</text:span><text:span text:style-name="T115">（週一至週五</text:span><text:span text:style-name="T116">9:00~1</text:span><text:span text:style-name="T117">8</text:span><text:span text:style-name="T118">:00</text:span><text:span text:style-name="T119">）</text:span></text:p>
      <text:p text:style-name="P120"><text:s text:c="2"/>(二)地點：臺北市萬華區西藏路201號（補校辦公室）。</text:p>
      <text:p text:style-name="P121">四、報名手續及資料：</text:p>
      <text:p text:style-name="P122"><text:span text:style-name="T123"><text:s text:c="4"/></text:span><text:span text:style-name="T124">手續：採用直接報名</text:span><text:span text:style-name="T125">，</text:span><text:span text:style-name="T126">繳交資料</text:span><text:span text:style-name="T127">：</text:span></text:p>
      <text:p text:style-name="P128"><text:span text:style-name="T129"><text:s text:c="4"/></text:span><text:span text:style-name="T130">1.</text:span><text:span text:style-name="T131">詳細填寫報名表。</text:span><text:span text:style-name="T132"><text:s text:c="14"/></text:span><text:span text:style-name="T133"><text:s text:c="6"/></text:span><text:span text:style-name="T134">2.</text:span><text:span text:style-name="T135">繳交學歷證件</text:span><text:span text:style-name="T136">。</text:span></text:p>
      <text:p text:style-name="P137"><text:span text:style-name="T138"><text:s text:c="4"/></text:span><text:span text:style-name="T139">3.</text:span><text:span text:style-name="T140">身分證</text:span><text:span text:style-name="T141">正反面</text:span><text:span text:style-name="T142">影本</text:span><text:span text:style-name="T143"><text:s/></text:span><text:span text:style-name="T144">(</text:span><text:span text:style-name="T145">浮貼於報名表</text:span><text:span text:style-name="T146">)</text:span><text:span text:style-name="T147"><text:s/></text:span><text:span text:style-name="T148">。</text:span><text:span text:style-name="T149"><text:s text:c="2"/></text:span><text:span text:style-name="T150">4.</text:span><text:span text:style-name="T151">一吋照片</text:span><text:span text:style-name="T152">三</text:span><text:span text:style-name="T153">張</text:span><text:span text:style-name="T154">。</text:span></text:p>
      <text:p text:style-name="P155"><text:s text:c="4"/>5.其他身分文件(如:低收卡、戶口名簿、身障手冊等)，無則免付。</text:p>
      <text:p text:style-name="P156">五、上課時間：每星期一、二、三、四、五晚上18:30~21:30上課。</text:p>
      <text:p text:style-name="P157"><text:span text:style-name="T158"><draw:frame draw:z-index="251657728" draw:id="id0" draw:style-name="a0" draw:name="Text Box 15" text:anchor-type="paragraph" svg:x="5in" svg:y="0.07708in" svg:width="2.35139in" svg:height="3.11667in" style:rel-width="scale" style:rel-height="scale"><draw:text-box><text:p text:style-name="內文"><draw:frame draw:z-index="0" draw:id="id1" draw:style-name="a1" draw:name="Object 2" text:anchor-type="as-char" svg:x="0in" svg:y="0in" svg:width="2.14583in" svg:height="2.80208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text:span text:style-name="T159">六</text:span><text:span text:style-name="T160">、</text:span><text:span text:style-name="T161">課程特色：</text:span><text:span text:style-name="T162">為國中三年學制 (寒暑</text:span><text:span text:style-name="T163">假休業) ，學習</text:span><text:span text:style-name="T164">期</text:span></text:p>
      <text:p text:style-name="P165"><text:span text:style-name="T166"><text:s text:c="14"/></text:span><text:span text:style-name="T167">滿</text:span><text:span text:style-name="T168">成</text:span><text:span text:style-name="T169">績及格者頒發國中</text:span><text:span text:style-name="T170">補校</text:span><text:span text:style-name="T171">畢業證書</text:span><text:span text:style-name="T172">。課</text:span></text:p>
      <text:p text:style-name="P173"><text:s text:c="14"/>程除國文、英語、數理及社會人文等一般</text:p>
      <text:p text:style-name="P174"><text:s text:c="14"/>課程外，加設實用技能科目，如休閒生活</text:p>
      <text:p text:style-name="P175"><text:s text:c="14"/>、電腦、日文、家政等；針對有升學需求</text:p>
      <text:p text:style-name="P176"><text:s text:c="14"/>者並協助升學高中補校等。</text:p>
      <text:p text:style-name="P177">七、本校地理位置 (如右圖) 及交通路線<text:s/>(如下)<text:s/>。</text:p>
      <text:p text:style-name="P178"><text:span text:style-name="T179"><text:s text:c="2"/>(一)捷運</text:span><text:span text:style-name="T180">：</text:span><text:span text:style-name="T181">板南線龍山寺站</text:span><text:span text:style-name="T182">（沿</text:span><text:span text:style-name="T183">西園路</text:span><text:span text:style-name="T184">轉</text:span><text:span text:style-name="T185">西藏路</text:span><text:span text:style-name="T186">約200公尺）</text:span></text:p>
      <text:p text:style-name="P187"><text:span text:style-name="T188"><text:s text:c="2"/>(二)火車：</text:span><text:span text:style-name="T189">萬華車站</text:span><text:span text:style-name="T190">（沿</text:span><text:span text:style-name="T191">萬大路</text:span><text:span text:style-name="T192">轉</text:span><text:span text:style-name="T193">西藏路</text:span><text:span text:style-name="T194">後約100公尺）</text:span></text:p>
      <text:p text:style-name="P195"><text:span text:style-name="T196"><text:s text:c="2"/>(三)公車：</text:span><text:span text:style-name="T197">萬華國中</text:span><text:span text:style-name="T198"> </text:span><text:span text:style-name="T199"><text:s/></text:span><text:span text:style-name="T200">604</text:span><text:span text:style-name="T201">、</text:span><text:span text:style-name="T202">673</text:span><text:span text:style-name="T203">、藍</text:span><text:span text:style-name="T204">28</text:span><text:span text:style-name="T205">、綠</text:span><text:span text:style-name="T206">17</text:span><text:span text:style-name="T207">、</text:span><text:span text:style-name="T208">985</text:span><text:span text:style-name="T209">(</text:span><text:span text:style-name="T210">萬大樹林</text:span><text:span text:style-name="T211">先導</text:span><text:span text:style-name="T212">)</text:span></text:p>
      <text:p text:style-name="P213"><text:span text:style-name="T214"><text:s text:c="12"/></text:span><text:span text:style-name="T215">華江高中</text:span><text:span text:style-name="T216"> </text:span><text:span text:style-name="T217"><text:s/></text:span><text:span text:style-name="T218">藍</text:span><text:span text:style-name="T219">28</text:span><text:span text:style-name="T220">、</text:span><text:span text:style-name="T221">綠</text:span><text:span text:style-name="T222">17</text:span><text:span text:style-name="T223">、</text:span><text:span text:style-name="T224">265</text:span><text:span text:style-name="T225">、</text:span><text:span text:style-name="T226">651</text:span><text:span text:style-name="T227">、</text:span><text:span text:style-name="T228">673</text:span><text:span text:style-name="T229">、</text:span><text:span text:style-name="T230">705</text:span></text:p>
      <text:p text:style-name="P231"><text:span text:style-name="T232"><text:s text:c="12"/></text:span><text:span text:style-name="T233">西藏路口 </text:span><text:span text:style-name="T234"><text:s/></text:span><text:span text:style-name="T235">49</text:span><text:span text:style-name="T236">、</text:span><text:span text:style-name="T237">62</text:span><text:span text:style-name="T238">、</text:span><text:span text:style-name="T239">201</text:span><text:span text:style-name="T240">、</text:span><text:span text:style-name="T241">202</text:span><text:span text:style-name="T242">、</text:span><text:span text:style-name="T243">204</text:span><text:span text:style-name="T244">、</text:span><text:span text:style-name="T245">205</text:span><text:span text:style-name="T246">、</text:span><text:span text:style-name="T247">212</text:span><text:span text:style-name="T248">、</text:span><text:span text:style-name="T249">246</text:span><text:span text:style-name="T250">、</text:span></text:p>
      <text:p text:style-name="P251"><text:span text:style-name="T252"><text:s text:c="25"/></text:span><text:span text:style-name="T253"><text:s/></text:span><text:span text:style-name="T254">260</text:span><text:span text:style-name="T255">、</text:span><text:span text:style-name="T256">307</text:span><text:span text:style-name="T257">、</text:span><text:span text:style-name="T258">601</text:span><text:span text:style-name="T259">、</text:span><text:span text:style-name="T260">673</text:span><text:span text:style-name="T261">、</text:span><text:span text:style-name="T262">2021</text:span><text:span text:style-name="T263">、</text:span><text:span text:style-name="T264">985(</text:span><text:span text:style-name="T265">萬大樹林</text:span><text:span text:style-name="T266">先導</text:span><text:span text:style-name="T267">)</text:span><text:s/><text:span text:style-name="T268">。</text:span></text:p>
      <text:p text:style-name="P269"><text:span text:style-name="T270">八、</text:span><text:span text:style-name="T271">如有疑問，請</text:span><text:span text:style-name="T272">來電：</text:span><text:span text:style-name="T273">(02)</text:span><text:span text:style-name="T274">2339</text:span><text:span text:style-name="T275">-</text:span><text:span text:style-name="T276">4567轉185、180</text:span><text:span text:style-name="T277">補校</text:span><text:span text:style-name="T278">辦公室洽詢。</text:span></text:p>
      <text:soft-page-break/>
      <text:p text:style-name="P279"><text:span text:style-name="T280">臺北市立萬華國中附設補校1</text:span><text:span text:style-name="T281">11</text:span><text:span text:style-name="T282">學年度</text:span><text:span text:style-name="T283">報名</text:span><text:span text:style-name="T284">表</text:span><text:span text:style-name="T285"><text:s/></text:span><text:span text:style-name="T286">編號：</text:span><text:span text:style-name="T287"><text:s text:c="5"/>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學 <text:s/>號</text:span></text:p>
          </table:table-cell>
          <table:table-cell table:style-name="TableCell302">
            <text:p text:style-name="P303"><text:span text:style-name="T304"><text:s text:c="11"/></text:span></text:p>
          </table:table-cell>
          <table:table-cell table:style-name="TableCell305">
            <text:p text:style-name="P306">班別</text:p>
            <text:p text:style-name="P307">座號</text:p>
          </table:table-cell>
          <table:table-cell table:style-name="TableCell308" table:number-columns-spanned="4">
            <text:p text:style-name="P309"><text:span text:style-name="T310"><text:s text:c="4"/></text:span><text:span text:style-name="T311"><text:s text:c="2"/></text:span><text:span text:style-name="T312">年</text:span><text:span text:style-name="T313"><text:s text:c="2"/></text:span><text:span text:style-name="T314"><text:s text:c="2"/></text:span><text:span text:style-name="T315"><text:s text:c="2"/></text:span><text:span text:style-name="T316">班</text:span><text:span text:style-name="T317"><text:s text:c="3"/></text:span><text:span text:style-name="T318"><text:s text:c="2"/></text:span><text:span text:style-name="T319"><text:s/></text:span><text:span text:style-name="T320">號</text:span><text:span text:style-name="T321"><text:s/></text:span></text:p>
          </table:table-cell>
          <table:covered-table-cell/>
          <table:covered-table-cell/>
          <table:covered-table-cell/>
          <table:table-cell table:style-name="TableCell322" table:number-rows-spanned="3">
            <text:p text:style-name="P323">浮 <text:s/>貼</text:p>
            <text:p text:style-name="P324"/>
            <text:p text:style-name="P325">照 <text:s/>片</text:p>
          </table:table-cell>
        </table:table-row>
        <table:table-row table:style-name="TableRow326">
          <table:table-cell table:style-name="TableCell327">
            <text:p text:style-name="P328">姓 <text:s/>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性別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職業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出 <text:s/>生</text:p>
            <text:p text:style-name="P344">年月日</text:p>
          </table:table-cell>
          <table:table-cell table:style-name="TableCell345" table:number-columns-spanned="4">
            <text:p text:style-name="P346"><text:span text:style-name="T347"><text:s text:c="4"/></text:span><text:span text:style-name="T348"><text:s text:c="2"/></text:span><text:span text:style-name="T349">年</text:span><text:span text:style-name="T350"><text:s text:c="2"/></text:span><text:span text:style-name="T351"><text:s text:c="3"/>月</text:span><text:span text:style-name="T352"><text:s text:c="2"/></text:span><text:span text:style-name="T353"><text:s text:c="3"/>日</text:span></text:p>
          </table:table-cell>
          <table:covered-table-cell/>
          <table:covered-table-cell/>
          <table:covered-table-cell/>
          <table:table-cell table:style-name="TableCell354">
            <text:p text:style-name="P355">年齡</text:p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籍 <text:s/>貫</text:span></text:p>
          </table:table-cell>
          <table:table-cell table:style-name="TableCell363" table:number-columns-spanned="4">
            <text:p text:style-name="P364"><text:span text:style-name="T365"><text:s text:c="6"/>省(市)</text:span><text:span text:style-name="T366"><text:s text:c="6"/></text:span><text:span text:style-name="T367">縣(市)</text:span></text:p>
          </table:table-cell>
          <table:covered-table-cell/>
          <table:covered-table-cell/>
          <table:covered-table-cell/>
          <table:table-cell table:style-name="TableCell368">
            <text:p text:style-name="P369"><text:span text:style-name="T370">電話</text:span></text:p>
          </table:table-cell>
          <table:table-cell table:style-name="TableCell371" table:number-columns-spanned="2">
            <text:p text:style-name="P372">住家：</text:p>
            <text:p text:style-name="P373">手機：</text:p>
          </table:table-cell>
          <table:covered-table-cell/>
        </table:table-row>
        <table:table-row table:style-name="TableRow374">
          <table:table-cell table:style-name="TableCell375">
            <text:p text:style-name="P376">學 <text:s/>歷</text:p>
          </table:table-cell>
          <table:table-cell table:style-name="TableCell377" table:number-columns-spanned="7">
            <text:p text:style-name="P378"><text:span text:style-name="T379"><text:s text:c="6"/>縣(市) <text:s text:c="5"/>區(鄉鎮市) <text:s text:c="6"/></text:span><text:span text:style-name="T380">國小補習學校 <text:s text:c="3"/>年級畢業</text:span></text:p>
            <text:p text:style-name="P381"><text:span text:style-name="T382"><text:s text:c="35"/></text:span><text:span text:style-name="T383">國中補習學校 <text:s text:c="3"/>年級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聯絡人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關係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職業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聯絡電話：</text:p>
            <text:p text:style-name="P399"/>
          </table:table-cell>
        </table:table-row>
        <table:table-row table:style-name="TableRow400">
          <table:table-cell table:style-name="TableCell401">
            <text:p text:style-name="P402">戶 <text:s/>籍</text:p>
            <text:p text:style-name="P403">地 <text:s/>址</text:p>
          </table:table-cell>
          <table:table-cell table:style-name="TableCell404" table:number-columns-spanned="7">
            <text:p text:style-name="P405"><text:s text:c="8"/>縣(市) <text:s text:c="7"/>區(鄉鎮市)</text:p>
            <text:p text:style-name="P406"><text:s text:c="8"/>路(街) <text:s text:c="5"/>段 <text:s text:c="5"/>巷 <text:s text:c="5"/>弄 <text:s text:c="5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聯 <text:s/>絡</text:p>
            <text:p text:style-name="P410">地 <text:s/>址</text:p>
          </table:table-cell>
          <table:table-cell table:style-name="TableCell411" table:number-columns-spanned="7">
            <text:p text:style-name="P412">□同上 <text:s/>或 <text:s text:c="7"/>縣(市) <text:s text:c="7"/>區(鄉鎮市)</text:p>
            <text:p text:style-name="P413"><text:s text:c="8"/>路(街) <text:s text:c="5"/>段 <text:s text:c="5"/>巷 <text:s text:c="5"/>弄 <text:s text:c="5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報 <text:s/>名</text:p>
            <text:p text:style-name="P417">手 <text:s/>續</text:p>
          </table:table-cell>
          <table:table-cell table:style-name="TableCell418" table:number-columns-spanned="7">
            <text:p text:style-name="P419">1.驗收學歷證件 <text:s/>□合格 <text:s text:c="2"/>2.核對身份證件 <text:s/>□合格</text:p>
            <text:p text:style-name="P420">3.繳交照片<text:s/>3張 <text:s/>□合格 <text:s text:c="2"/>4.備註說明：□低收入 <text:s/>□原住民</text:p>
            <text:p text:style-name="P421"><text:s text:c="36"/>□身障者(請檢附相關資料)</text:p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報 <text:s/>名</text:p>
            <text:p text:style-name="P427">時 <text:s/>間</text:p>
          </table:table-cell>
          <table:table-cell table:style-name="TableCell428" table:number-columns-spanned="7">
            <text:p text:style-name="P429"><text:span text:style-name="T430">中華民國</text:span><text:span text:style-name="T431"><text:s text:c="4"/></text:span><text:span text:style-name="T432"><text:s text:c="2"/>年 <text:s/></text:span><text:span text:style-name="T433"><text:s text:c="4"/></text:span><text:span text:style-name="T434">月 <text:s/></text:span><text:span text:style-name="T435"><text:s text:c="4"/></text:span><text:span text:style-name="T4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浮 <text:s/>貼</text:p>
            <text:p text:style-name="P440">身分證影印本</text:p>
            <text:p text:style-name="P441"><text:span text:style-name="T442">(正面)</text:span></text:p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>浮 <text:s/>貼</text:p>
            <text:p text:style-name="P445">身分證影印本</text:p>
            <text:p text:style-name="P446"><text:span text:style-name="T447">(反面)</text:span></text:p>
          </table:table-cell>
          <table:covered-table-cell/>
          <table:covered-table-cell/>
          <table:covered-table-cell/>
        </table:table-row>
      </table:table>
      <text:p text:style-name="P448">1.報名表各欄請書寫整齊，並請留下聯絡電話。</text:p>
      <text:p text:style-name="P449">2.照片1張貼於報名表上，3張背面寫上姓名於審核證件時繳交。</text:p>
      <text:p text:style-name="P450">3.學歷欄請參閱招生簡章之入學資格填寫。</text:p>
      <text:p text:style-name="P451"><text:span text:style-name="T452">4.</text:span><text:span text:style-name="T453">報名手續完成後再</text:span><text:span text:style-name="T454">由本校</text:span><text:span text:style-name="T455">予</text:span><text:span text:style-name="T456">以</text:span><text:span text:style-name="T457">編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style style:name="WW_CharLFO2LVL2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916in" text:list-level-position-and-space-mode="label-alignment">
          <style:list-level-label-alignment text:label-followed-by="listtab" fo:margin-left="1.5916in" fo:text-indent="-0.591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3416in" text:list-level-position-and-space-mode="label-alignment">
          <style:list-level-label-alignment text:label-followed-by="listtab" fo:margin-left="1.0083in" fo:text-indent="-0.3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萬華國中附設補校九十學年度第一學期招生簡章</dc:title>
    <meta:initial-creator>89年北市國中校務行政</meta:initial-creator>
    <dc:creator>IT</dc:creator>
    <meta:creation-date>2022-09-15T07:59:00Z</meta:creation-date>
    <dc:date>2022-09-15T07:59:00Z</dc:date>
    <meta:print-date>2022-06-02T06:1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886" meta:row-count="13" meta:non-whitespace-character-count="1608"/>
  </office:meta>
</office:document-meta>
</file>