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3in" text:min-label-width="0.3333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清單段落" style:list-style-name="LFO1" style:family="paragraph">
      <style:paragraph-properties fo:margin-top="0.05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清單段落" style:list-style-name="LFO1" style:family="paragraph">
      <style:paragraph-properties fo:margin-top="0.05in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清單段落" style:list-style-name="LFO1" style:family="paragraph">
      <style:paragraph-properties fo:margin-top="0.05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清單段落" style:list-style-name="LFO1" style:family="paragraph">
      <style:paragraph-properties fo:margin-top="0.05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list-style-name="LFO1" style:family="paragraph">
      <style:paragraph-properties fo:margin-top="0.0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" style:parent-style-name="清單段落" style:list-style-name="LFO3" style:family="paragraph">
      <style:paragraph-properties fo:margin-top="0.05in" fo:margin-left="0.6263in" fo:margin-right="0.1666in">
        <style:tab-stops/>
      </style:paragraph-properties>
      <style:text-properties style:font-name="標楷體" style:font-name-asian="標楷體"/>
    </style:style>
    <style:style style:name="P28" style:parent-style-name="清單段落" style:list-style-name="LFO3" style:family="paragraph">
      <style:paragraph-properties fo:margin-top="0.05in" fo:margin-left="0.6263in" fo:margin-right="0.1666in">
        <style:tab-stops/>
      </style:paragraph-properties>
      <style:text-properties style:font-name="標楷體" style:font-name-asian="標楷體"/>
    </style:style>
    <style:style style:name="P29" style:parent-style-name="清單段落" style:list-style-name="LFO3" style:family="paragraph">
      <style:paragraph-properties fo:margin-top="0.05in" fo:margin-left="0.6263in" fo:margin-right="0.1666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fo:margin-top="0.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清單段落" style:list-style-name="LFO4" style:family="paragraph">
      <style:paragraph-properties fo:margin-top="0.05in" fo:margin-left="0.5305in" fo:margin-right="0.1666in">
        <style:tab-stops/>
      </style:paragraph-properties>
      <style:text-properties style:font-name="標楷體" style:font-name-asian="標楷體"/>
    </style:style>
    <style:style style:name="P32" style:parent-style-name="清單段落" style:list-style-name="LFO4" style:family="paragraph">
      <style:paragraph-properties fo:margin-top="0.05in" fo:margin-left="0.5305in" fo:margin-right="0.1666in">
        <style:tab-stops/>
      </style:paragraph-properties>
      <style:text-properties style:font-name="標楷體" style:font-name-asian="標楷體"/>
    </style:style>
    <style:style style:name="P33" style:parent-style-name="清單段落" style:list-style-name="LFO4" style:family="paragraph">
      <style:paragraph-properties fo:margin-top="0.05in" fo:margin-left="0.5305in" fo:margin-right="0.1666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margin-top="0.05in" fo:margin-left="0.3333in" fo:margin-righ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top="0.05in" fo:margin-right="0.1666in"/>
      <style:text-properties style:font-name="標楷體" style:font-name-asian="標楷體"/>
    </style:style>
    <style:style style:name="P36" style:parent-style-name="內文" style:family="paragraph">
      <style:paragraph-properties fo:margin-top="0.05in" fo:margin-right="0.1666in"/>
      <style:text-properties style:font-name="標楷體" style:font-name-asian="標楷體"/>
    </style:style>
  </office:automatic-styles>
  <office:body>
    <office:text text:use-soft-page-breaks="true">
      <text:p text:style-name="P1">臺北市104年度中輟輔導役男督導會議記錄</text:p>
      <text:list text:style-name="LFO1" text:continue-numbering="true">
        <text:list-item>
          <text:p text:style-name="P2"><text:span text:style-name="T3">會議時間</text:span><text:span text:style-name="T4">:</text:span><text:s/><text:span text:style-name="T5">104年5月13日(三) 13:30-17:00</text:span></text:p>
        </text:list-item>
        <text:list-item>
          <text:p text:style-name="P6"><text:span text:style-name="T7">會議地點</text:span><text:span text:style-name="T8">:</text:span><text:span text:style-name="T9">臺北市萬華國中</text:span><text:span text:style-name="T10">小豆芽教室</text:span></text:p>
        </text:list-item>
        <text:list-item>
          <text:p text:style-name="P11"><text:span text:style-name="T12">會議講座</text:span><text:span text:style-name="T13">:</text:span><text:span text:style-name="T14"><text:s/></text:span><text:span text:style-name="T15">西區少年服務中心</text:span><text:span text:style-name="T16">劉柏傳社工</text:span><text:span text:style-name="T17"><text:s text:c="2"/></text:span><text:span text:style-name="T18"><text:s text:c="7"/></text:span><text:span text:style-name="T19"><text:s text:c="2"/>紀錄</text:span><text:span text:style-name="T20">:</text:span><text:s/><text:span text:style-name="T21">巫仰叡役男</text:span></text:p>
        </text:list-item>
        <text:list-item>
          <text:p text:style-name="P22"><text:span text:style-name="T23">出席人員</text:span><text:span text:style-name="T24">:</text:span><text:s/><text:span text:style-name="T25">萬華國中趙佳慧主任、謝之浩役男、藍冠麟役男、郭彥廷役男、耿翊鋒役男、林博寰役男、張忠興役男、吳展岳役男、巫仰叡役男、劉人豪役男、歐陽靖役男、延欣智役男、林琮舜役男、許帛倉役男、陳宇軒役男、鄭斌傑役男、葉育綸役男、林雨諄役男。</text:span></text:p>
        </text:list-item>
        <text:list-item>
          <text:p text:style-name="P26">督導研習課程</text:p>
        </text:list-item>
      </text:list>
      <text:list text:style-name="LFO3" text:continue-numbering="true">
        <text:list-item>
          <text:p text:style-name="P27">分享、交流與回饋青少年輔導工作的經驗:邀請每位役男，以粉蠟筆在紙張上創作，對於少年/少女的意象，敘述相關的特徵，分享與少年/少女互動的經驗，以及在相處上最不能接受的地方。講座給予回饋與建議，整理對應的策略。</text:p>
        </text:list-item>
        <text:list-item>
          <text:p text:style-name="P28">說明青少年的次文化:分享西區少年服務中心接觸過的個案，認識陣頭文化、刺青文化、改車文化等，以了解當前少年的生活世界。</text:p>
        </text:list-item>
        <text:list-item>
          <text:p text:style-name="P29">說明青少年藥物濫用情形:分享目前國中生可能會接觸的毒品類型，以及輔導個案經驗。</text:p>
        </text:list-item>
      </text:list>
      <text:list text:style-name="LFO1" text:continue-numbering="true">
        <text:list-item>
          <text:p text:style-name="P30">中輟輔導役男業務綜合座談</text:p>
        </text:list-item>
      </text:list>
      <text:list text:style-name="LFO4" text:continue-numbering="true">
        <text:list-item>
          <text:p text:style-name="P31">請中輟中心學校及單位，協助檢核中輟業務職掌表，確認目前所執行業務並回報給總中心學校(萬華國中)。</text:p>
        </text:list-item>
        <text:list-item>
          <text:p text:style-name="P32">請役男參與督導會議時，留意時間並注意交通、自身安全狀況。</text:p>
        </text:list-item>
        <text:list-item>
          <text:p text:style-name="P33">預定於104年08月12日辦理中輟督導會議，屆時會再發文請役男參加。</text:p>
        </text:list-item>
      </text:list>
      <text:list text:style-name="LFO1" text:continue-numbering="true">
        <text:list-item>
          <text:p text:style-name="P34">散會(下午17時)</text:p>
        </text:list-item>
      </text:list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3in" text:min-label-width="0.3333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 BM6AD</dc:creator>
    <meta:creation-date>2016-04-28T06:20:00Z</meta:creation-date>
    <dc:date>2016-04-28T06:20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