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0138in" fo:margin-right="-0.2284in" fo:text-indent="-0.111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widows="2" fo:orphans="2" style:punctuation-wrap="simple" style:text-autospace="none" fo:line-height="0.2777in" fo:margin-right="-0.0569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punctuation-wrap="simple" style:text-autospace="none" fo:line-height="0.2777in" fo:margin-right="-0.0569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punctuation-wrap="simple" style:text-autospace="none" fo:line-height="0.2777in" fo:margin-right="-0.0569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widows="2" fo:orphans="2" style:punctuation-wrap="simple" style:text-autospace="none" fo:line-height="0.2777in" fo:margin-left="-0.0013in" fo:margin-right="-0.0569in" fo:text-indent="0.001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margin-left="0.3347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0.3347in" fo:text-indent="-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3347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text-indent="-0.138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777in" fo:margin-left="1.3777in" fo:text-indent="-1.377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margin-top="0.125in" fo:line-height="0.2777in" fo:margin-left="1.3777in" fo:text-indent="-1.1541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margin-top="0.125in" fo:line-height="0.2777in" fo:margin-left="1.377in" fo:text-indent="-1.1638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margin-top="0.125in" fo:line-height="0.2777in" fo:margin-left="1.3763in" fo:text-indent="-1.134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fo:margin-top="0.125in" fo:line-height="0.2777in" fo:margin-left="1.3777in" fo:text-indent="-1.3777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paragraph-properties fo:margin-top="0.125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margin-top="0.125in" fo:line-height="0.2777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margin-top="0.125in" fo:line-height="0.2777in" fo:margin-left="0.5555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85" style:parent-style-name="內文" style:family="paragraph">
      <style:paragraph-properties fo:margin-top="0.125in" fo:line-height="0.2777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P93" style:parent-style-name="內文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olumn96" style:family="table-column">
      <style:table-column-properties style:column-width="1.0645in"/>
    </style:style>
    <style:style style:name="TableColumn97" style:family="table-column">
      <style:table-column-properties style:column-width="3.1451in"/>
    </style:style>
    <style:style style:name="TableColumn98" style:family="table-column">
      <style:table-column-properties style:column-width="2.6333in"/>
    </style:style>
    <style:style style:name="Table95" style:family="table">
      <style:table-properties style:width="6.843in" style:rel-width="100%" fo:margin-left="0in" table:align="lef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font-size-complex="11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113" style:family="table-row">
      <style:table-row-properties style:min-row-height="0.586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120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121" style:family="table-row">
      <style:table-row-properties style:min-row-height="0.662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-asian="標楷體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-asian="標楷體" style:font-size-complex="11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139" style:family="table-row">
      <style:table-row-properties style:min-row-height="0.860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color="#000000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146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color="#000000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-asian="標楷體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-asian="標楷體" fo:color="#FF0000" style:font-size-complex="11pt"/>
    </style:style>
    <style:style style:name="TableRow155" style:family="table-row">
      <style:table-row-properties style:min-row-height="0.679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164" style:family="table-row">
      <style:table-row-properties style:min-row-height="0.621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172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fo:line-height="0.2777in" fo:margin-left="0.0986in">
        <style:tab-stops/>
      </style:paragraph-properties>
      <style:text-properties style:font-name-asian="標楷體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777in"/>
    </style:style>
    <style:style style:name="T178" style:parent-style-name="預設段落字型" style:family="text">
      <style:text-properties style:font-name-asian="標楷體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181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182" style:parent-style-name="內文" style:family="paragraph">
      <style:paragraph-properties fo:widows="2" fo:orphans="2" fo:text-align="center" fo:line-height="0.2777in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 fo:margin-bottom="0.0694in" fo:line-height="0.2777in" fo:margin-left="0.0986in">
        <style:tab-stops/>
      </style:paragraph-properties>
      <style:text-properties style:font-name-asian="標楷體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size-complex="11pt"/>
    </style:style>
    <style:style style:name="P193" style:parent-style-name="內文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olumn195" style:family="table-column">
      <style:table-column-properties style:column-width="1.0645in"/>
    </style:style>
    <style:style style:name="TableColumn196" style:family="table-column">
      <style:table-column-properties style:column-width="3.1451in"/>
    </style:style>
    <style:style style:name="TableColumn197" style:family="table-column">
      <style:table-column-properties style:column-width="2.6333in"/>
    </style:style>
    <style:style style:name="Table194" style:family="table">
      <style:table-properties style:width="6.843in" style:rel-width="100%" fo:margin-left="0in" table:align="left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font-size-complex="11pt"/>
    </style:style>
    <style:style style:name="TableRow205" style:family="table-row">
      <style:table-row-properties style:min-row-height="0.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212" style:family="table-row">
      <style:table-row-properties style:min-row-height="0.586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19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220" style:family="table-row">
      <style:table-row-properties style:min-row-height="0.662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-asian="標楷體" style:font-size-complex="11pt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238" style:family="table-row">
      <style:table-row-properties style:min-row-height="0.8604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color="#000000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color="#000000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</style:style>
    <style:style style:name="T251" style:parent-style-name="預設段落字型" style:family="text">
      <style:text-properties style:font-name-asian="標楷體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fo:color="#FF0000" style:font-size-complex="11pt"/>
    </style:style>
    <style:style style:name="TableRow254" style:family="table-row">
      <style:table-row-properties style:min-row-height="0.679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263" style:family="table-row">
      <style:table-row-properties style:min-row-height="0.6604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777in"/>
    </style:style>
    <style:style style:name="T268" style:parent-style-name="預設段落字型" style:family="text">
      <style:text-properties style:font-name-asian="標楷體" fo:color="#000000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71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top="0.0694in" fo:margin-bottom="0.0694in" fo:line-height="0.2777in" fo:margin-left="0.0986in">
        <style:tab-stops/>
      </style:paragraph-properties>
      <style:text-properties style:font-name-asian="標楷體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</style:style>
    <style:style style:name="T277" style:parent-style-name="預設段落字型" style:family="text">
      <style:text-properties style:font-name-asian="標楷體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80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81" style:parent-style-name="內文" style:family="paragraph">
      <style:paragraph-properties fo:widows="2" fo:orphans="2" fo:text-align="center" fo:line-height="0.2777in"/>
    </style:style>
    <style:style style:name="T282" style:parent-style-name="預設段落字型" style:family="text">
      <style:text-properties style:font-name-asian="標楷體" style:font-size-complex="11pt"/>
    </style:style>
    <style:style style:name="T283" style:parent-style-name="預設段落字型" style:family="text">
      <style:text-properties style:font-name-asian="標楷體" style:font-size-complex="11pt"/>
    </style:style>
    <style:style style:name="T284" style:parent-style-name="預設段落字型" style:family="text">
      <style:text-properties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top="0.0694in" fo:margin-bottom="0.0694in" fo:line-height="0.2777in" fo:margin-left="0.0986in">
        <style:tab-stops/>
      </style:paragraph-properties>
      <style:text-properties style:font-name-asian="標楷體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93" style:parent-style-name="內文" style:family="paragraph">
      <style:paragraph-properties fo:margin-top="0.125in" fo:line-height="0.2777in" fo:margin-left="0.33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margin-left="0.44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777in" fo:margin-left="0.44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2777in" fo:margin-left="0.443in" fo:text-indent="-0.344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2777in" fo:margin-left="0.6375in" fo:text-indent="-0.5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2777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 fo:margin-left="0.8055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777in" fo:margin-left="0.459in" fo:text-indent="-0.45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777in" fo:margin-left="0.5722in" fo:text-indent="-0.45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777in" fo:margin-left="0.5743in" fo:text-indent="-0.574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 text:c="17"/></text:span><text:span text:style-name="T6">臺北市</text:span><text:span text:style-name="T7">教師研習中心</text:span></text:p>
      <text:p text:style-name="P8">107學年度校園試辦修復式正義種子教師培訓研習班實施計畫</text:p>
      <text:p text:style-name="P9">壹、研習依據</text:p>
      <text:list text:style-name="LFO8" text:continue-numbering="true">
        <text:list-item>
          <text:p text:style-name="P10"><text:span text:style-name="T11">臺北市107年度友善校園學生事務與輔導工作總計畫</text:span></text:p>
        </text:list-item>
        <text:list-item>
          <text:p text:style-name="P12"><text:span text:style-name="T13">臺北市107年度校園試辦修復式正義實施計畫</text:span></text:p>
        </text:list-item>
        <text:list-item>
          <text:p text:style-name="P14"><text:span text:style-name="T15">本中心</text:span><text:span text:style-name="T16">107</text:span><text:span text:style-name="T17">年度研習行事曆</text:span></text:p>
        </text:list-item>
      </text:list>
      <text:p text:style-name="P18"><text:span text:style-name="T19">貳、</text:span><text:span text:style-name="T20">研習</text:span><text:span text:style-name="T21">目的</text:span></text:p>
      <text:list text:style-name="LFO7" text:continue-numbering="true">
        <text:list-item>
          <text:p text:style-name="P22">持續推動「修復式正義」理念</text:p>
        </text:list-item>
        <text:list-item>
          <text:p text:style-name="P23">透過實際操作，協助當事人獲得彼此理解的正義及修復行為。</text:p>
        </text:list-item>
        <text:list-item>
          <text:p text:style-name="P24">協助學校有效處理衝突，更有效促進友善校園之推動。</text:p>
        </text:list-item>
        <text:list-item>
          <text:p text:style-name="P25"><text:span text:style-name="T26">藉</text:span><text:span text:style-name="T27">由工作坊</text:span><text:span text:style-name="T28">形式</text:span><text:span text:style-name="T29">培訓種子教師</text:span><text:span text:style-name="T30">，同步協助學校人員運用有效方式實踐校</text:span></text:p>
        </text:list-item>
      </text:list>
      <text:p text:style-name="P31"><text:span text:style-name="T32"><text:s text:c="3"/>園正向管教</text:span><text:span text:style-name="T33">。</text:span></text:p>
      <text:p text:style-name="P34">參、辦理單位</text:p>
      <text:p text:style-name="P35">一、主辦單位：臺北市政府教育局</text:p>
      <text:p text:style-name="P36"><text:span text:style-name="T37">二</text:span><text:span text:style-name="T38">、</text:span><text:span text:style-name="T39">承辦單位</text:span><text:span text:style-name="T40">：</text:span><text:span text:style-name="T41">臺北市學生輔導諮商中心</text:span><text:span text:style-name="T42">、</text:span><text:span text:style-name="T43">臺北市教師研習中心</text:span></text:p>
      <text:p text:style-name="P44">三、協辦單位：國立臺北大學犯罪學研究所橄欖枝中心</text:p>
      <text:p text:style-name="P45"><text:span text:style-name="T46">肆</text:span><text:span text:style-name="T47">、</text:span><text:span text:style-name="T48">研習</text:span><text:span text:style-name="T49">對象</text:span><text:span text:style-name="T50">:</text:span><text:span text:style-name="T51"><text:s/></text:span><text:span text:style-name="T52">臺北市公私立各級學校</text:span><text:span text:style-name="T53">學務處人員、</text:span><text:span text:style-name="T54">學校輔導老師</text:span><text:span text:style-name="T55">、</text:span><text:span text:style-name="T56">輔導室人員</text:span><text:span text:style-name="T57">、</text:span><text:span text:style-name="T58">導師</text:span><text:span text:style-name="T59">或</text:span><text:span text:style-name="T60">其他對於校園衝突關係修復感興趣之人員</text:span><text:span text:style-name="T61">，每班錄取40名</text:span><text:span text:style-name="T62">(如超過預估人數，則依完成薦派</text:span><text:span text:style-name="T63">程序</text:span><text:span text:style-name="T64">先後順序錄取)</text:span><text:span text:style-name="T65">。</text:span></text:p>
      <text:p text:style-name="P66"><text:span text:style-name="T67">伍</text:span><text:span text:style-name="T68">、</text:span><text:span text:style-name="T69">研習</text:span><text:span text:style-name="T70">時間</text:span></text:p>
      <text:p text:style-name="P71">一、國小場:107年10月9日(星期二)<text:s/><text:s/>9:00-16:10</text:p>
      <text:p text:style-name="P72"><text:span text:style-name="T73">二、</text:span><text:span text:style-name="T74">國、高中職場</text:span><text:span text:style-name="T75">:</text:span><text:span text:style-name="T76">107年</text:span><text:span text:style-name="T77">10</text:span><text:span text:style-name="T78">月1</text:span><text:span text:style-name="T79">6</text:span><text:span text:style-name="T80">日(</text:span><text:span text:style-name="T81">星期</text:span><text:span text:style-name="T82">二) <text:s/>9:00-16:1</text:span><text:span text:style-name="T83">0</text:span><text:span text:style-name="T84"><text:s/></text:span></text:p>
      <text:p text:style-name="P85"><text:span text:style-name="T86">陸</text:span><text:span text:style-name="T87">、</text:span><text:span text:style-name="T88">研習地點：</text:span><text:span text:style-name="T89">臺北市教師研習中心</text:span><text:span text:style-name="T90"><text:s/>(</text:span><text:span text:style-name="T91">第三教室</text:span><text:span text:style-name="T92">)</text:span></text:p>
      <text:p text:style-name="P93">柒、研習課程</text:p>
      <text:list text:style-name="LFO10" text:continue-numbering="true">
        <text:list-item>
          <text:p text:style-name="P94">國小場次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講師</text:p>
          </table:table-cell>
        </table:table-row>
        <table:table-row table:style-name="TableRow106">
          <table:table-cell table:style-name="TableCell107">
            <text:p text:style-name="P108">8:30~9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:00~9:30</text:p>
          </table:table-cell>
          <table:table-cell table:style-name="TableCell116">
            <text:p text:style-name="P117">社會連結、促進對話及校園霸凌防制</text:p>
          </table:table-cell>
          <table:table-cell table:style-name="TableCell118">
            <text:p text:style-name="P119">國立臺北大學犯罪學研究所</text:p>
            <text:p text:style-name="P120">侯崇文所長</text:p>
          </table:table-cell>
        </table:table-row>
        <text:soft-page-break/>
        <table:table-row table:style-name="TableRow121">
          <table:table-cell table:style-name="TableCell122">
            <text:p text:style-name="P123">9:30~11:00</text:p>
          </table:table-cell>
          <table:table-cell table:style-name="TableCell124">
            <text:p text:style-name="P125"><text:span text:style-name="T126">正向管教與修復式</text:span><text:span text:style-name="T127">實踐</text:span></text:p>
          </table:table-cell>
          <table:table-cell table:style-name="TableCell128">
            <text:p text:style-name="P129">國立臺北大學犯罪學研究所</text:p>
            <text:p text:style-name="P130"><text:span text:style-name="T131">林育聖助理教授</text:span></text:p>
          </table:table-cell>
        </table:table-row>
        <table:table-row table:style-name="TableRow132">
          <table:table-cell table:style-name="TableCell133">
            <text:p text:style-name="P134">11:00~11:10</text:p>
          </table:table-cell>
          <table:table-cell table:style-name="TableCell135">
            <text:p text:style-name="P136">休息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:10~12:00</text:p>
          </table:table-cell>
          <table:table-cell table:style-name="TableCell142">
            <text:p text:style-name="P143">以影片解析修復式和解會談操作程序</text:p>
          </table:table-cell>
          <table:table-cell table:style-name="TableCell144">
            <text:p text:style-name="P145">國立臺北大學犯罪學研究所</text:p>
            <text:p text:style-name="P146">林育聖助理教授</text:p>
          </table:table-cell>
        </table:table-row>
        <table:table-row table:style-name="TableRow147">
          <table:table-cell table:style-name="TableCell148">
            <text:p text:style-name="P149">12:00-13:20</text:p>
          </table:table-cell>
          <table:table-cell table:style-name="TableCell150">
            <text:p text:style-name="P151"><text:span text:style-name="T152">午餐、休息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:20~14:10</text:p>
          </table:table-cell>
          <table:table-cell table:style-name="TableCell158">
            <text:p text:style-name="P159"><text:span text:style-name="T160">以修復式和解會談處理</text:span><text:span text:style-name="T161">校園衝突</text:span></text:p>
          </table:table-cell>
          <table:table-cell table:style-name="TableCell162">
            <text:p text:style-name="P163">臺南市玉豐國小<text:s/>謝慧游老師</text:p>
          </table:table-cell>
        </table:table-row>
        <table:table-row table:style-name="TableRow164">
          <table:table-cell table:style-name="TableCell165">
            <text:p text:style-name="P166">14:10~15:40</text:p>
          </table:table-cell>
          <table:table-cell table:style-name="TableCell167">
            <text:p text:style-name="P168"><text:span text:style-name="T169">實務討論與實例演練</text:span></text:p>
          </table:table-cell>
          <table:table-cell table:style-name="TableCell170">
            <text:p text:style-name="P171">主講:<text:s/>謝慧游老師</text:p>
            <text:p text:style-name="P172"><text:s text:c="2"/>協助:<text:s/>林育聖、曾子奇、簡宛瑩、陳志瑋</text:p>
          </table:table-cell>
        </table:table-row>
        <table:table-row table:style-name="TableRow173">
          <table:table-cell table:style-name="TableCell174">
            <text:p text:style-name="P175">15:40-16:10</text:p>
          </table:table-cell>
          <table:table-cell table:style-name="TableCell176">
            <text:p text:style-name="P177"><text:span text:style-name="T178">演練心得與綜合討論</text:span></text:p>
          </table:table-cell>
          <table:table-cell table:style-name="TableCell179">
            <text:p text:style-name="P180">國立臺北大學犯罪學研究所</text:p>
            <text:p text:style-name="P181">林育聖助理教授</text:p>
            <text:p text:style-name="P182"><text:span text:style-name="T183">臺南市玉豐國小</text:span><text:span text:style-name="T184"><text:s/></text:span><text:span text:style-name="T185">謝慧游老師</text:span></text:p>
          </table:table-cell>
        </table:table-row>
        <table:table-row table:style-name="TableRow186">
          <table:table-cell table:style-name="TableCell187">
            <text:p text:style-name="P188">16:10</text:p>
          </table:table-cell>
          <table:table-cell table:style-name="TableCell189">
            <text:p text:style-name="P190">賦歸</text:p>
          </table:table-cell>
          <table:table-cell table:style-name="TableCell191">
            <text:p text:style-name="P192"/>
          </table:table-cell>
        </table:table-row>
      </table:table>
      <text:list text:style-name="LFO10" text:continue-numbering="true">
        <text:list-item>
          <text:p text:style-name="P193">國、高中職場次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時間</text:p>
          </table:table-cell>
          <table:table-cell table:style-name="TableCell201">
            <text:p text:style-name="P202">活動內容</text:p>
          </table:table-cell>
          <table:table-cell table:style-name="TableCell203">
            <text:p text:style-name="P204">講師</text:p>
          </table:table-cell>
        </table:table-row>
        <table:table-row table:style-name="TableRow205">
          <table:table-cell table:style-name="TableCell206">
            <text:p text:style-name="P207">8:30~9:00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:00~9:30</text:p>
          </table:table-cell>
          <table:table-cell table:style-name="TableCell215">
            <text:p text:style-name="P216">社會連結、促進對話及校園霸凌防制</text:p>
          </table:table-cell>
          <table:table-cell table:style-name="TableCell217">
            <text:p text:style-name="P218">國立臺北大學犯罪學研究所</text:p>
            <text:p text:style-name="P219">侯崇文所長</text:p>
          </table:table-cell>
        </table:table-row>
        <table:table-row table:style-name="TableRow220">
          <table:table-cell table:style-name="TableCell221">
            <text:p text:style-name="P222">9:30~11:00</text:p>
          </table:table-cell>
          <table:table-cell table:style-name="TableCell223">
            <text:p text:style-name="P224"><text:span text:style-name="T225">正向管教與修復式</text:span><text:span text:style-name="T226">實踐</text:span></text:p>
          </table:table-cell>
          <table:table-cell table:style-name="TableCell227">
            <text:p text:style-name="P228">國立臺北大學犯罪學研究所</text:p>
            <text:p text:style-name="P229"><text:span text:style-name="T230">林育聖助理教授</text:span></text:p>
          </table:table-cell>
        </table:table-row>
        <table:table-row table:style-name="TableRow231">
          <table:table-cell table:style-name="TableCell232">
            <text:p text:style-name="P233">11:00~11:10</text:p>
          </table:table-cell>
          <table:table-cell table:style-name="TableCell234">
            <text:p text:style-name="P235">休息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:10~12:00</text:p>
          </table:table-cell>
          <table:table-cell table:style-name="TableCell241">
            <text:p text:style-name="P242">以影片解析修復式和解會談操作程序</text:p>
          </table:table-cell>
          <table:table-cell table:style-name="TableCell243">
            <text:p text:style-name="P244">國立臺北大學犯罪學研究所</text:p>
            <text:p text:style-name="P245">林育聖助理教授</text:p>
          </table:table-cell>
        </table:table-row>
        <table:table-row table:style-name="TableRow246">
          <table:table-cell table:style-name="TableCell247">
            <text:p text:style-name="P248">12:00-13:20</text:p>
          </table:table-cell>
          <table:table-cell table:style-name="TableCell249">
            <text:p text:style-name="P250"><text:span text:style-name="T251">午餐、休息</text:span>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13:20~14:10</text:p>
          </table:table-cell>
          <table:table-cell table:style-name="TableCell257">
            <text:p text:style-name="P258"><text:span text:style-name="T259">以修復式和解會談處理</text:span><text:span text:style-name="T260">校園衝突</text:span></text:p>
          </table:table-cell>
          <table:table-cell table:style-name="TableCell261">
            <text:p text:style-name="P262">臺北市立北投國中<text:s/>賴宛余老師</text:p>
          </table:table-cell>
        </table:table-row>
        <table:table-row table:style-name="TableRow263">
          <table:table-cell table:style-name="TableCell264">
            <text:p text:style-name="P265">14:10~15:40</text:p>
          </table:table-cell>
          <table:table-cell table:style-name="TableCell266">
            <text:p text:style-name="P267"><text:span text:style-name="T268">實務討論與實例演練</text:span></text:p>
          </table:table-cell>
          <table:table-cell table:style-name="TableCell269">
            <text:p text:style-name="P270">主講:<text:s/>賴宛余老師</text:p>
            <text:p text:style-name="P271"><text:s text:c="2"/>協助:<text:s/>林育聖、曾子奇、簡宛瑩、陳志瑋</text:p>
          </table:table-cell>
        </table:table-row>
        <table:table-row table:style-name="TableRow272">
          <table:table-cell table:style-name="TableCell273">
            <text:p text:style-name="P274">15:40-16:10</text:p>
          </table:table-cell>
          <table:table-cell table:style-name="TableCell275">
            <text:p text:style-name="P276"><text:span text:style-name="T277">演練心得與綜合討論</text:span></text:p>
          </table:table-cell>
          <table:table-cell table:style-name="TableCell278">
            <text:p text:style-name="P279">國立臺北大學犯罪學研究所</text:p>
            <text:p text:style-name="P280">林育聖助理教授</text:p>
            <text:p text:style-name="P281"><text:span text:style-name="T282">臺北市立北投國中</text:span><text:span text:style-name="T283"><text:s/></text:span><text:span text:style-name="T284">賴宛余</text:span><text:span text:style-name="T285">老師</text:span></text:p>
          </table:table-cell>
        </table:table-row>
        <table:table-row table:style-name="TableRow286">
          <table:table-cell table:style-name="TableCell287">
            <text:p text:style-name="P288">16:10</text:p>
          </table:table-cell>
          <table:table-cell table:style-name="TableCell289">
            <text:p text:style-name="P290">賦歸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捌、研習方式</text:span><text:span text:style-name="T296">：講授、演練、研討</text:span><text:span text:style-name="T297">及綜合座談</text:span><text:span text:style-name="T298">。</text:span></text:p>
      <text:p text:style-name="P299">玖、報名方式</text:p>
      <text:p text:style-name="P300"><text:s text:c="2"/>一、請於報名截止日前逕行登入臺北市教師在職研習網站<text:s/></text:p>
      <text:p text:style-name="P301"><text:s text:c="6"/>(http://insc.tp.edu.tw)報名，並列印報名表經行政程序核准後，再<text:s/></text:p>
      <text:p text:style-name="P302"><text:span text:style-name="T303"><text:s text:c="6"/></text:span><text:span text:style-name="T304">由貴機關(學校)研習承辦人進入系統辦理</text:span><text:span text:style-name="T305">薦派報名</text:span><text:span text:style-name="T306">。</text:span></text:p>
      <text:p text:style-name="P307"><text:s text:c="2"/>二、本研習於報名截止(國小場次9月29日；國、高中職場10月5日)後3日內公布研習名單(以各研習員於教師在職研習網中登錄之電子郵件信箱通知)，請自行列印研習通知並準時參加研習。</text:p>
      <text:p text:style-name="P308">拾、注意事項</text:p>
      <text:list text:style-name="LFO3" text:continue-numbering="true">
        <text:list-item>
          <text:p text:style-name="P309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31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311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31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313">本中心備有哺集乳室，另如需無障礙設施、或其他需求者，請事前洽承辦人或當天生活輔導員。</text:p>
        </text:list-item>
        <text:list-item>
          <text:p text:style-name="P314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tp.edu.tw/)最新公告，或電洽輔導組：28616942轉221。</text:p>
        </text:list-item>
      </text:list>
      <text:p text:style-name="P315"><text:span text:style-name="T316">拾壹</text:span><text:span text:style-name="T317">、</text:span><text:span text:style-name="T318">研習時數</text:span></text:p>
      <text:p text:style-name="P319"><text:span text:style-name="T320"><text:s text:c="5"/></text:span><text:span text:style-name="T321">全程參與者核發</text:span><text:span text:style-name="T322">6</text:span><text:span text:style-name="T323">小時研習時數；請假時數超過研習總時數之五分之一</text:span><text:span text:style-name="T324"><text:s/></text:span><text:span text:style-name="T325">(</text:span><text:span text:style-name="T326">1</text:span><text:span text:style-name="T327">小時)者，不</text:span><text:span text:style-name="T328">核</text:span><text:span text:style-name="T329">予研習時數</text:span><text:span text:style-name="T330">。</text:span><text:span text:style-name="T331">研習</text:span><text:span text:style-name="T332">結束後，</text:span><text:span text:style-name="T333">本</text:span><text:span text:style-name="T334">中心將彙整研習員請假紀錄函送至</text:span><text:span text:style-name="T335">研習員</text:span><text:span text:style-name="T336">所屬學校</text:span><text:span text:style-name="T337">，依權責列入差假登記之參考。</text:span></text:p>
      <text:p text:style-name="P338"><text:span text:style-name="T339">拾貳</text:span><text:span text:style-name="T340">、聯絡</text:span><text:span text:style-name="T341">方式</text:span></text:p>
      <text:p text:style-name="P342"><text:s text:c="6"/>本中心承辦人教務組研究教師秦玲美，聯繫電話：2861-6942轉 213，</text:p>
      <text:p text:style-name="P343"><text:s text:c="6"/>傳真：2861-6702，電子信箱：tiec213@gmail.com</text:p>
      <text:p text:style-name="P344"><text:span text:style-name="T345">拾參</text:span><text:span text:style-name="T346">、研習經費︰</text:span><text:span text:style-name="T347">本研習班所需經費由本中心研習經費項下支應，覈實核銷。</text:span></text:p>
      <text:p text:style-name="P348"><text:span text:style-name="T349">拾肆</text:span><text:span text:style-name="T350">、</text:span><text:span text:style-name="T351">其</text:span><text:span text:style-name="T352"><text:s text:c="4"/></text:span><text:span text:style-name="T353">他:</text:span><text:span text:style-name="T354">本研習計畫奉</text:span><text:span text:style-name="T355">主任</text:span><text:span text:style-name="T356">核</text:span><text:span text:style-name="T357">定</text:span><text:span text:style-name="T358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3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</dc:title>
    <meta:initial-creator>MOEIT</meta:initial-creator>
    <dc:creator>user</dc:creator>
    <meta:creation-date>2018-09-20T06:48:00Z</meta:creation-date>
    <dc:date>2018-09-20T06:48:00Z</dc:date>
    <meta:print-date>2018-09-13T07:2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1" meta:character-count="2353" meta:row-count="16" meta:non-whitespace-character-count="2006"/>
  </office:meta>
</office:document-meta>
</file>