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bullet text:level="1" text:style-name="WW_CharLFO2LVL1" text:bullet-char="¤">
        <style:list-level-properties text:space-before="0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25in" text:min-label-width="0.2875in"/>
        <style:text-properties style:font-name="Wingdings"/>
      </text:list-level-style-bullet>
      <text:list-level-style-bullet text:level="2" text:style-name="WW_CharLFO3LVL2" text:bullet-char="">
        <style:list-level-properties text:space-before="-0.04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291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2" style:parent-style-name="內文" style:family="paragraph">
      <style:paragraph-properties style:line-break="normal" style:snap-to-layout-grid="false" fo:text-align="end" fo:margin-bottom="0.1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P7" style:parent-style-name="內文" style:list-style-name="LFO5" style:family="paragraph">
      <style:paragraph-properties style:snap-to-layout-grid="false" fo:margin-top="0.06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" style:parent-style-name="內文" style:list-style-name="LFO5" style:family="paragraph">
      <style:paragraph-properties fo:margin-top="0.0625in" fo:line-height="115%" fo:margin-left="0.7875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list-style-name="LFO5" style:family="paragraph">
      <style:paragraph-properties fo:margin-top="0.0625in" fo:line-height="115%" fo:margin-left="0.7875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5" style:family="paragraph">
      <style:paragraph-properties style:snap-to-layout-grid="false" fo:margin-top="0.06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內文" style:list-style-name="LFO5" style:family="paragraph">
      <style:paragraph-properties fo:margin-top="0.0625in" fo:line-height="115%" fo:margin-left="0.7875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list-style-name="LFO5" style:family="paragraph">
      <style:paragraph-properties fo:margin-top="0.0625in" fo:line-height="115%" fo:margin-left="0.7875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5" style:family="paragraph">
      <style:paragraph-properties fo:margin-top="0.0625in" fo:line-height="115%" fo:margin-left="0.7875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5" style:family="paragraph">
      <style:paragraph-properties style:snap-to-layout-grid="false" fo:margin-top="0.06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5" style:parent-style-name="內文" style:list-style-name="LFO5" style:family="paragraph">
      <style:paragraph-properties fo:margin-top="0.0625in" fo:line-height="115%" fo:margin-left="0.7875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list-style-name="LFO5" style:family="paragraph">
      <style:paragraph-properties fo:margin-top="0.0625in" fo:line-height="115%" fo:margin-left="0.7875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5" style:family="paragraph">
      <style:paragraph-properties style:snap-to-layout-grid="false" fo:margin-top="0.0625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內文" style:list-style-name="LFO5" style:family="paragraph">
      <style:paragraph-properties style:snap-to-layout-grid="false" fo:margin-top="0.0625in" fo:margin-left="0.3347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list-style-name="LFO5" style:family="paragraph">
      <style:paragraph-properties style:snap-to-layout-grid="false" fo:margin-top="0.06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7" style:family="table-column">
      <style:table-column-properties style:column-width="0.6659in"/>
    </style:style>
    <style:style style:name="TableColumn48" style:family="table-column">
      <style:table-column-properties style:column-width="2.0673in"/>
    </style:style>
    <style:style style:name="TableColumn49" style:family="table-column">
      <style:table-column-properties style:column-width="1.0645in"/>
    </style:style>
    <style:style style:name="TableColumn50" style:family="table-column">
      <style:table-column-properties style:column-width="1.9868in"/>
    </style:style>
    <style:style style:name="TableColumn51" style:family="table-column">
      <style:table-column-properties style:column-width="1.1458in"/>
    </style:style>
    <style:style style:name="Table46" style:family="table">
      <style:table-properties style:width="6.9305in" fo:margin-left="0in" table:align="left"/>
    </style:style>
    <style:style style:name="TableRow52" style:family="table-row">
      <style:table-row-properties style:min-row-height="0.3506in"/>
    </style:style>
    <style:style style:name="TableCell53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0" style:family="table-row">
      <style:table-row-properties style:min-row-height="0.23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text-indent="0.0381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justify" fo:text-indent="0.0381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text-indent="0.0381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 fo:text-indent="0.0381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text-indent="0.0381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text-indent="0.038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2" style:parent-style-name="內文" style:list-style-name="LFO5" style:family="paragraph">
      <style:paragraph-properties style:snap-to-layout-grid="false" fo:margin-top="0.0625in" fo:line-height="115%" fo:margin-left="2.1777in" fo:text-indent="-2.17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margin-top="0.0625in" fo:line-height="115%" fo:text-indent="1.2256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" style:parent-style-name="內文" style:list-style-name="LFO5" style:family="paragraph">
      <style:paragraph-properties fo:margin-top="0.0625in" fo:line-height="115%" fo:margin-left="0.3347in" fo:text-indent="-0.334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" style:parent-style-name="內文" style:list-style-name="LFO5" style:family="paragraph">
      <style:paragraph-properties fo:margin-top="0.0625in" fo:line-height="115%" fo:margin-left="0.7875in" fo:text-indent="-0.454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2" style:parent-style-name="內文" style:list-style-name="LFO5" style:family="paragraph">
      <style:paragraph-properties fo:margin-top="0.0625in" fo:line-height="115%" fo:margin-left="0.7875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內文" style:list-style-name="LFO5" style:family="paragraph">
      <style:paragraph-properties fo:margin-top="0.0625in" fo:line-height="115%" fo:margin-left="0.7875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list-style-name="LFO5" style:family="paragraph">
      <style:paragraph-properties fo:margin-top="0.0625in" fo:line-height="115%" fo:margin-left="0.7875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內文" style:list-style-name="LFO5" style:family="paragraph">
      <style:paragraph-properties fo:margin-top="0.0625in" fo:line-height="115%" fo:margin-left="0.7875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list-style-name="LFO5" style:family="paragraph">
      <style:paragraph-properties fo:margin-top="0.0625in" fo:line-height="115%" fo:margin-left="0.7875in" fo:text-indent="-0.4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107年度國中生命教育手冊教材研發工作坊實施計畫</text:p>
      <text:p text:style-name="P2"><text:span text:style-name="T3">107年9月</text:span><text:span text:style-name="T4">14</text:span><text:span text:style-name="T5">日北市教中字第</text:span><text:span text:style-name="T6">1076039356號函</text:span></text:p>
      <text:list text:style-name="LFO5" text:continue-numbering="true">
        <text:list-item>
          <text:p text:style-name="P7">依據：</text:p>
          <text:list text:continue-numbering="true">
            <text:list-item>
              <text:p text:style-name="P8">臺北市107年度友善校園學生事務與輔導工作總計畫。</text:p>
            </text:list-item>
            <text:list-item>
              <text:p text:style-name="P9">臺北市107學年度國中生命教育手冊教材研發編輯實施計畫。</text:p>
            </text:list-item>
          </text:list>
        </text:list-item>
        <text:list-item>
          <text:p text:style-name="P10">目的：</text:p>
          <text:list text:continue-numbering="true">
            <text:list-item>
              <text:p text:style-name="P11">凝聚臺北市國民中學生命教育推動方向，藉由點、線、面的過程，逐步全面推展生命教育。</text:p>
            </text:list-item>
            <text:list-item>
              <text:p text:style-name="P12">充實現行生命教育課程，豐富生命教育教學資源，督促學校建構校本自主特色與校園文化之生命教育推動模式。</text:p>
            </text:list-item>
            <text:list-item>
              <text:p text:style-name="P13">增進在職生命教育教師之教學知能，強化各級學校行政與教師對生命教育的認同與推動熱情。</text:p>
            </text:list-item>
          </text:list>
        </text:list-item>
        <text:list-item>
          <text:p text:style-name="P14">辦理單位：</text:p>
          <text:list text:continue-numbering="true">
            <text:list-item>
              <text:p text:style-name="P15">主辦單位：臺北市政府教育局</text:p>
            </text:list-item>
            <text:list-item>
              <text:p text:style-name="P16">承辦單位：臺北市立明德國民中學會議室</text:p>
            </text:list-item>
          </text:list>
        </text:list-item>
        <text:list-item>
          <text:p text:style-name="P17"><text:span text:style-name="T18">研習時間：</text:span><text:span text:style-name="T19">107</text:span><text:span text:style-name="T20">年</text:span><text:span text:style-name="T21">10</text:span><text:span text:style-name="T22">月</text:span><text:span text:style-name="T23">4</text:span><text:span text:style-name="T24">日</text:span><text:span text:style-name="T25">(</text:span><text:span text:style-name="T26">星期四</text:span><text:span text:style-name="T27">)</text:span><text:span text:style-name="T28">至</text:span><text:span text:style-name="T29">10</text:span><text:span text:style-name="T30">月</text:span><text:span text:style-name="T31">5</text:span><text:span text:style-name="T32">日</text:span><text:span text:style-name="T33">(</text:span><text:span text:style-name="T34">星期五</text:span><text:span text:style-name="T35">)</text:span><text:span text:style-name="T36">08：30-16:30</text:span></text:p>
        </text:list-item>
        <text:list-item>
          <text:p text:style-name="P37"><text:span text:style-name="T38">研習地點：</text:span><text:span text:style-name="T39">臺北市立</text:span><text:span text:style-name="T40">明德國</text:span><text:span text:style-name="T41">民</text:span><text:span text:style-name="T42">中</text:span><text:span text:style-name="T43">學</text:span><text:span text:style-name="T44">會議室</text:span></text:p>
        </text:list-item>
        <text:list-item>
          <text:p text:style-name="P45">研習內容及時間：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日期</text:p>
            <text:p text:style-name="P55">時間</text:p>
          </table:table-cell>
          <table:table-cell table:style-name="TableCell56" table:number-columns-spanned="2">
            <text:p text:style-name="P57">10月4日（星期四）</text:p>
          </table:table-cell>
          <table:covered-table-cell/>
          <table:table-cell table:style-name="TableCell58" table:number-columns-spanned="2">
            <text:p text:style-name="P59">10月5日（星期五）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課程內容</text:p>
          </table:table-cell>
          <table:table-cell table:style-name="TableCell64">
            <text:p text:style-name="P65">講師</text:p>
          </table:table-cell>
          <table:table-cell table:style-name="TableCell66">
            <text:p text:style-name="P67">課程內容</text:p>
          </table:table-cell>
          <table:table-cell table:style-name="TableCell68">
            <text:p text:style-name="P69">講師</text:p>
          </table:table-cell>
        </table:table-row>
        <table:table-row table:style-name="TableRow70">
          <table:table-cell table:style-name="TableCell71">
            <text:p text:style-name="P72">0900-</text:p>
            <text:p text:style-name="P73">1200</text:p>
          </table:table-cell>
          <table:table-cell table:style-name="TableCell74">
            <text:p text:style-name="P75">國中生每一天都要認真做的事</text:p>
          </table:table-cell>
          <table:table-cell table:style-name="TableCell76">
            <text:p text:style-name="P77">馮珍芝老師</text:p>
          </table:table-cell>
          <table:table-cell table:style-name="TableCell78">
            <text:p text:style-name="P79">國中生自律手冊</text:p>
            <text:p text:style-name="P80">內容討論</text:p>
          </table:table-cell>
          <table:table-cell table:style-name="TableCell81">
            <text:p text:style-name="P82">錢永鎮老師</text:p>
          </table:table-cell>
        </table:table-row>
        <table:table-row table:style-name="TableRow83">
          <table:table-cell table:style-name="TableCell84">
            <text:p text:style-name="P85">1200-</text:p>
            <text:p text:style-name="P86">1330</text:p>
          </table:table-cell>
          <table:table-cell table:style-name="TableCell87" table:number-columns-spanned="4">
            <text:p text:style-name="P88">午餐，休憩片刻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1330-</text:p>
            <text:p text:style-name="P92">1630</text:p>
          </table:table-cell>
          <table:table-cell table:style-name="TableCell93">
            <text:p text:style-name="P94">從靈性修養與自我管理談國中生的自律生活</text:p>
          </table:table-cell>
          <table:table-cell table:style-name="TableCell95">
            <text:p text:style-name="P96">錢永鎮老師</text:p>
          </table:table-cell>
          <table:table-cell table:style-name="TableCell97">
            <text:p text:style-name="P98">國中生自律手冊</text:p>
            <text:p text:style-name="P99">內容討論</text:p>
          </table:table-cell>
          <table:table-cell table:style-name="TableCell100">
            <text:p text:style-name="P101">馮珍芝老師</text:p>
          </table:table-cell>
        </table:table-row>
      </table:table>
      <text:list text:style-name="LFO5" text:continue-numbering="true">
        <text:list-item>
          <text:p text:style-name="P102"><text:span text:style-name="T103">研習講師：</text:span><text:span text:style-name="T104">錢永鎮</text:span><text:span text:style-name="T105">老師</text:span><text:span text:style-name="T106">(</text:span><text:span text:style-name="T107">教育部生命教育委員會委員</text:span><text:span text:style-name="T108">、</text:span><text:span text:style-name="T109">台中市天主教曉明高級女子中學</text:span><text:span text:style-name="T110">退休</text:span><text:span text:style-name="T111">輔導主任</text:span><text:span text:style-name="T112">)</text:span></text:p>
        </text:list-item>
      </text:list>
      <text:p text:style-name="P113"><text:span text:style-name="T114">馮珍芝老師</text:span><text:span text:style-name="T115">(</text:span><text:span text:style-name="T116">台中市天主教曉明高級女子中學</text:span><text:span text:style-name="T117">退休</text:span><text:span text:style-name="T118">輔導</text:span><text:span text:style-name="T119">教師)</text:span></text:p>
      <text:list text:style-name="LFO5" text:continue-numbering="true">
        <text:list-item>
          <text:p text:style-name="P120">報名方式及報名截止日期：</text:p>
          <text:list text:continue-numbering="true">
            <text:list-item>
              <text:p text:style-name="P121"><text:span text:style-name="T122">本研習採網路報名，參與本專案研習教師請於</text:span><text:span text:style-name="T123">10</text:span><text:span text:style-name="T124">月</text:span><text:span text:style-name="T125">1</text:span><text:span text:style-name="T126">日(星期</text:span><text:span text:style-name="T127">一</text:span><text:span text:style-name="T128">)前逕登入本市「教師在職研習網」（網址：</text:span><text:a xlink:href="http://insc.tp.edu.tw/" office:target-frame-name="_top" xlink:show="replace"><text:span text:style-name="T129">http://insc.tp.edu.tw/</text:span></text:a><text:span text:style-name="T130">）報名</text:span><text:span text:style-name="T131">。</text:span></text:p>
            </text:list-item>
            <text:list-item>
              <text:p text:style-name="P132">網路報名完成後，請列印報名表經學校行政程序核准後，再由學校研習承辦人<text:soft-page-break/>進入系統辦理薦派報名。</text:p>
            </text:list-item>
            <text:list-item>
              <text:p text:style-name="P133">研習核章：參與研習人員請以公假派代方式處理，全程參與者核予12小時研習時數。</text:p>
            </text:list-item>
            <text:list-item>
              <text:p text:style-name="P134">聯絡人：明德國中輔導室邱聖鈞組長，聯絡電話：02-2823-2539轉703</text:p>
            </text:list-item>
            <text:list-item>
              <text:p text:style-name="P135">經費預算：由臺北市政府教育局相關經費項下支出。</text:p>
            </text:list-item>
            <text:list-item>
              <text:p text:style-name="P136"><text:span text:style-name="T137">本計畫陳臺北市政府教育局核可後實施，修正時亦同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主旨說明" style:display-name="主旨說明" style:family="paragraph" style:parent-style-name="內文" style:list-style-name="LFO4">
      <style:paragraph-properties fo:line-height="0.3472in" fo:margin-left="0.6909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yiv1607190452msonormal" style:display-name="yiv1607190452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ebdings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4">
      <text:list-level-style-number text:level="1" style:num-suffix="、" style:num-format="一, 十, 一百(繁), ...">
        <style:list-level-properties text:space-before="0.3333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3pt" style:font-size-asian="13pt"/>
    </style:style>
    <style:style style:name="WW_CharLFO11LVL1" style:family="text">
      <style:text-properties fo:font-weight="normal" style:font-weight-asian="normal" fo:font-style="normal" style:font-style-asian="normal" fo:font-size="13pt" style:font-size-asian="13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3pt" style:font-size-asian="13pt"/>
    </style:style>
    <style:style style:name="WW_CharLFO13LVL1" style:family="text">
      <style:text-properties style:font-name-asian="標楷體" fo:font-weight="normal" style:font-weight-asian="normal" fo:font-style="normal" style:font-style-asian="normal" fo:font-size="13pt" style:font-size-asian="13pt"/>
    </style:style>
    <style:style style:name="WW_CharLFO14LVL1" style:family="text">
      <style:text-properties fo:font-weight="normal" style:font-weight-asian="normal" fo:font-style="normal" style:font-style-asian="normal" fo:font-size="14pt" style:font-size-asian="14pt"/>
    </style:style>
    <style:style style:name="WW_CharLFO14LVL2" style:family="text">
      <style:text-properties style:font-name-asian="標楷體" fo:font-weight="normal" style:font-weight-asian="normal" fo:font-style="normal" style:font-style-asian="normal" fo:font-size="13pt" style:font-size-asian="13pt"/>
    </style:style>
    <style:style style:name="WW_CharLFO15LVL1" style:family="text">
      <style:text-properties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bullet text:level="1" text:style-name="WW_CharLFO2LVL1" text:bullet-char="¤">
        <style:list-level-properties text:space-before="0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25in" text:min-label-width="0.2875in"/>
        <style:text-properties style:font-name="Wingdings"/>
      </text:list-level-style-bullet>
      <text:list-level-style-bullet text:level="2" text:style-name="WW_CharLFO3LVL2" text:bullet-char="">
        <style:list-level-properties text:space-before="-0.04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291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7875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度臺東區中等學校心理衛生諮詢服務中心</dc:title>
    <meta:initial-creator>黃靜宜</meta:initial-creator>
    <dc:creator>user</dc:creator>
    <meta:creation-date>2018-09-14T08:42:00Z</meta:creation-date>
    <dc:date>2018-09-14T08:42:00Z</dc:date>
    <meta:print-date>2013-10-08T07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