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1111in" text:min-label-width="0.125in"/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11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111in" text:min-label-width="0.125in"/>
        <style:text-properties style:font-name="標楷體"/>
      </text:list-level-style-bullet>
      <text:list-level-style-bullet text:level="2" text:style-name="WW_CharLFO4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.1111in" text:min-label-width="0.125in"/>
        <style:text-properties style:font-name="標楷體"/>
      </text:list-level-style-bullet>
      <text:list-level-style-bullet text:level="2" text:style-name="WW_CharLFO5LVL2" text:bullet-char="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0902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423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56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90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23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56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90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23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56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10LVL3" text:bullet-char="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">
        <style:list-level-properties text:space-before="1.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8895in"/>
    </style:style>
    <style:style style:name="T2" style:parent-style-name="預設段落字型" style:family="text">
      <style:text-properties style:font-name-asian="華康中圓體(P)" fo:font-weight="bold" style:font-weight-asian="bold" style:font-weight-complex="bold" fo:color="#000000" fo:font-size="16pt" style:font-size-asian="16pt" style:font-size-complex="13pt"/>
    </style:style>
    <style:style style:name="T3" style:parent-style-name="預設段落字型" style:family="text">
      <style:text-properties style:font-name-asian="華康中圓體(P)" fo:font-weight="bold" style:font-weight-asian="bold" style:font-weight-complex="bold" fo:color="#000000" fo:font-size="16pt" style:font-size-asian="16pt" style:font-size-complex="13pt"/>
    </style:style>
    <style:style style:name="T4" style:parent-style-name="預設段落字型" style:family="text">
      <style:text-properties style:font-name-asian="華康中圓體(P)" fo:font-weight="bold" style:font-weight-asian="bold" style:font-weight-complex="bold" fo:color="#000000" fo:font-size="16pt" style:font-size-asian="16pt" style:font-size-complex="13pt"/>
    </style:style>
    <style:style style:name="T5" style:parent-style-name="預設段落字型" style:family="text">
      <style:text-properties style:font-name-asian="華康中圓體(P)" fo:font-weight="bold" style:font-weight-asian="bold" style:font-weight-complex="bold" fo:color="#000000" fo:font-size="16pt" style:font-size-asian="16pt" style:font-size-complex="13pt"/>
    </style:style>
    <style:style style:name="T6" style:parent-style-name="預設段落字型" style:family="text">
      <style:text-properties style:font-name-asian="華康中圓體(P)" fo:font-weight="bold" style:font-weight-asian="bold" style:font-weight-complex="bold" fo:color="#000000" fo:font-size="16pt" style:font-size-asian="16pt" style:font-size-complex="13pt"/>
    </style:style>
    <style:style style:name="P7" style:parent-style-name="內文" style:family="paragraph">
      <style:paragraph-properties style:snap-to-layout-grid="false" fo:margin-left="1in">
        <style:tab-stops/>
      </style:paragraph-properties>
      <style:text-properties style:font-name-asian="華康中圓體(P)" fo:color="#000000" fo:font-size="13pt" style:font-size-asian="13pt" style:font-size-complex="13pt"/>
    </style:style>
    <style:style style:name="P8" style:parent-style-name="內文" style:list-style-name="LFO5" style:family="paragraph">
      <style:paragraph-properties style:snap-to-layout-grid="false" fo:margin-left="1.25in" fo:text-indent="-0.2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list-style-name="LFO5" style:family="paragraph">
      <style:paragraph-properties style:snap-to-layout-grid="false" fo:margin-left="1.25in" fo:text-indent="-0.2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list-style-name="LFO5" style:family="paragraph">
      <style:paragraph-properties style:snap-to-layout-grid="false" fo:margin-left="1.25in" fo:text-indent="-0.2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list-style-name="LFO5" style:family="paragraph">
      <style:paragraph-properties style:snap-to-layout-grid="false" fo:margin-left="1.25in" fo:text-indent="-0.2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3" style:parent-style-name="內文" style:list-style-name="LFO5" style:family="paragraph">
      <style:paragraph-properties style:snap-to-layout-grid="false" fo:margin-left="1.25in" fo:text-indent="-0.2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margin-left="1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margin-left="1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style:snap-to-layout-grid="false" fo:margin-left="0.9597in" fo:text-indent="-0.4597in">
        <style:tab-stops/>
      </style:paragraph-properties>
    </style:style>
    <style:style style:name="T22" style:parent-style-name="預設段落字型" style:family="text">
      <style:text-properties style:font-name-asian="華康中圓體(P)" fo:color="#000000" fo:font-size="13pt" style:font-size-asian="13pt" style:font-size-complex="13pt"/>
    </style:style>
    <style:style style:name="P23" style:parent-style-name="內文" style:list-style-name="LFO5" style:family="paragraph">
      <style:paragraph-properties style:snap-to-layout-grid="false" fo:margin-left="1.25in" fo:text-indent="-0.2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4" style:parent-style-name="內文" style:list-style-name="LFO5" style:family="paragraph">
      <style:paragraph-properties style:snap-to-layout-grid="false" fo:margin-left="1.25in" fo:text-indent="-0.2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margin-left="1in">
        <style:tab-stops/>
      </style:paragraph-properties>
    </style:style>
    <style:style style:name="T26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28" style:parent-style-name="超連結" style:family="text">
      <style:text-properties style:font-weight-complex="bold" fo:font-size="13pt" style:font-size-asian="13pt" style:font-size-complex="13pt"/>
    </style:style>
    <style:style style:name="P29" style:parent-style-name="內文" style:family="paragraph">
      <style:paragraph-properties style:snap-to-layout-grid="false" fo:margin-left="1in">
        <style:tab-stops/>
      </style:paragraph-properties>
    </style:style>
    <style:style style:name="T30" style:parent-style-name="預設段落字型" style:family="text">
      <style:text-properties style:font-weight-complex="bold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margin-left="0.4986in">
        <style:tab-stops/>
      </style:paragraph-properties>
    </style:style>
    <style:style style:name="T32" style:parent-style-name="預設段落字型" style:family="text">
      <style:text-properties fo:color="#000000" fo:font-size="10pt" style:font-size-asian="10pt" style:font-size-complex="13pt"/>
    </style:style>
    <style:style style:name="P33" style:parent-style-name="內文" style:list-style-name="LFO15" style:family="paragraph">
      <style:paragraph-properties style:snap-to-layout-grid="false"/>
      <style:text-properties style:font-name="新細明體" style:font-weight-complex="bold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0.25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" style:parent-style-name="內文" style:list-style-name="LFO15" style:family="paragraph">
      <style:paragraph-properties style:snap-to-layout-grid="false"/>
      <style:text-properties style:font-weight-complex="bold" fo:color="#000000" style:font-size-complex="13pt"/>
    </style:style>
    <style:style style:name="P52" style:parent-style-name="內文" style:family="paragraph">
      <style:paragraph-properties style:snap-to-layout-grid="false" fo:text-indent="0.1805in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55" style:parent-style-name="內文" style:family="paragraph">
      <style:paragraph-properties style:snap-to-layout-grid="false" fo:text-indent="0.1805in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58" style:parent-style-name="內文" style:family="paragraph">
      <style:paragraph-properties style:snap-to-layout-grid="false" fo:text-indent="0.1805in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61" style:parent-style-name="內文" style:family="paragraph">
      <style:paragraph-properties style:snap-to-layout-grid="false" fo:text-indent="0.1527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-0.0138in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P65" style:parent-style-name="內文" style:family="paragraph">
      <style:paragraph-properties style:snap-to-layout-grid="false" fo:text-indent="0.1805in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text-indent="0.1527in"/>
    </style:style>
    <style:style style:name="T68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indent="0.1805in"/>
    </style:style>
    <style:style style:name="T71" style:parent-style-name="預設段落字型" style:family="text">
      <style:text-properties style:font-name-asian="華康中圓體(P)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text-indent="0.180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text-indent="0.1805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indent="0.1805in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indent="0.180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text-indent="0.180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indent="0.1805in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text-indent="0.180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indent="0.1805in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/>
      <style:text-properties style:font-weight-complex="bold" fo:color="#000000" style:font-size-complex="13pt"/>
    </style:style>
    <style:style style:name="P89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3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99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0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1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2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margin-left="0.4986in">
        <style:tab-stops/>
      </style:paragraph-properties>
      <style:text-properties fo:color="#000000" fo:font-size="13pt" style:font-size-asian="13pt" style:font-size-complex="13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list-style-name="LFO15" style:family="paragraph">
      <style:paragraph-properties style:snap-to-layout-grid="false"/>
      <style:text-properties style:font-weight-complex="bold" fo:color="#000000" style:font-size-complex="13pt"/>
    </style:style>
    <style:style style:name="P126" style:parent-style-name="內文" style:family="paragraph">
      <style:paragraph-properties style:snap-to-layout-grid="false" fo:text-indent="0.1805in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text-indent="0.1805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indent="0.1805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indent="0.1805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indent="0.1805in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indent="0.1805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weight-complex="bold" fo:color="#000000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143" style:parent-style-name="內文" style:family="paragraph">
      <style:paragraph-properties style:snap-to-layout-grid="false"/>
      <style:text-properties style:font-name-asian="標楷體" fo:color="#000000" fo:letter-spacing="-0.0138in" fo:font-size="13pt" style:font-size-asian="13pt" style:font-size-complex="13pt"/>
    </style:style>
    <style:style style:name="P144" style:parent-style-name="內文" style:family="paragraph">
      <style:paragraph-properties style:snap-to-layout-grid="false"/>
      <style:text-properties style:font-name-asian="標楷體" fo:color="#000000" fo:letter-spacing="-0.0138in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-asian="標楷體" fo:color="#000000" fo:letter-spacing="-0.0138in" fo:font-size="13pt" style:font-size-asian="13pt" style:font-size-complex="13pt"/>
    </style:style>
    <style:style style:name="P146" style:parent-style-name="內文" style:family="paragraph">
      <style:paragraph-properties style:snap-to-layout-grid="false"/>
      <style:text-properties style:font-name-asian="標楷體" fo:color="#000000" fo:letter-spacing="-0.0138in" fo:font-size="13pt" style:font-size-asian="13pt" style:font-size-complex="13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150" style:parent-style-name="內文" style:list-style-name="LFO15" style:family="paragraph">
      <style:paragraph-properties style:snap-to-layout-grid="false"/>
      <style:text-properties style:font-weight-complex="bold" fo:color="#000000" style:font-size-complex="13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weight-complex="bold" fo:color="#000000" style:font-size-complex="13pt"/>
    </style:style>
    <style:style style:name="T153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155" style:parent-style-name="內文" style:family="paragraph">
      <style:paragraph-properties style:snap-to-layout-grid="false"/>
      <style:text-properties style:font-name-asian="標楷體" fo:color="#000000" fo:letter-spacing="-0.0138in" fo:font-size="13pt" style:font-size-asian="13pt" style:font-size-complex="13pt"/>
    </style:style>
    <style:style style:name="P156" style:parent-style-name="內文" style:family="paragraph">
      <style:paragraph-properties style:snap-to-layout-grid="false"/>
      <style:text-properties style:font-name-asian="標楷體" fo:color="#000000" fo:letter-spacing="-0.0138in" fo:font-size="13pt" style:font-size-asian="13pt" style:font-size-complex="13pt"/>
    </style:style>
    <style:style style:name="P157" style:parent-style-name="內文" style:family="paragraph">
      <style:paragraph-properties style:snap-to-layout-grid="false"/>
      <style:text-properties style:font-name-asian="標楷體" fo:color="#000000" fo:letter-spacing="-0.0138in" fo:font-size="13pt" style:font-size-asian="13pt" style:font-size-complex="13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P161" style:parent-style-name="內文" style:list-style-name="LFO15" style:family="paragraph">
      <style:paragraph-properties style:snap-to-layout-grid="false"/>
      <style:text-properties style:font-weight-complex="bold" fo:color="#000000" style:font-size-complex="13pt"/>
    </style:style>
    <style:style style:name="P162" style:parent-style-name="內文" style:family="paragraph">
      <style:paragraph-properties style:snap-to-layout-grid="false" fo:text-indent="0.1805in"/>
      <style:text-properties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indent="0.1805in"/>
      <style:text-properties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text-indent="0.1805in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-0.0138in" fo:font-size="13pt" style:font-size-asian="13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P169" style:parent-style-name="內文" style:family="paragraph">
      <style:paragraph-properties style:snap-to-layout-grid="false" fo:text-indent="0.1527in"/>
      <style:text-properties style:font-name-asian="標楷體" fo:color="#000000" fo:letter-spacing="-0.0138in" fo:font-size="13pt" style:font-size-asian="13pt" style:font-size-complex="13pt"/>
    </style:style>
    <style:style style:name="P170" style:parent-style-name="內文" style:family="paragraph">
      <style:paragraph-properties style:snap-to-layout-grid="false" fo:text-indent="0.1666in"/>
    </style:style>
    <style:style style:name="T171" style:parent-style-name="預設段落字型" style:family="text">
      <style:text-properties style:font-weight-complex="bold" fo:color="#000000" style:font-size-complex="13pt"/>
    </style:style>
    <style:style style:name="T172" style:parent-style-name="預設段落字型" style:family="text">
      <style:text-properties style:font-name-asian="標楷體" style:font-weight-complex="bold" fo:color="#000000" style:font-size-complex="13pt"/>
    </style:style>
    <style:style style:name="P173" style:parent-style-name="內文" style:family="paragraph">
      <style:paragraph-properties style:snap-to-layout-grid="false" fo:text-indent="0.1805in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indent="0.1805in"/>
      <style:text-properties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snap-to-layout-grid="false" fo:text-indent="0.1805in"/>
      <style:text-properties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 fo:text-indent="0.1805in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1" style:parent-style-name="內文" style:list-style-name="LFO15" style:family="paragraph">
      <style:paragraph-properties style:snap-to-layout-grid="false"/>
      <style:text-properties style:font-weight-complex="bold" fo:color="#000000" style:font-size-complex="13pt"/>
    </style:style>
    <style:style style:name="P182" style:parent-style-name="內文" style:family="paragraph">
      <style:paragraph-properties style:snap-to-layout-grid="false"/>
      <style:text-properties style:font-weight-complex="bold" fo:color="#000000" style:font-size-complex="13pt"/>
    </style:style>
    <style:style style:name="P183" style:parent-style-name="內文" style:family="paragraph">
      <style:paragraph-properties style:snap-to-layout-grid="false" fo:text-indent="0.1527in"/>
      <style:text-properties style:font-name="標楷體" style:font-name-asian="標楷體" fo:color="#000000" fo:letter-spacing="-0.0138in" fo:font-size="13pt" style:font-size-asian="13pt"/>
    </style:style>
    <style:style style:name="P184" style:parent-style-name="內文" style:family="paragraph">
      <style:paragraph-properties style:snap-to-layout-grid="false" fo:text-indent="0.1805in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190" style:parent-style-name="內文" style:family="paragraph">
      <style:paragraph-properties style:snap-to-layout-grid="false"/>
      <style:text-properties style:font-name="新細明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192" style:parent-style-name="內文" style:family="paragraph">
      <style:paragraph-properties style:snap-to-layout-grid="false"/>
      <style:text-properties style:font-name="新細明體" style:font-weight-complex="bold" fo:color="#000000" style:font-size-complex="13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197" style:parent-style-name="內文" style:family="paragraph">
      <style:paragraph-properties style:snap-to-layout-grid="false"/>
      <style:text-properties style:font-name="新細明體" style:font-weight-complex="bold" fo:color="#000000" style:font-size-complex="13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02" style:parent-style-name="內文" style:family="paragraph">
      <style:paragraph-properties style:snap-to-layout-grid="false"/>
      <style:text-properties style:font-name="新細明體" style:font-weight-complex="bold" fo:color="#000000" style:font-size-complex="13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姓</text:span><text:span text:style-name="T3"><text:s/></text:span><text:span text:style-name="T4">名</text:span><text:span text:style-name="T5"><text:s/></text:span><text:span text:style-name="T6">：徐燕如</text:span></text:p>
      <text:p text:style-name="P7">現職</text:p>
      <text:list text:style-name="LFO5" text:continue-numbering="true">
        <text:list-item>
          <text:p text:style-name="P8">國立政治大學心理諮商中心兼任諮商師(執業登記單位)</text:p>
        </text:list-item>
        <text:list-item>
          <text:p text:style-name="P9">台北市立教育大學心理諮商中心兼任諮商師</text:p>
        </text:list-item>
        <text:list-item>
          <text:p text:style-name="P10">私立淡江大學心理諮商中心兼任諮商師</text:p>
        </text:list-item>
        <text:list-item>
          <text:p text:style-name="P11"><text:span text:style-name="T12">台北市政府員工協談室特約心理師</text:span></text:p>
        </text:list-item>
        <text:list-item>
          <text:p text:style-name="P13"><text:span text:style-name="T14">私立聖道兒童之家特約心理師</text:span></text:p>
        </text:list-item>
      </text:list>
      <text:p text:style-name="P15">專長</text:p>
      <text:p text:style-name="P16"><text:span text:style-name="T17">人際與家庭議題、兩性議題</text:span><text:span text:style-name="T18">、</text:span><text:span text:style-name="T19">情緒與抒壓</text:span><text:span text:style-name="T20">、生涯探索、心理疾病</text:span></text:p>
      <text:p text:style-name="P21"><text:s text:c="6"/><text:span text:style-name="T22">學歷與專業證照</text:span></text:p>
      <text:list text:style-name="LFO5" text:continue-numbering="true">
        <text:list-item>
          <text:p text:style-name="P23">國立台灣師範大學教育心理與輔導研究所諮商組碩士</text:p>
        </text:list-item>
        <text:list-item>
          <text:p text:style-name="P24">專技高考及格，具諮商心理師執照</text:p>
        </text:list-item>
      </text:list>
      <text:p text:style-name="P25"><text:span text:style-name="T26">聯絡方式</text:span><text:span text:style-name="T27"><text:s/>0955-344632 <text:s/></text:span><text:a xlink:href="mailto:elsahsu100@gmail.com" office:target-frame-name="_top" xlink:show="replace"><text:span text:style-name="T28">elsahsu100@gmail.com</text:span></text:a></text:p>
      <text:p text:style-name="P29"><text:span text:style-name="T30">經歷</text:span></text:p>
      <text:p text:style-name="P31"><text:span text:style-name="T32"><draw:frame draw:z-index="251657216" draw:id="id0" draw:style-name="a0" draw:name="Text Box 5" text:anchor-type="paragraph" svg:x="1in" svg:y="0.12639in" svg:width="4.625in" svg:height="7.67431in" style:rel-width="scale" style:rel-height="scale"><draw:text-box><text:list text:style-name="LFO15" text:continue-numbering="true"><text:list-item><text:p text:style-name="P33">長期課程(6週以上之訓練課程)</text:p></text:list-item></text:list><text:p text:style-name="P34">-92年根源生活事業身心靈整合課程</text:p><text:p text:style-name="P35">-93年河左岸社區大學情緒管理課程</text:p><text:p text:style-name="P36">-93年河左岸社區大學兩性關係課程</text:p><text:p text:style-name="P37">-94年萬華社區大學壓力調適與情緒管理課程</text:p><text:p text:style-name="P38">-95年萬華社區大學人際高手課程</text:p><text:p text:style-name="P39">-95年萬華社區大學生命規劃與時間管理課程</text:p><text:p text:style-name="P40">-95年根源生活事業抒壓課程</text:p><text:p text:style-name="P41">-95年淡江大學教師輔導學分班生命教育課程</text:p><text:p text:style-name="P42">-96年淡江大學教師輔導學分班生命教育課程</text:p><text:p text:style-name="P43">-96年淡江大學教師輔導學分班教育心理學課程</text:p><text:p text:style-name="P44">-96年淡江大學教師輔導學分班兩性關係課程</text:p><text:p text:style-name="P45">-97年中租企業生涯興趣團體/生涯信念團體</text:p><text:p text:style-name="P46">-99年聖道兒童之家青少年人際團體</text:p><text:p text:style-name="P47">-100年向晴家園生涯發展團體</text:p><text:p text:style-name="P48"><text:span text:style-name="T49">-100</text:span><text:span text:style-name="T50">年宜蘭縣自閉症家長團體親職教育課程</text:span></text:p><text:list text:style-name="LFO15" text:continue-numbering="true"><text:list-item><text:p text:style-name="P51">放鬆與肢體開發系列</text:p></text:list-item></text:list><text:p text:style-name="P52"><text:span text:style-name="T53">-93年</text:span><text:span text:style-name="T54">國立台北師範學院身心體驗團體</text:span></text:p><text:p text:style-name="P55"><text:span text:style-name="T56">-93年</text:span><text:span text:style-name="T57">台灣師範大學義工培訓課程─肢體開發與壓力調適</text:span></text:p><text:p text:style-name="P58"><text:span text:style-name="T59">-94年</text:span><text:span text:style-name="T60">國立政治大學身心放鬆工作坊</text:span></text:p><text:p text:style-name="P61"><text:span text:style-name="T62">-</text:span><text:span text:style-name="T63">94年</text:span><text:span text:style-name="T64">私立淡江大學肢體開發工作坊</text:span></text:p><text:p text:style-name="P65"><text:span text:style-name="T66">-94年國立海洋大學抒壓講座</text:span></text:p><text:p text:style-name="P67"><text:span text:style-name="T68">-95年</text:span><text:span text:style-name="T69">復興高中教師抒壓團體</text:span></text:p><text:p text:style-name="P70"><text:span text:style-name="T71">-</text:span><text:span text:style-name="T72">95年</text:span><text:span text:style-name="T73">建國中學教師抒壓工作坊</text:span></text:p><text:p text:style-name="P74">-95年南湖高中教師壓力調適團體</text:p><text:p text:style-name="P75"><text:span text:style-name="T76">-95年</text:span><text:span text:style-name="T77">實踐大學教師抒壓講座</text:span></text:p><text:p text:style-name="P78"><text:span text:style-name="T79">-95年</text:span><text:span text:style-name="T80">中華技術學院壓力調適與情緒管理工作坊</text:span></text:p><text:p text:style-name="P81">-96年永福國小故事媽媽肢體開發工作坊</text:p><text:p text:style-name="P82">-96年宏道國中教師抒壓工作坊</text:p><text:p text:style-name="P83"><text:span text:style-name="T84">-96年市立教育大學志工抒壓工作坊</text:span></text:p><text:p text:style-name="P85">-96年原住民委員會員工抒壓工作坊</text:p><text:p text:style-name="P86"><text:span text:style-name="T87">-97年台北關稅局員工抒壓講座</text:span></text:p><text:p text:style-name="P88"/><text:p text:style-name="內文"/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內文"/>
      <text:soft-page-break/>
      <text:p text:style-name="內文"><text:span text:style-name="T124"><draw:frame draw:z-index="251658240" draw:id="id1" draw:style-name="a1" draw:name="Text Box 7" text:anchor-type="paragraph" svg:x="0.875in" svg:y="0.375in" svg:width="4.625in" svg:height="10.75in" style:rel-width="scale" style:rel-height="scale"><draw:text-box><text:list text:style-name="LFO15" text:continue-numbering="true"><text:list-item><text:p text:style-name="P125">精油按摩系列</text:p></text:list-item></text:list><text:p text:style-name="P126"><text:span text:style-name="T127">-94年</text:span><text:span text:style-name="T128">建國中學輔導老師抒壓與按摩工作坊</text:span></text:p><text:p text:style-name="P129">-95年政治大學芳香按摩工作坊</text:p><text:p text:style-name="P130">-95年元智大學芳香按摩工作坊</text:p><text:p text:style-name="P131">-95年中國醫藥大學芳香按摩講座</text:p><text:p text:style-name="P132">-95年文建會芳香按摩工作坊</text:p><text:p text:style-name="P133"><text:span text:style-name="T134">-95</text:span><text:span text:style-name="T135">年</text:span><text:span text:style-name="T136">台灣師範大學義工培訓課程</text:span><text:span text:style-name="T137">—</text:span><text:span text:style-name="T138">肢體按摩系列</text:span></text:p><text:p text:style-name="P139"><text:span text:style-name="T140"><text:s text:c="2"/>-96</text:span><text:span text:style-name="T141">年</text:span><text:span text:style-name="T142">高雄師範大學教職員按摩紓壓工作坊</text:span></text:p><text:p text:style-name="P143"><text:s text:c="3"/>-96年政治大學芳香按摩工作坊</text:p><text:p text:style-name="P144"><text:s text:c="3"/>-96年開南大學教職員抒壓按摩工作坊</text:p><text:p text:style-name="P145"><text:s text:c="3"/>-97年清華大學教職員紓壓按摩工作坊</text:p><text:p text:style-name="P146"><text:s text:c="3"/>-97年世新大學教職員紓壓按摩工作坊</text:p><text:p text:style-name="P147"><text:span text:style-name="T148"><text:s text:c="3"/>-97</text:span><text:span text:style-name="T149">年銘傳大學芳香按摩工作坊</text:span></text:p><text:list text:style-name="LFO15" text:continue-numbering="true"><text:list-item><text:p text:style-name="P150">人際、兩性與親職系列</text:p></text:list-item></text:list><text:p text:style-name="P151"><text:span text:style-name="T152">　</text:span><text:span text:style-name="T153">-94</text:span><text:span text:style-name="T154">年中華大學兩性關係講座</text:span></text:p><text:p text:style-name="P155">　-95年新和國小親職教育講座</text:p><text:p text:style-name="P156">　-95年Boston醫療科技公司人際溝通與衝突管理工作坊</text:p><text:p text:style-name="P157"><text:s text:c="2"/>-96年新竹中國工商大學兩性講座</text:p><text:p text:style-name="P158"><text:span text:style-name="T159"><text:s text:c="2"/>-97</text:span><text:span text:style-name="T160">年石碇高中兩性關係親職教育講座</text:span></text:p><text:list text:style-name="LFO15" text:continue-numbering="true"><text:list-item><text:p text:style-name="P161">生涯與時間管理系列</text:p></text:list-item></text:list><text:p text:style-name="P162">-93年政治大學新聞系生涯講座</text:p><text:p text:style-name="P163">-94年政治大學企管所生涯探索講座</text:p><text:p text:style-name="P164"><text:span text:style-name="T165">-94</text:span><text:span text:style-name="T166">年</text:span><text:span text:style-name="T167">-</text:span><text:span text:style-name="T168">旺宏科技生涯探索工作坊</text:span></text:p><text:p text:style-name="P169">-94年世新大學時間管理講座</text:p><text:p text:style-name="P170"><text:span text:style-name="T171">-95</text:span><text:span text:style-name="T172">年政治大學商學院生涯探索工作坊</text:span></text:p><text:p text:style-name="P173"><text:span text:style-name="T174">-96年北縣</text:span><text:span text:style-name="T175">秀峰高中推薦甄選應試技巧</text:span></text:p><text:p text:style-name="P176">-96年政治大學生涯興趣探索講座</text:p><text:p text:style-name="P177">-97年中租基金會生涯興趣量表解測</text:p><text:p text:style-name="P178"><text:span text:style-name="T179">-97</text:span><text:span text:style-name="T180">年中租基金會生涯信念檢核表解測</text:span></text:p><text:list text:style-name="LFO15" text:continue-numbering="true"><text:list-item><text:p text:style-name="P181">輔導知能與個案處理技巧</text:p></text:list-item></text:list><text:p text:style-name="P182">(1)輔導技巧</text:p><text:p text:style-name="P183">-95年台北縣福營國中認輔媽媽輔導知能研習系列課程</text:p><text:p text:style-name="P184"><text:span text:style-name="T185">-95年</text:span><text:span text:style-name="T186">北縣恆毅中學認輔教師輔導知能研習系列課程</text:span></text:p><text:p text:style-name="P187">　-95年北政國中教師輔導知能研習工作坊</text:p><text:p text:style-name="P188">　-95年雙園國小教師輔導知能研習工作坊</text:p><text:p text:style-name="P189">　-95年永福國小志工媽媽輔導知能研習工作坊</text:p><text:p text:style-name="P190">(2)家庭暴力</text:p><text:p text:style-name="P191">-96年雙園國小教師輔導知能研習工作坊</text:p><text:p text:style-name="P192">(3)情緒管理</text:p><text:p text:style-name="P193"><text:span text:style-name="T194">-95年大理國小教師輔導知能研習</text:span></text:p><text:p text:style-name="P195">-96年華江國小教師輔導知能研習</text:p><text:p text:style-name="P196">-96年福星國小教師輔導知能研習</text:p><text:p text:style-name="P197">(4)自殺防治</text:p><text:p text:style-name="P198">-96年北縣衛生局校園自殺防治之個案處理技巧</text:p><text:p text:style-name="P199">-96年北縣衛生局衛生所自殺防治晤談技巧進階訓練</text:p><text:p text:style-name="P200">-96年新店衛生所自殺防治晤談技巧訓練</text:p><text:p text:style-name="P201">-96年瑞芳衛生所自殺防治晤談技巧訓練</text:p><text:p text:style-name="P202">(5)個案研討</text:p><text:p text:style-name="P203"><text:span text:style-name="T204">-</text:span><text:span text:style-name="T205">96年</text:span><text:span text:style-name="T206">北縣恆毅中學個案研討</text:span></text:p><text:p text:style-name="P207">-96年北縣永平國中個案研討</text:p><text:p text:style-name="P208">-96年北縣石碇中學個案研討</text:p><text:p text:style-name="P209">-96年北縣新莊區國中策略聯盟個案研討</text:p><text:p text:style-name="P210"/><text:p text:style-name="P211"/><text:p text:style-name="P212"/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0pt" style:font-size-asian="10pt" style:font-size-complex="10pt"/>
    </style:style>
    <style:style style:name="WW_CharLFO3LVL2" style:family="text">
      <style:text-properties style:font-name="Wingdings" fo:font-size="10pt" style:font-size-asian="10pt" style:font-size-complex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5LVL2" style:family="text">
      <style:text-properties style:font-name="Wingdings" fo:font-size="10pt" style:font-size-asian="10pt" style:font-size-complex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1111in" text:min-label-width="0.125in"/>
        <style:text-properties style:font-name="標楷體"/>
      </text:list-level-style-bullet>
      <text:list-level-style-bullet text:level="2" text:style-name="WW_CharLFO1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11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111in" text:min-label-width="0.125in"/>
        <style:text-properties style:font-name="標楷體"/>
      </text:list-level-style-bullet>
      <text:list-level-style-bullet text:level="2" text:style-name="WW_CharLFO4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.1111in" text:min-label-width="0.125in"/>
        <style:text-properties style:font-name="標楷體"/>
      </text:list-level-style-bullet>
      <text:list-level-style-bullet text:level="2" text:style-name="WW_CharLFO5LVL2" text:bullet-char="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0902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423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56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90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23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56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90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23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56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10LVL3" text:bullet-char="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">
        <style:list-level-properties text:space-before="1.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1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歷</dc:title>
    <meta:initial-creator>GINA</meta:initial-creator>
    <dc:creator>user</dc:creator>
    <meta:creation-date>2018-06-07T06:20:00Z</meta:creation-date>
    <dc:date>2018-06-07T06:20:00Z</dc:date>
    <meta:print-date>2006-03-03T0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