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margin-top="0.125in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P29" style:parent-style-name="內文" style:family="paragraph">
      <style:paragraph-properties fo:text-align="justify" fo:line-height="0.2777in" fo:margin-left="1.1826in" fo:text-indent="-1.1812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0" style:parent-style-name="內文" style:family="paragraph">
      <style:paragraph-properties fo:line-height="0.3333in" fo:text-indent="0.393in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7847in" fo:text-indent="-0.3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P51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P52" style:parent-style-name="內文" style:family="paragraph">
      <style:paragraph-properties fo:text-indent="0.393in"/>
      <style:text-properties style:font-name="Arial" style:font-name-asian="標楷體" style:font-name-complex="Arial"/>
    </style:style>
    <style:style style:name="P53" style:parent-style-name="內文" style:family="paragraph">
      <style:paragraph-properties fo:text-indent="0.393in"/>
      <style:text-properties style:font-name="Arial" style:font-name-asian="標楷體" style:font-name-complex="Arial"/>
    </style:style>
    <style:style style:name="P54" style:parent-style-name="內文" style:family="paragraph">
      <style:paragraph-properties fo:margin-top="0.125in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P78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TableColumn80" style:family="table-column">
      <style:table-column-properties style:column-width="1.5361in"/>
    </style:style>
    <style:style style:name="TableColumn81" style:family="table-column">
      <style:table-column-properties style:column-width="3.7006in"/>
    </style:style>
    <style:style style:name="TableColumn82" style:family="table-column">
      <style:table-column-properties style:column-width="1.7909in"/>
    </style:style>
    <style:style style:name="Table79" style:family="table">
      <style:table-properties style:width="7.0277in" fo:margin-left="0in" table:align="left"/>
    </style:style>
    <style:style style:name="TableRow83" style:family="table-row">
      <style:table-row-properties style:min-row-height="0.7055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597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875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125in" fo:margin-left="0.834in" fo:text-indent="-0.834in">
        <style:tab-stops/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P117" style:parent-style-name="內文" style:family="paragraph">
      <style:paragraph-properties fo:margin-left="1.1666in">
        <style:tab-stops/>
      </style:paragraph-properties>
      <style:text-properties style:font-name="Arial" style:font-name-asian="標楷體" style:font-name-complex="Arial"/>
    </style:style>
    <style:style style:name="P118" style:parent-style-name="內文" style:family="paragraph">
      <style:paragraph-properties fo:margin-left="2in" fo:text-indent="-0.8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fo:margin-top="0.125in" fo:margin-left="0.834in" fo:text-indent="-0.834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20" style:parent-style-name="內文" style:family="paragraph">
      <style:paragraph-properties fo:margin-top="0.125in" fo:line-height="0.1666in" fo:margin-left="0.8319in" fo:text-indent="-0.44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margin-top="0.125in" fo:line-height="0.1944in" fo:margin-left="1.1812in" fo:text-indent="-1.1812in">
        <style:tab-stops/>
      </style:paragraph-properties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內文" style:family="paragraph">
      <style:paragraph-properties fo:margin-top="0.125in" fo:line-height="0.1944in" fo:margin-left="0.8319in" fo:text-indent="-0.44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top="0.125in" fo:margin-left="1.1812in" fo:text-indent="-1.1812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55" style:parent-style-name="內文" style:family="paragraph">
      <style:paragraph-properties fo:text-indent="0.393in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內文" style:family="paragraph">
      <style:paragraph-properties fo:text-indent="0.393in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P166" style:parent-style-name="內文" style:family="paragraph">
      <style:paragraph-properties fo:text-indent="0.393in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內文" style:family="paragraph">
      <style:paragraph-properties fo:text-indent="0.7868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超連結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內文" style:family="paragraph">
      <style:paragraph-properties fo:text-indent="0.393in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06學年度「聽覺障礙學生閱讀理解能力分析與教學策略研習」實施計畫</text:p>
      <text:p text:style-name="P23"><text:span text:style-name="T24">壹、依據：</text:span><text:span text:style-name="T25">臺北市聽障教育資源中心</text:span><text:span text:style-name="T26">10</text:span><text:span text:style-name="T27">6</text:span><text:span text:style-name="T28">學年度特殊教育知能研習計畫。</text:span></text:p>
      <text:p text:style-name="P29">貳、目的：</text:p>
      <text:p text:style-name="P30"><text:span text:style-name="T31">(一)</text:span><text:span text:style-name="T32">提升本市</text:span><text:span text:style-name="T33">特教</text:span><text:span text:style-name="T34">教師</text:span><text:span text:style-name="T35">聽障相關</text:span><text:span text:style-name="T36">專業知能。</text:span></text:p>
      <text:p text:style-name="P37"><text:span text:style-name="T38">(二)</text:span><text:span text:style-name="T39">提</text:span><text:span text:style-name="T40">升</text:span><text:span text:style-name="T41">本</text:span><text:span text:style-name="T42">市</text:span><text:span text:style-name="T43">特教</text:span><text:span text:style-name="T44">教師</text:span><text:span text:style-name="T45">對</text:span><text:span text:style-name="T46">聽障生</text:span><text:span text:style-name="T47">閱讀理解能力發展之認識</text:span><text:span text:style-name="T48">，</text:span><text:span text:style-name="T49">有效運用於教學中，</text:span><text:span text:style-name="T50">以落實特殊教育服務品質，維護學生權益。</text:span></text:p>
      <text:p text:style-name="P51">參、辦理單位</text:p>
      <text:p text:style-name="P52">主辦單位：臺北市政府教育局。</text:p>
      <text:p text:style-name="P53">承辦單位：臺北市立啟聰學校聽障教育資源中心(以下簡稱聽障教育資源中心)。</text:p>
      <text:p text:style-name="P54"><text:span text:style-name="T55">肆、研習時間：</text:span><text:span text:style-name="T56">10</text:span><text:span text:style-name="T57">7</text:span><text:span text:style-name="T58">年</text:span><text:span text:style-name="T59">04</text:span><text:span text:style-name="T60">月</text:span><text:span text:style-name="T61">25</text:span><text:span text:style-name="T62">日(</text:span><text:span text:style-name="T63">星期</text:span><text:span text:style-name="T64">三</text:span><text:span text:style-name="T65">)</text:span><text:span text:style-name="T66"><text:s/></text:span><text:span text:style-name="T67">13</text:span><text:span text:style-name="T68">:</text:span><text:span text:style-name="T69">3</text:span><text:span text:style-name="T70">0</text:span><text:span text:style-name="T71">-</text:span><text:span text:style-name="T72">1</text:span><text:span text:style-name="T73">6</text:span><text:span text:style-name="T74">:</text:span><text:span text:style-name="T75">3</text:span><text:span text:style-name="T76">0</text:span><text:span text:style-name="T77">。</text:span></text:p>
      <text:p text:style-name="P78">伍、研習內容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<draw:g draw:z-index="251657728" draw:name="__TH_G12127" draw:id="id5" draw:style-name="a6" text:anchor-type="paragraph"><svg:title/><svg:desc/><draw:connector draw:type="line" svg:x1="-0.01597in" svg:y1="0in" svg:x2="1.24653in" svg:y2="0.70833in" draw:id="id0" draw:style-name="a1" draw:name="__TH_L2"><svg:title/><svg:desc/></draw:connector><draw:frame draw:id="id1" draw:style-name="a2" draw:name="__TH_B113" svg:x="0.59583in" svg:y="0.06181in" svg:width="0.20833in" svg:height="0.20833in" style:rel-width="scale" style:rel-height="scale"><draw:text-box><text:p text:style-name="P87">日</text:p></draw:text-box><svg:title/><svg:desc/></draw:frame><draw:frame draw:id="id2" draw:style-name="a3" draw:name="__TH_B124" svg:x="0.89097in" svg:y="0.22778in" svg:width="0.20833in" svg:height="0.20833in" style:rel-width="scale" style:rel-height="scale"><draw:text-box><text:p text:style-name="P88">期</text:p></draw:text-box><svg:title/><svg:desc/></draw:frame><draw:frame draw:id="id3" draw:style-name="a4" draw:name="__TH_B215" svg:x="0.12569in" svg:y="0.28264in" svg:width="0.20833in" svg:height="0.20833in" style:rel-width="scale" style:rel-height="scale"><draw:text-box><text:p text:style-name="P89">時</text:p></draw:text-box><svg:title/><svg:desc/></draw:frame><draw:frame draw:id="id4" draw:style-name="a5" draw:name="__TH_B226" svg:x="0.40903in" svg:y="0.44167in" svg:width="0.20833in" svg:height="0.20833in" style:rel-width="scale" style:rel-height="scale"><draw:text-box><text:p text:style-name="P90">間</text:p></draw:text-box><svg:title/><svg:desc/></draw:frame></draw:g></text:span></text:p>
          </table:table-cell>
          <table:table-cell table:style-name="TableCell91">
            <text:p text:style-name="P92">4/25（三）</text:p>
          </table:table-cell>
          <table:table-cell table:style-name="TableCell93">
            <text:p text:style-name="P94">主講者</text:p>
          </table:table-cell>
        </table:table-row>
        <table:table-row table:style-name="TableRow95">
          <table:table-cell table:style-name="TableCell96">
            <text:p text:style-name="P97">13：30~15：00</text:p>
          </table:table-cell>
          <table:table-cell table:style-name="TableCell98">
            <text:p text:style-name="P99">聽障學生閱讀理解能力發展之探討</text:p>
          </table:table-cell>
          <table:table-cell table:style-name="TableCell100" table:number-rows-spanned="2">
            <text:p text:style-name="P101">國立臺北教育大學</text:p>
            <text:p text:style-name="P102"/>
            <text:p text:style-name="P103">錡寶香教授</text:p>
          </table:table-cell>
        </table:table-row>
        <table:table-row table:style-name="TableRow104">
          <table:table-cell table:style-name="TableCell105">
            <text:p text:style-name="P106">15：00~16：30</text:p>
          </table:table-cell>
          <table:table-cell table:style-name="TableCell107">
            <text:p text:style-name="P108">發展有效閱讀教學策略之運用</text:p>
          </table:table-cell>
          <table:covered-table-cell>
            <text:p text:style-name="P109"/>
          </table:covered-table-cell>
        </table:table-row>
      </table:table>
      <text:p text:style-name="P110"><text:span text:style-name="T111">陸、研習地點：</text:span><text:span text:style-name="T112">臺北市立啟聰學校南排</text:span><text:span text:style-name="T113">4</text:span><text:span text:style-name="T114">樓</text:span><text:span text:style-name="T115">多媒體</text:span><text:span text:style-name="T116">會議室</text:span></text:p>
      <text:p text:style-name="P117">地址：臺北市大同區重慶北路三段320號。</text:p>
      <text:p text:style-name="P118">大眾運輸：公車302、304、223、601；捷運大橋頭站、捷運圓山站。</text:p>
      <text:p text:style-name="P119">柒、研習對象：</text:p>
      <text:p text:style-name="P120"><text:span text:style-name="T121">1、臺北市聽障巡迴輔導教師、</text:span><text:span text:style-name="T122">聽障重點學校教師</text:span><text:span text:style-name="T123">、啟聰學校教師。</text:span><text:span text:style-name="T124">2</text:span><text:span text:style-name="T125">、</text:span><text:span text:style-name="T126">對本研習有興趣之</text:span><text:span text:style-name="T127">教師</text:span><text:span text:style-name="T128">。</text:span></text:p>
      <text:p text:style-name="P129"><text:span text:style-name="T130">捌、報名方式：</text:span><text:span text:style-name="T131">即日起至</text:span><text:span text:style-name="T132">10</text:span><text:span text:style-name="T133">7</text:span><text:span text:style-name="T134">年</text:span><text:span text:style-name="T135">04</text:span><text:span text:style-name="T136">月</text:span><text:span text:style-name="T137">1</text:span><text:span text:style-name="T138">8</text:span><text:span text:style-name="T139">日止，逕至</text:span><text:span text:style-name="T140">臺北市教師在職研習網</text:span><text:span text:style-name="T141">登錄報名</text:span><text:span text:style-name="T142">，並請自行至網站查詢錄取狀況。</text:span><text:span text:style-name="T143">全程參與研習者核予</text:span><text:span text:style-name="T144">3</text:span><text:span text:style-name="T145">小時研習時數</text:span><text:span text:style-name="T146">。</text:span></text:p>
      <text:p text:style-name="P147"><text:span text:style-name="T148">※因場地限制，本次研習預定錄取人數</text:span><text:span text:style-name="T149">40</text:span><text:span text:style-name="T150">人，報名人數過多時，依上述順位錄取。</text:span></text:p>
      <text:p text:style-name="P151"><text:span text:style-name="T152">玖、</text:span><text:span text:style-name="T153">備註</text:span><text:span text:style-name="T154">：</text:span></text:p>
      <text:p text:style-name="P155"><text:span text:style-name="T156">(一)</text:span><text:span text:style-name="T157">參加本研習教師請學校准</text:span><text:span text:style-name="T158">予公假</text:span><text:span text:style-name="T159">。</text:span></text:p>
      <text:p text:style-name="P160"><text:span text:style-name="T161">(二)</text:span><text:span text:style-name="T162">參與教師請於研習結束</text:span><text:span text:style-name="T163">5</text:span><text:span text:style-name="T164">日後，逕至教育部特殊教育通報網查詢研習時數</text:span><text:span text:style-name="T165">。</text:span></text:p>
      <text:p text:style-name="P166"><text:span text:style-name="T167">(三)</text:span><text:span text:style-name="T168">本案後續相關事宜請逕洽</text:span><text:span text:style-name="T169">，</text:span><text:span text:style-name="T170">聽障教育資源中心</text:span><text:span text:style-name="T171">輔導服務組</text:span><text:span text:style-name="T172">力靜搖</text:span><text:span text:style-name="T173">老師</text:span><text:span text:style-name="T174">，</text:span></text:p>
      <text:p text:style-name="P175"><text:span text:style-name="T176">電話</text:span><text:span text:style-name="T177">：</text:span><text:span text:style-name="T178">(02)2592</text:span><text:span text:style-name="T179">-</text:span><text:span text:style-name="T180">4446</text:span><text:span text:style-name="T181"><text:s/></text:span><text:span text:style-name="T182">#60</text:span><text:span text:style-name="T183">2</text:span><text:span text:style-name="T184">、</text:span><text:span text:style-name="T185">傳真：</text:span><text:span text:style-name="T186">(02)2595-0801</text:span><text:span text:style-name="T187">、</text:span><text:span text:style-name="T188">e-mail</text:span><text:span text:style-name="T189">：</text:span><text:a xlink:href="mailto:weloun0120@hotmail.com" office:target-frame-name="_top" xlink:show="replace"><text:span text:style-name="T190">weloun0120@hotmail.com</text:span></text:a><text:span text:style-name="T191">。</text:span></text:p>
      <text:p text:style-name="P192"><text:span text:style-name="T193">(四)</text:span><text:span text:style-name="T194">本校不提供停車位，請搭乘大眾交通工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1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ableColumn3" style:family="table-column">
      <style:table-column-properties style:column-width="0.6541in"/>
    </style:style>
    <style:style style:name="TableColumn4" style:family="table-column">
      <style:table-column-properties style:column-width="6.7638in"/>
    </style:style>
    <style:style style:name="Table2" style:family="table">
      <style:table-properties style:width="7.418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首" style:family="paragraph">
      <style:paragraph-properties fo:text-align="center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頁首" style:family="paragraph">
      <style:text-properties fo:font-size="8pt" style:font-size-asian="8pt" style:font-size-complex="8p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416in double #61BFDD" style:border-line-width-bottom="0.0138in 0.0138in 0.0138in" fo:border-right="none" fo:padding-top="0in" fo:padding-left="0.075in" fo:padding-bottom="0in" fo:padding-right="0.075in"/>
    </style:style>
    <style:style style:name="P12" style:parent-style-name="頁首" style:family="paragraph">
      <style:text-properties fo:font-size="8pt" style:font-size-asian="8pt" style:font-size-complex="8pt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2.2284in"/>
    </style:style>
    <style:style style:name="TableColumn16" style:family="table-column">
      <style:table-column-properties style:column-width="2.2284in"/>
    </style:style>
    <style:style style:name="TableColumn17" style:family="table-column">
      <style:table-column-properties style:column-width="2.2291in"/>
    </style:style>
    <style:style style:name="Table14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416in double #61BFDD" style:border-line-width-top="0.0138in 0.0138in 0.0138in" fo:border-left="none" fo:border-bottom="none" fo:border-right="none" fo:padding-top="0in" fo:padding-left="0.075in" fo:padding-bottom="0in" fo:padding-right="0.075in"/>
    </style:style>
    <style:style style:name="TableCell20" style:family="table-cell">
      <style:table-cell-properties fo:border-top="0.0416in double #61BFDD" style:border-line-width-top="0.0138in 0.0138in 0.0138in" fo:border-left="none" fo:border-bottom="none" fo:border-right="none" fo:padding-top="0in" fo:padding-left="0.075in" fo:padding-bottom="0in" fo:padding-right="0.075in"/>
    </style:style>
    <style:style style:name="TableCell21" style:family="table-cell">
      <style:table-cell-properties fo:border-top="0.0416in double #61BFDD" style:border-line-width-top="0.0138in 0.0138in 0.0138in" fo:border-left="none" fo:border-bottom="none" fo:border-right="none" fo:padding-top="0in" fo:padding-left="0.075in" fo:padding-bottom="0in" fo:padding-right="0.075in"/>
    </style:style>
    <style:style style:name="P22" style:parent-style-name="頁尾" style:family="paragraph">
      <style:paragraph-properties fo:line-height="25%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covered-table-cell>
              <text:p text:style-name="頁首"/>
            </table:covered-table-cell>
            <table:table-cell table:style-name="TableCell11">
              <text:p text:style-name="P12"/>
            </table:table-cell>
          </table:table-row>
        </table:table>
        <text:p text:style-name="P13"><draw:frame draw:z-index="251657728" draw:style-name="a0" draw:name="圖片 1" text:anchor-type="paragraph" svg:x="0.00417in" svg:y="-0.54583in" svg:width="0.65764in" svg:height="0.60625in" style:rel-width="scale" style:rel-height="scale"><draw:image xlink:href="media/image1.png" xlink:type="simple" xlink:show="embed" xlink:actuate="onLoad"/><svg:title/><svg:desc>D:\oos\範例檔\中心LOGO.png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頁尾"/>
            </table:table-cell>
            <table:table-cell table:style-name="TableCell20">
              <text:p text:style-name="頁尾"/>
            </table:table-cell>
            <table:table-cell table:style-name="TableCell21">
              <text:p text:style-name="頁尾"/>
            </table:table-cell>
          </table:table-row>
        </table:table>
        <text:p text:style-name="P22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eh</meta:initial-creator>
    <dc:creator>user</dc:creator>
    <meta:creation-date>2018-04-17T06:43:00Z</meta:creation-date>
    <dc:date>2018-04-17T06:43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