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10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562in" text:min-label-width="0.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9895in" text:min-label-width="0.3333in"/>
      </text:list-level-style-number>
      <text:list-level-style-number text:level="2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2548in" text:min-label-width="0.2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875in" text:min-label-width="0.4479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0.0666in" style:page-number="1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055in" fo:margin-right="0.066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 fo:line-height="0.3055in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083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2" style:family="paragraph">
      <style:paragraph-properties style:snap-to-layout-grid="false" fo:text-align="justify" style:line-height-at-least="0.2916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清單段落" style:list-style-name="LFO24" style:family="paragraph">
      <style:paragraph-properties style:snap-to-layout-grid="false" fo:text-align="justify" style:line-height-at-least="0.2916in" fo:margin-left="0.6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style:snap-to-layout-grid="false" fo:text-align="justify" style:line-height-at-least="0.2916in" fo:margin-left="0.635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清單段落" style:family="paragraph">
      <style:paragraph-properties style:snap-to-layout-grid="false" fo:text-align="justify" style:line-height-at-least="0.2916in" fo:margin-left="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ableColumn62" style:family="table-column">
      <style:table-column-properties style:column-width="0.5687in"/>
    </style:style>
    <style:style style:name="TableColumn63" style:family="table-column">
      <style:table-column-properties style:column-width="1.5548in"/>
    </style:style>
    <style:style style:name="TableColumn64" style:family="table-column">
      <style:table-column-properties style:column-width="4.6819in"/>
    </style:style>
    <style:style style:name="Table61" style:family="table">
      <style:table-properties style:width="6.8055in" fo:margin-left="-0.2in" table:align="center"/>
    </style:style>
    <style:style style:name="TableRow65" style:family="table-row">
      <style:table-row-properties style:min-row-height="0.3118in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Calibri" fo:font-size="13pt" style:font-size-asian="13pt" style:font-size-complex="13pt"/>
    </style:style>
    <style:style style:name="TableRow72" style:family="table-row">
      <style:table-row-properties style:min-row-height="0.3222in"/>
    </style:style>
    <style:style style:name="TableCell73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P7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P7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P7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P8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Calibri" fo:font-size="13pt" style:font-size-asian="13pt" style:font-size-complex="13pt"/>
    </style:style>
    <style:style style:name="TableRow85" style:family="table-row">
      <style:table-row-properties style:min-row-height="0.902in"/>
    </style:style>
    <style:style style:name="P8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115%"/>
      <style:text-properties style:font-name="標楷體" style:font-name-asian="標楷體" style:font-name-complex="Calibri" fo:font-size="13pt" style:font-size-asian="13pt" style:font-size-complex="13pt"/>
    </style:style>
    <style:style style:name="P91" style:parent-style-name="內文" style:family="paragraph">
      <style:paragraph-properties style:snap-to-layout-grid="false" fo:line-height="115%"/>
      <style:text-properties style:font-name="標楷體" style:font-name-asian="標楷體" style:font-name-complex="Calibri" fo:font-size="13pt" style:font-size-asian="13pt" style:font-size-complex="13pt"/>
    </style:style>
    <style:style style:name="TableRow92" style:family="table-row">
      <style:table-row-properties style:min-row-height="0.2555in"/>
    </style:style>
    <style:style style:name="P9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94" style:family="table-cell">
      <style:table-cell-properties fo:border="0.0104in solid #000000" fo:background-color="#C2D69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background-color="#C2D69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Calibri" fo:font-size="13pt" style:font-size-asian="13pt" style:font-size-complex="13pt"/>
    </style:style>
    <style:style style:name="TableRow98" style:family="table-row">
      <style:table-row-properties style:min-row-height="1.5979in"/>
    </style:style>
    <style:style style:name="P9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 fo:line-height="115%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fo:line-height="115%"/>
    </style:style>
    <style:style style:name="T108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3pt" style:font-size-asian="13pt" style:font-size-complex="13pt"/>
    </style:style>
    <style:style style:name="TableRow112" style:family="table-row">
      <style:table-row-properties style:min-row-height="0.352in"/>
    </style:style>
    <style:style style:name="P11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1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129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Calibri" fo:font-size="13pt" style:font-size-asian="13pt" style:font-size-complex="13pt"/>
    </style:style>
    <style:style style:name="TableRow131" style:family="table-row">
      <style:table-row-properties style:min-row-height="1.6625in"/>
    </style:style>
    <style:style style:name="P13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15%"/>
      <style:text-properties style:font-name="標楷體" style:font-name-asian="標楷體" style:font-name-complex="Calibri" fo:font-size="13pt" style:font-size-asian="13pt" style:font-size-complex="13pt"/>
    </style:style>
    <style:style style:name="P137" style:parent-style-name="內文" style:family="paragraph">
      <style:paragraph-properties style:snap-to-layout-grid="false" fo:line-height="115%"/>
      <style:text-properties style:font-name="標楷體" style:font-name-asian="標楷體" style:font-name-complex="Calibri" fo:font-size="13pt" style:font-size-asian="13pt" style:font-size-complex="13pt"/>
    </style:style>
    <style:style style:name="P138" style:parent-style-name="內文" style:family="paragraph">
      <style:paragraph-properties style:snap-to-layout-grid="false" fo:line-height="115%"/>
    </style:style>
    <style:style style:name="T13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justify" fo:line-height="115%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Row145" style:family="table-row">
      <style:table-row-properties style:min-row-height="0.4215in"/>
    </style:style>
    <style:style style:name="P14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147" style:family="table-cell">
      <style:table-cell-properties fo:border="0.0104in solid #000000" fo:background-color="#C2D69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background-color="#C2D69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Calibri" fo:font-size="13pt" style:font-size-asian="13pt" style:font-size-complex="13pt"/>
    </style:style>
    <style:style style:name="TableRow151" style:family="table-row">
      <style:table-row-properties style:min-row-height="0.3854in"/>
    </style:style>
    <style:style style:name="P15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115%"/>
    </style:style>
    <style:style style:name="T157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115%"/>
    </style:style>
    <style:style style:name="T16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Calibri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 fo:line-height="115%"/>
    </style:style>
    <style:style style:name="T16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line-height="0.2777in" fo:margin-left="0.5902in" fo:text-indent="-0.391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2777in" fo:margin-left="0.5888in" fo:text-indent="-0.3902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line-height="0.2777in" fo:margin-left="0.5902in" fo:text-indent="-0.3916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0.2777in" fo:margin-left="0.5902in" fo:text-indent="-0.3916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82" style:parent-style-name="內文" style:list-style-name="LFO23" style:family="paragraph">
      <style:paragraph-properties fo:line-height="0.25in" fo:margin-left="0.7284in" fo:text-indent="-0.3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222222" fo:background-color="#FFFFFF"/>
    </style:style>
    <style:style style:name="T18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85" style:parent-style-name="預設段落字型" style:family="text">
      <style:text-properties style:font-name="標楷體" style:font-name-asian="標楷體" fo:color="#222222" fo:background-color="#FFFFFF"/>
    </style:style>
    <style:style style:name="T18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87" style:parent-style-name="預設段落字型" style:family="text">
      <style:text-properties style:font-name="標楷體" style:font-name-asian="標楷體" fo:color="#222222" fo:background-color="#FFFFFF"/>
    </style:style>
    <style:style style:name="P188" style:parent-style-name="內文" style:list-style-name="LFO23" style:family="paragraph">
      <style:paragraph-properties style:snap-to-layout-grid="false" fo:text-align="justify" fo:line-height="0.25in" fo:margin-left="0.7284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222222" fo:background-color="#FFFFFF"/>
    </style:style>
    <style:style style:name="T19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91" style:parent-style-name="預設段落字型" style:family="text">
      <style:text-properties style:font-name="標楷體" style:font-name-asian="標楷體" fo:color="#222222" fo:background-color="#FFFFFF"/>
    </style:style>
    <style:style style:name="T19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93" style:parent-style-name="預設段落字型" style:family="text">
      <style:text-properties style:font-name="標楷體" style:font-name-asian="標楷體" fo:color="#222222" fo:background-color="#FFFFFF"/>
    </style:style>
    <style:style style:name="P194" style:parent-style-name="內文" style:list-style-name="LFO23" style:family="paragraph">
      <style:paragraph-properties fo:line-height="0.25in" fo:margin-left="0.7284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222222" fo:background-color="#FFFFFF"/>
    </style:style>
    <style:style style:name="T19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97" style:parent-style-name="預設段落字型" style:family="text">
      <style:text-properties style:font-name="標楷體" style:font-name-asian="標楷體" fo:color="#222222" fo:background-color="#FFFFFF"/>
    </style:style>
    <style:style style:name="T198" style:parent-style-name="預設段落字型" style:family="text">
      <style:text-properties style:font-name="標楷體" style:font-name-asian="標楷體" style:font-name-complex="Arial" fo:background-color="#FFFFFF"/>
    </style:style>
    <style:style style:name="T199" style:parent-style-name="預設段落字型" style:family="text">
      <style:text-properties style:font-name="標楷體" style:font-name-asian="標楷體" fo:background-color="#FFFFFF"/>
    </style:style>
    <style:style style:name="T200" style:parent-style-name="預設段落字型" style:family="text">
      <style:text-properties style:font-name="標楷體" style:font-name-asian="標楷體" style:font-name-complex="Arial" fo:background-color="#FFFFFF"/>
    </style:style>
    <style:style style:name="T201" style:parent-style-name="預設段落字型" style:family="text">
      <style:text-properties style:font-name="標楷體" style:font-name-asian="標楷體" fo:background-color="#FFFFFF"/>
    </style:style>
    <style:style style:name="T202" style:parent-style-name="預設段落字型" style:family="text">
      <style:text-properties style:font-name="標楷體" style:font-name-asian="標楷體" style:font-name-complex="Arial" fo:background-color="#FFFFFF"/>
    </style:style>
    <style:style style:name="T203" style:parent-style-name="預設段落字型" style:family="text">
      <style:text-properties style:font-name="標楷體" style:font-name-asian="標楷體" fo:background-color="#FFFFFF"/>
    </style:style>
    <style:style style:name="P204" style:parent-style-name="內文" style:list-style-name="LFO23" style:family="paragraph">
      <style:paragraph-properties style:snap-to-layout-grid="false" fo:text-align="justify" fo:line-height="0.2777in" fo:margin-left="0.6166in" fo:text-indent="-0.321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222222" fo:background-color="#FFFFFF"/>
    </style:style>
    <style:style style:name="T206" style:parent-style-name="預設段落字型" style:family="text">
      <style:text-properties style:font-name="標楷體" style:font-name-asian="標楷體" fo:color="#222222" fo:background-color="#FFFFFF"/>
    </style:style>
    <style:style style:name="P207" style:parent-style-name="內文" style:family="paragraph">
      <style:paragraph-properties style:snap-to-layout-grid="false" fo:text-align="justify" fo:line-height="0.2777in" fo:margin-left="0.6166in">
        <style:tab-stops/>
      </style:paragraph-properties>
      <style:text-properties style:font-name="標楷體" style:font-name-asian="標楷體" fo:color="#222222" fo:background-color="#FFFFFF"/>
    </style:style>
    <style:style style:name="P208" style:parent-style-name="內文" style:family="paragraph">
      <style:paragraph-properties style:snap-to-layout-grid="false" fo:text-align="justify" fo:line-height="0.2777in" fo:margin-left="0.61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222222" fo:background-color="#FFFFFF"/>
    </style:style>
    <style:style style:name="T210" style:parent-style-name="預設段落字型" style:family="text">
      <style:text-properties style:font-name="標楷體" style:font-name-asian="標楷體" fo:color="#222222" fo:background-color="#FFFFFF"/>
    </style:style>
    <style:style style:name="P211" style:parent-style-name="內文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-asian="標楷體" style:letter-kerning="false"/>
    </style:style>
    <style:style style:name="P232" style:parent-style-name="內文" style:family="paragraph">
      <style:paragraph-properties style:snap-to-layout-grid="false" fo:text-align="justify" fo:line-height="0.2777in" fo:margin-left="0.0319in">
        <style:tab-stops/>
      </style:paragraph-properties>
      <style:text-properties style:font-name-asian="標楷體" style:letter-kerning="false"/>
    </style:style>
    <style:style style:name="P233" style:parent-style-name="內文" style:family="paragraph">
      <style:paragraph-properties fo:line-height="0.25in" fo:margin-left="1.3645in" fo:text-indent="-1.3645in">
        <style:tab-stops>
          <style:tab-stop style:type="left" style:position="4.935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P251" style:parent-style-name="內文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P26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/>
    </style:style>
    <style:style style:name="P261" style:parent-style-name="內文" style:family="paragraph">
      <style:paragraph-properties style:snap-to-layout-grid="false" fo:line-height="0.2777in"/>
      <style:text-properties fo:color="#000000"/>
    </style:style>
  </office:automatic-styles>
  <office:body>
    <office:text text:use-soft-page-breaks="true">
      <text:p text:style-name="P1"><text:span text:style-name="T3">臺北市教師研習中心</text:span></text:p>
      <text:p text:style-name="P4"><text:span text:style-name="T5">「多元預防性未成年懷孕教育模式」研習</text:span><text:span text:style-name="T6">工作坊</text:span></text:p>
      <text:p text:style-name="P7">實施計畫</text:p>
      <text:p text:style-name="P8"><text:span text:style-name="T9">一、研習依據</text:span><text:span text:style-name="T10">：</text:span><text:span text:style-name="T11">臺北市政府社會局委託及</text:span><text:span text:style-name="T12">本中心10</text:span><text:span text:style-name="T13">7</text:span><text:span text:style-name="T14">年度研習行事曆規劃辦理。</text:span></text:p>
      <text:list text:style-name="LFO2" text:continue-numbering="true">
        <text:list-item>
          <text:p text:style-name="P15"><text:span text:style-name="T16">研習目標</text:span></text:p>
        </text:list-item>
      </text:list>
      <text:list text:style-name="LFO24" text:continue-numbering="true">
        <text:list-item>
          <text:p text:style-name="P17">聯結CRC和CEDAW並倡議台灣面對兒童、青少年之議題，檢視目前性教育課程<text:s text:c="3"/></text:p>
        </text:list-item>
      </text:list>
      <text:p text:style-name="P18"><text:span text:style-name="T19">現況，探討有效教學主題和方式。</text:span></text:p>
      <text:p text:style-name="P20"><text:span text:style-name="T21">(二)</text:span><text:s/><text:span text:style-name="T22">發展多元預防的教育模型。</text:span></text:p>
      <text:p text:style-name="P23"><text:span text:style-name="T24">三、</text:span><text:span text:style-name="T25">研習對象</text:span><text:span text:style-name="T26">及人數</text:span><text:span text:style-name="T27">：</text:span><text:span text:style-name="T28">歡迎關心此議題之國高中職學校教師、相關政府代表、青少年領域實</text:span></text:p>
      <text:p text:style-name="P29"><text:span text:style-name="T30"><text:s text:c="4"/></text:span><text:span text:style-name="T31">務工作者及一般民眾等。（限額20名）</text:span><text:span text:style-name="T32">。</text:span></text:p>
      <text:p text:style-name="P33"><text:span text:style-name="T34">四、</text:span><text:span text:style-name="T35">研習日期：</text:span><text:span text:style-name="T36">10</text:span><text:span text:style-name="T37">7年4月11日(三)及4月18日(三)上午9:00-16:30</text:span></text:p>
      <text:p text:style-name="P38"><text:span text:style-name="T39">五、</text:span><text:span text:style-name="T40">報名日期</text:span><text:span text:style-name="T41">：</text:span><text:span text:style-name="T42">即日起至10</text:span><text:span text:style-name="T43">7</text:span><text:span text:style-name="T44">年</text:span><text:span text:style-name="T45">4</text:span><text:span text:style-name="T46">月</text:span><text:span text:style-name="T47">4</text:span><text:span text:style-name="T48">日（星期</text:span><text:span text:style-name="T49">三）止</text:span></text:p>
      <text:p text:style-name="P50"><text:span text:style-name="T51">六</text:span><text:span text:style-name="T52">、</text:span><text:span text:style-name="T53">研習地點</text:span><text:span text:style-name="T54">：</text:span><text:span text:style-name="T55">臺北市教師研習中心（臺北市北投區建國街2號）</text:span></text:p>
      <text:p text:style-name="P56"><text:span text:style-name="T57">七</text:span><text:span text:style-name="T58">、</text:span><text:span text:style-name="T59">課程內容</text:span><text:span text:style-name="T60">：（課程如有修改，以網路公告為主）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日期</text:p>
          </table:table-cell>
          <table:table-cell table:style-name="TableCell68">
            <text:p text:style-name="P69">時間</text:p>
          </table:table-cell>
          <table:table-cell table:style-name="TableCell70">
            <text:p text:style-name="P71">內容</text:p>
          </table:table-cell>
        </table:table-row>
        <table:table-row table:style-name="TableRow72">
          <table:table-cell table:style-name="TableCell73" table:number-rows-spanned="5">
            <text:p text:style-name="P74">107</text:p>
            <text:p text:style-name="P75">年</text:p>
            <text:p text:style-name="P76">4</text:p>
            <text:p text:style-name="P77">月</text:p>
            <text:p text:style-name="P78">11</text:p>
            <text:p text:style-name="P79">日</text:p>
            <text:p text:style-name="P80">(三)</text:p>
          </table:table-cell>
          <table:table-cell table:style-name="TableCell81">
            <text:p text:style-name="P82">08:30 – 09:00</text:p>
          </table:table-cell>
          <table:table-cell table:style-name="TableCell83">
            <text:p text:style-name="P84">報到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09:00 – 12:00</text:p>
          </table:table-cell>
          <table:table-cell table:style-name="TableCell89">
            <text:p text:style-name="P90">主題：CEDAW&amp;CRC:國際社區預防性模型</text:p>
            <text:p text:style-name="P91">主講者：實踐大學社會工作學系 嚴祥鸞教授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2:00 – 13:30</text:p>
          </table:table-cell>
          <table:table-cell table:style-name="TableCell96">
            <text:p text:style-name="P97">午餐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3:30 – 16:30</text:p>
          </table:table-cell>
          <table:table-cell table:style-name="TableCell102">
            <text:p text:style-name="P103">分組討論：主題一：檢視目前台北國中生相關課程內容</text:p>
            <text:p text:style-name="P104"><text:span text:style-name="T105"><text:s text:c="10"/>主題二：</text:span><text:span text:style-name="T106">討論12門基本課程-</text:span></text:p>
            <text:p text:style-name="P107"><text:span text:style-name="T108"><text:s text:c="10"/>哪些課適合在哪個學校談(</text:span><text:span text:style-name="T109">國中男/女)?理由?</text:span></text:p>
            <text:p text:style-name="P110">帶領人：實踐大學社會工作學系 嚴祥鸞教授</text:p>
            <text:p text:style-name="P111"><text:s text:c="8"/>台北市立建國高級中學 陳詩敏組長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6:30〜</text:p>
          </table:table-cell>
          <table:table-cell table:style-name="TableCell116">
            <text:p text:style-name="P117">賦歸</text:p>
          </table:table-cell>
        </table:table-row>
        <table:table-row table:style-name="TableRow118">
          <table:table-cell table:style-name="TableCell119" table:number-rows-spanned="4">
            <text:p text:style-name="P120">107</text:p>
            <text:p text:style-name="P121">年</text:p>
            <text:p text:style-name="P122">4</text:p>
            <text:p text:style-name="P123">月</text:p>
            <text:p text:style-name="P124">18</text:p>
            <text:p text:style-name="P125">日</text:p>
            <text:p text:style-name="P126">(三)</text:p>
          </table:table-cell>
          <table:table-cell table:style-name="TableCell127">
            <text:p text:style-name="P128">08:30 – 09:00</text:p>
          </table:table-cell>
          <table:table-cell table:style-name="TableCell129">
            <text:p text:style-name="P130">報到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09:00 – 12:00</text:p>
          </table:table-cell>
          <table:table-cell table:style-name="TableCell135">
            <text:p text:style-name="P136">主題：帶領國中男/女孩及高中職男孩「性別平等和健康人<text:s/></text:p>
            <text:p text:style-name="P137"><text:s text:c="6"/>權教育團體」經驗分享</text:p>
            <text:p text:style-name="P138"><text:span text:style-name="T139">主講者：</text:span><text:span text:style-name="T140">台北市立建國高級中學 陳詩敏組長</text:span></text:p>
            <text:p text:style-name="P141">分組討論：目前台北國中男/女相關議題的挑戰(臚列問題)</text:p>
            <text:p text:style-name="P142"><text:span text:style-name="T143">帶領人：</text:span><text:span text:style-name="T144">台北市立建國高級中學 陳詩敏組長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2:00 – 13:30</text:p>
          </table:table-cell>
          <table:table-cell table:style-name="TableCell149">
            <text:p text:style-name="P150">午餐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3:30 – 16:30</text:p>
          </table:table-cell>
          <table:table-cell table:style-name="TableCell155">
            <text:p text:style-name="P156"><text:span text:style-name="T157">分組討論：主題1</text:span><text:span text:style-name="T158">：解決問題的策略</text:span></text:p>
            <text:p text:style-name="P159"><text:span text:style-name="T160"><text:s text:c="10"/>主題2</text:span><text:span text:style-name="T161">：國中男/女孩</text:span><text:span text:style-name="T162">多元課程雛型</text:span></text:p>
            <text:p text:style-name="P163">帶領人：實踐大學社會工作學系 嚴祥鸞教授</text:p>
            <text:p text:style-name="P164"><text:span text:style-name="T165"><text:s text:c="8"/>台北市立建國高級中學 陳詩敏組長</text:span></text:p>
          </table:table-cell>
        </table:table-row>
      </table:table>
      <text:p text:style-name="P166"><text:span text:style-name="T167">八</text:span><text:span text:style-name="T168">、</text:span><text:span text:style-name="T169">研習方式：</text:span><text:span text:style-name="T170">講授</text:span><text:span text:style-name="T171">、經驗分享。</text:span></text:p>
      <text:p text:style-name="P172">九、報名方式</text:p>
      <text:p text:style-name="P173"><text:s/>(一)請於報名截止日前逕行登入臺北市教師在職研習網站(http://insc.tp.edu.tw)報</text:p>
      <text:p text:style-name="P174"><text:span text:style-name="T175"><text:s text:c="4"/></text:span><text:span text:style-name="T176">名，並列印報名表經行政程序核准後，再由貴機關(學校)研習承辦人進入系統辦理</text:span><text:span text:style-name="T177">薦派報名</text:span><text:span text:style-name="T178">。</text:span></text:p>
      <text:p text:style-name="P179"><text:s/>(二)本研習於報名截止後3日內公布研習名單(以各研習員於教師在職研習網中登錄之電</text:p>
      <text:p text:style-name="P180"><text:s text:c="4"/>子郵件信箱通知)，請自行列印研習通知並準時參加研習。</text:p>
      <text:p text:style-name="P181">十、注意事項</text:p>
      <text:list text:style-name="LFO23" text:continue-numbering="true">
        <text:list-item>
          <text:p text:style-name="P182"><text:span text:style-name="T183">依照報名順序優先錄取</text:span><text:span text:style-name="T184">(</text:span><text:span text:style-name="T185">學校需在報名截止日前完成薦派報名作業</text:span><text:span text:style-name="T186">)</text:span><text:span text:style-name="T187">，如報名踴躍而致額滿，本中心得提前截止報名。</text:span></text:p>
        </text:list-item>
        <text:list-item>
          <text:p text:style-name="P188"><text:span text:style-name="T189">為維護研習品質、精確掌握用餐、講義印製份數及參加研習教師權益，請學校務必依照報名程序完成薦派</text:span><text:span text:style-name="T190">(</text:span><text:span text:style-name="T191">恕不接受現場報名</text:span><text:span text:style-name="T192">)</text:span><text:span text:style-name="T193">。</text:span></text:p>
        </text:list-item>
        <text:list-item>
          <text:p text:style-name="P194"><text:span text:style-name="T195">完成報名程序之研習員，倘因特殊緊急事件無法參加者，應於研習前</text:span><text:span text:style-name="T196">3</text:span><text:span text:style-name="T197">日告悉本中心，並依程序辦理取消研習，如因不可抗力因素無法出席者，應於</text:span><text:span text:style-name="T198">3</text:span><text:span text:style-name="T199">天內提出具體事由填具請假單</text:span><text:span text:style-name="T200">(</text:span><text:span text:style-name="T201">可由臺北市教師在職研習網下載</text:span><text:span text:style-name="T202">)</text:span><text:span text:style-name="T203">，回覆本中心方完成請假程序，逾期仍以無故缺席登計。</text:span></text:p>
        </text:list-item>
        <text:list-item>
          <text:p text:style-name="P204"><text:span text:style-name="T205">為珍惜教育資源，經報名錄取人員不得無故缺席，如無故不出席亦未請假累計達三</text:span><text:span text:style-name="T206"><text:s text:c="2"/></text:span></text:p>
        </text:list-item>
      </text:list>
      <text:p text:style-name="P207"><text:s/>次者，將於「臺北市教師在職研習網」系統上暫停該員報名本中心各研習班之權利<text:s/></text:p>
      <text:p text:style-name="P208"><text:span text:style-name="T209"><text:s/></text:span><text:span text:style-name="T210">三個月。</text:span></text:p>
      <text:p text:style-name="P211"><text:span text:style-name="T212">十</text:span><text:span text:style-name="T213">一</text:span><text:span text:style-name="T214">、</text:span><text:span text:style-name="T215">研習時數</text:span><text:span text:style-name="T216">：</text:span><text:span text:style-name="T217">全程參與者核</text:span><text:span text:style-name="T218">發</text:span><text:span text:style-name="T219">6</text:span><text:span text:style-name="T220">小時研習時數；請假時數超過研習總時數之五分之一(</text:span><text:span text:style-name="T221">1</text:span><text:span text:style-name="T222"><text:s/></text:span></text:p>
      <text:p text:style-name="P223"><text:span text:style-name="T224"><text:s text:c="6"/></text:span><text:span text:style-name="T225">小時)者，不給予研習時數</text:span><text:span text:style-name="T226">。</text:span><text:span text:style-name="T227">研習</text:span><text:span text:style-name="T228">結束後，</text:span><text:span text:style-name="T229">本</text:span><text:span text:style-name="T230">中心將彙整研習員請假紀錄函送至</text:span><text:span text:style-name="T231">研</text:span></text:p>
      <text:p text:style-name="P232"><text:s text:c="6"/>習員所屬學校，依權責列入差假登記之參考。</text:p>
      <text:p text:style-name="P233"><text:span text:style-name="T234">十</text:span><text:span text:style-name="T235">二</text:span><text:span text:style-name="T236">、聯絡方式：</text:span><text:span text:style-name="T237">謝承晏代理組員</text:span><text:span text:style-name="T238">，聯繫電話：2861-6942轉</text:span><text:span text:style-name="T239"><text:s/>214</text:span><text:span text:style-name="T240">，傳真：2861-6702，</text:span></text:p>
      <text:p text:style-name="P241"><text:span text:style-name="T242"><text:s text:c="6"/></text:span><text:span text:style-name="T243"><text:s/></text:span><text:span text:style-name="T244">電子信箱：</text:span><text:span text:style-name="T245">Yen29596@gmail.com</text:span></text:p>
      <text:p text:style-name="P246"><text:span text:style-name="T247">十</text:span><text:span text:style-name="T248">三</text:span><text:span text:style-name="T249">、研習經費︰</text:span><text:span text:style-name="T250">由本中心研習經費項下支應，覈實核銷。</text:span></text:p>
      <text:p text:style-name="P251"><text:span text:style-name="T252">十</text:span><text:span text:style-name="T253">四</text:span><text:span text:style-name="T254">、</text:span><text:span text:style-name="T255">其 <text:s/></text:span><text:span text:style-name="T256"><text:s text:c="2"/></text:span><text:span text:style-name="T257">他：</text:span><text:span text:style-name="T258">本研習計畫陳奉</text:span><text:span text:style-name="T259">本中心主任核可後實施，修正時亦同。</text:span></text:p>
      <text:p text:style-name="P260"/>
      <text:p text:style-name="P2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22LVL1" style:family="text">
      <style:text-properties style:font-name="標楷體"/>
    </style:style>
    <style:style style:name="WW_CharLFO2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10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562in" text:min-label-width="0.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9895in" text:min-label-width="0.3333in"/>
      </text:list-level-style-number>
      <text:list-level-style-number text:level="2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2548in" text:min-label-width="0.2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875in" text:min-label-width="0.4479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3-05T23:55:00Z</meta:creation-date>
    <dc:date>2018-03-05T23:55:00Z</dc:date>
    <meta:print-date>2016-02-04T02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89" meta:row-count="12" meta:non-whitespace-character-count="1440"/>
  </office:meta>
</office:document-meta>
</file>