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margin-top="0.125in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justify" fo:line-height="0.2777in" fo:margin-left="1.1826in" fo:text-indent="-1.1812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" style:parent-style-name="內文" style:family="paragraph">
      <style:paragraph-properties fo:line-height="0.3333in" fo:text-indent="0.393in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7847in" fo:text-indent="-0.3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P48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49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50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51" style:parent-style-name="內文" style:family="paragraph">
      <style:paragraph-properties fo:margin-top="0.125in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P75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TableColumn77" style:family="table-column">
      <style:table-column-properties style:column-width="1.5361in"/>
    </style:style>
    <style:style style:name="TableColumn78" style:family="table-column">
      <style:table-column-properties style:column-width="3.7013in"/>
    </style:style>
    <style:style style:name="TableColumn79" style:family="table-column">
      <style:table-column-properties style:column-width="1.7902in"/>
    </style:style>
    <style:style style:name="Table76" style:family="table">
      <style:table-properties style:width="7.0277in" fo:margin-left="0in" table:align="left"/>
    </style:style>
    <style:style style:name="TableRow80" style:family="table-row">
      <style:table-row-properties style:min-row-height="0.7055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59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833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727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內文" style:family="paragraph">
      <style:paragraph-properties fo:margin-left="1.1666in">
        <style:tab-stops/>
      </style:paragraph-properties>
      <style:text-properties style:font-name="Arial" style:font-name-asian="標楷體" style:font-name-complex="Arial"/>
    </style:style>
    <style:style style:name="P123" style:parent-style-name="內文" style:family="paragraph">
      <style:paragraph-properties fo:margin-left="2in" fo:text-indent="-0.8333in">
        <style:tab-stops/>
      </style:paragraph-properties>
      <style:text-properties style:font-name="Arial" style:font-name-asian="標楷體" style:font-name-complex="Arial"/>
    </style:style>
    <style:style style:name="P124" style:parent-style-name="內文" style:family="paragraph">
      <style:paragraph-properties fo:margin-top="0.125in" fo:margin-left="0.834in" fo:text-indent="-0.834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5" style:parent-style-name="內文" style:family="paragraph">
      <style:paragraph-properties fo:margin-top="0.125in" fo:line-height="0.1666in" fo:margin-left="0.8319in" fo:text-indent="-0.44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top="0.125in" fo:line-height="0.1666in" fo:margin-left="0.8319in" fo:text-indent="-0.44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margin-top="0.125in" fo:line-height="0.1944in" fo:margin-left="1.1812in" fo:text-indent="-1.1812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P149" style:parent-style-name="內文" style:family="paragraph">
      <style:paragraph-properties fo:margin-top="0.125in" fo:line-height="0.1944in" fo:margin-left="0.8319in" fo:text-indent="-0.44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125in" fo:margin-left="1.1812in" fo:text-indent="-1.1812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7" style:parent-style-name="內文" style:family="paragraph">
      <style:paragraph-properties fo:text-indent="0.393in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內文" style:family="paragraph">
      <style:paragraph-properties fo:text-indent="0.393in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內文" style:family="paragraph">
      <style:paragraph-properties fo:text-indent="0.393in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內文" style:family="paragraph">
      <style:paragraph-properties fo:text-indent="0.7868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超連結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內文" style:family="paragraph">
      <style:paragraph-properties fo:text-indent="0.393in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06學年度「聽障教育專業成長知能研習-人工耳蝸新趨勢」實施計畫</text:p>
      <text:p text:style-name="P23"><text:span text:style-name="T24">壹、依據：</text:span><text:span text:style-name="T25">臺北市聽障教育資源中心</text:span><text:span text:style-name="T26">10</text:span><text:span text:style-name="T27">6</text:span><text:span text:style-name="T28">學年度特殊教育知能研習計畫。</text:span></text:p>
      <text:p text:style-name="P29">貳、目的：</text:p>
      <text:p text:style-name="P30"><text:span text:style-name="T31">(一)</text:span><text:span text:style-name="T32">提升本市</text:span><text:span text:style-name="T33">特教</text:span><text:span text:style-name="T34">教師</text:span><text:span text:style-name="T35">聽障相關</text:span><text:span text:style-name="T36">專業知能。</text:span></text:p>
      <text:p text:style-name="P37"><text:span text:style-name="T38">(二)</text:span><text:span text:style-name="T39">提</text:span><text:span text:style-name="T40">升</text:span><text:span text:style-name="T41">本</text:span><text:span text:style-name="T42">市</text:span><text:span text:style-name="T43">特教</text:span><text:span text:style-name="T44">教師</text:span><text:span text:style-name="T45">對</text:span><text:span text:style-name="T46">聽障生溝通輔具的瞭解</text:span><text:span text:style-name="T47">，以落實特殊教育服務品質，維護學生權益。</text:span></text:p>
      <text:p text:style-name="P48">參、辦理單位</text:p>
      <text:p text:style-name="P49">主辦單位：臺北市政府教育局。</text:p>
      <text:p text:style-name="P50">承辦單位：臺北市立啟聰學校聽障教育資源中心(以下簡稱聽障教育資源中心)。</text:p>
      <text:p text:style-name="P51"><text:span text:style-name="T52">肆、研習時間：</text:span><text:span text:style-name="T53">10</text:span><text:span text:style-name="T54">7</text:span><text:span text:style-name="T55">年</text:span><text:span text:style-name="T56">03</text:span><text:span text:style-name="T57">月</text:span><text:span text:style-name="T58">22</text:span><text:span text:style-name="T59">日(</text:span><text:span text:style-name="T60">星期</text:span><text:span text:style-name="T61">四</text:span><text:span text:style-name="T62">)</text:span><text:span text:style-name="T63"><text:s/></text:span><text:span text:style-name="T64">13</text:span><text:span text:style-name="T65">:</text:span><text:span text:style-name="T66">3</text:span><text:span text:style-name="T67">0</text:span><text:span text:style-name="T68">-</text:span><text:span text:style-name="T69">1</text:span><text:span text:style-name="T70">6</text:span><text:span text:style-name="T71">:</text:span><text:span text:style-name="T72">3</text:span><text:span text:style-name="T73">0</text:span><text:span text:style-name="T74">。</text:span></text:p>
      <text:p text:style-name="P75">伍、研習內容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draw:g draw:z-index="251657728" draw:name="__TH_G12127" draw:id="id5" draw:style-name="a6" text:anchor-type="paragraph"><svg:title/><svg:desc/><draw:connector draw:type="line" svg:x1="-0.01597in" svg:y1="0in" svg:x2="1.24653in" svg:y2="0.70833in" draw:id="id0" draw:style-name="a1" draw:name="__TH_L2"><svg:title/><svg:desc/></draw:connector><draw:frame draw:id="id1" draw:style-name="a2" draw:name="__TH_B113" svg:x="0.59583in" svg:y="0.06181in" svg:width="0.20833in" svg:height="0.20833in" style:rel-width="scale" style:rel-height="scale"><draw:text-box><text:p text:style-name="P84">日</text:p></draw:text-box><svg:title/><svg:desc/></draw:frame><draw:frame draw:id="id2" draw:style-name="a3" draw:name="__TH_B124" svg:x="0.89097in" svg:y="0.22778in" svg:width="0.20833in" svg:height="0.20833in" style:rel-width="scale" style:rel-height="scale"><draw:text-box><text:p text:style-name="P85">期</text:p></draw:text-box><svg:title/><svg:desc/></draw:frame><draw:frame draw:id="id3" draw:style-name="a4" draw:name="__TH_B215" svg:x="0.12569in" svg:y="0.28264in" svg:width="0.20833in" svg:height="0.20833in" style:rel-width="scale" style:rel-height="scale"><draw:text-box><text:p text:style-name="P86">時</text:p></draw:text-box><svg:title/><svg:desc/></draw:frame><draw:frame draw:id="id4" draw:style-name="a5" draw:name="__TH_B226" svg:x="0.40903in" svg:y="0.44167in" svg:width="0.20833in" svg:height="0.20833in" style:rel-width="scale" style:rel-height="scale"><draw:text-box><text:p text:style-name="P87">間</text:p></draw:text-box><svg:title/><svg:desc/></draw:frame></draw:g></text:span></text:p>
          </table:table-cell>
          <table:table-cell table:style-name="TableCell88">
            <text:p text:style-name="P89">3/22（四）</text:p>
          </table:table-cell>
          <table:table-cell table:style-name="TableCell90">
            <text:p text:style-name="P91">主講者</text:p>
          </table:table-cell>
        </table:table-row>
        <table:table-row table:style-name="TableRow92">
          <table:table-cell table:style-name="TableCell93">
            <text:p text:style-name="P94">13：30~14：30</text:p>
          </table:table-cell>
          <table:table-cell table:style-name="TableCell95">
            <text:p text:style-name="P96">人工耳蝸新趨勢</text:p>
          </table:table-cell>
          <table:table-cell table:style-name="TableCell97" table:number-rows-spanned="2">
            <text:p text:style-name="P98">振興醫院</text:p>
            <text:p text:style-name="P99">力博宏 醫生</text:p>
          </table:table-cell>
        </table:table-row>
        <table:table-row table:style-name="TableRow100">
          <table:table-cell table:style-name="TableCell101">
            <text:p text:style-name="P102">14：30~15：30</text:p>
          </table:table-cell>
          <table:table-cell table:style-name="TableCell103">
            <text:p text:style-name="P104"><text:span text:style-name="T105">單耳或雙耳植入好?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5：30~16：30</text:p>
          </table:table-cell>
          <table:table-cell table:style-name="TableCell110">
            <text:p text:style-name="P111">術後聽能復健案例分享</text:p>
          </table:table-cell>
          <table:table-cell table:style-name="TableCell112">
            <text:p text:style-name="P113">三軍總醫院</text:p>
            <text:p text:style-name="P114">葉文英 聽力師</text:p>
          </table:table-cell>
        </table:table-row>
      </table:table>
      <text:p text:style-name="P115"><text:span text:style-name="T116">陸、研習地點：</text:span><text:span text:style-name="T117">臺北市立啟聰學校南排</text:span><text:span text:style-name="T118">4</text:span><text:span text:style-name="T119">樓</text:span><text:span text:style-name="T120">多媒體</text:span><text:span text:style-name="T121">會議室</text:span></text:p>
      <text:p text:style-name="P122">地址：臺北市大同區重慶北路三段320號。</text:p>
      <text:p text:style-name="P123">大眾運輸：公車302、304、223、601；捷運大橋頭站、捷運圓山站。</text:p>
      <text:p text:style-name="P124">柒、研習對象：</text:p>
      <text:p text:style-name="P125"><text:span text:style-name="T126">1、</text:span><text:span text:style-name="T127">臺北市轄屬高級中等以下各級學校特教教師及特教業務承辦人。</text:span></text:p>
      <text:p text:style-name="P128"><text:span text:style-name="T129">2、</text:span><text:span text:style-name="T130">對本研習有興趣之</text:span><text:span text:style-name="T131">家長</text:span><text:span text:style-name="T132">或</text:span><text:span text:style-name="T133">教師</text:span><text:span text:style-name="T134">。</text:span></text:p>
      <text:p text:style-name="P135"><text:span text:style-name="T136">捌、報名方式：</text:span><text:span text:style-name="T137">即日起至</text:span><text:span text:style-name="T138">10</text:span><text:span text:style-name="T139">7</text:span><text:span text:style-name="T140">年</text:span><text:span text:style-name="T141">03</text:span><text:span text:style-name="T142">月</text:span><text:span text:style-name="T143">14</text:span><text:span text:style-name="T144">日止，逕至教育部特殊教育通報網登錄報名，並請自行至網站查詢錄取狀況。</text:span><text:span text:style-name="T145">全程參與研習者核予</text:span><text:span text:style-name="T146">3</text:span><text:span text:style-name="T147">小時研習時數</text:span><text:span text:style-name="T148">。</text:span></text:p>
      <text:p text:style-name="P149"><text:span text:style-name="T150">※因場地限制，本次研習預定錄取人數</text:span><text:span text:style-name="T151">40</text:span><text:span text:style-name="T152">人，報名人數過多時，依上述順位錄取。</text:span></text:p>
      <text:p text:style-name="P153"><text:span text:style-name="T154">玖、</text:span><text:span text:style-name="T155">備註</text:span><text:span text:style-name="T156">：</text:span></text:p>
      <text:p text:style-name="P157"><text:span text:style-name="T158">(一)</text:span><text:span text:style-name="T159">參加本研習教師請學校准</text:span><text:span text:style-name="T160">予公假</text:span><text:span text:style-name="T161">。</text:span></text:p>
      <text:p text:style-name="P162"><text:span text:style-name="T163">(二)</text:span><text:span text:style-name="T164">參與教師請於研習結束</text:span><text:span text:style-name="T165">5</text:span><text:span text:style-name="T166">日後，逕至教育部特殊教育通報網查詢研習時數</text:span><text:span text:style-name="T167">。</text:span></text:p>
      <text:p text:style-name="P168"><text:span text:style-name="T169">(三)</text:span><text:span text:style-name="T170">本案後續相關事宜請逕洽</text:span><text:span text:style-name="T171">，</text:span><text:span text:style-name="T172">聽障教育資源中心</text:span><text:span text:style-name="T173">輔導服務組</text:span><text:span text:style-name="T174">力靜搖</text:span><text:span text:style-name="T175">老師</text:span><text:span text:style-name="T176">，</text:span></text:p>
      <text:p text:style-name="P177"><text:span text:style-name="T178">電話</text:span><text:span text:style-name="T179">：</text:span><text:span text:style-name="T180">(02)2592</text:span><text:span text:style-name="T181">-</text:span><text:span text:style-name="T182">4446</text:span><text:span text:style-name="T183"><text:s/></text:span><text:span text:style-name="T184">#60</text:span><text:span text:style-name="T185">2</text:span><text:span text:style-name="T186">、</text:span><text:span text:style-name="T187">傳真：</text:span><text:span text:style-name="T188">(02)2595-0801</text:span><text:span text:style-name="T189">、</text:span><text:span text:style-name="T190">e-mail</text:span><text:span text:style-name="T191">：</text:span><text:a xlink:href="mailto:weloun0120@hotmail.com" office:target-frame-name="_top" xlink:show="replace"><text:span text:style-name="T192">weloun0120@hotmail.com</text:span></text:a><text:span text:style-name="T193">。</text:span></text:p>
      <text:p text:style-name="P194"><text:span text:style-name="T195">(四)</text:span><text:span text:style-name="T196">本校不提供停車位，請搭乘大眾交通工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6.7638in"/>
    </style:style>
    <style:style style:name="Table2" style:family="table">
      <style:table-properties style:width="7.41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 fo:text-align="cente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首" style:family="paragraph">
      <style:text-properties fo:font-size="8pt" style:font-size-asian="8pt" style:font-size-complex="8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416in double #61BFDD" style:border-line-width-bottom="0.0138in 0.0138in 0.0138in" fo:border-right="none" fo:padding-top="0in" fo:padding-left="0.075in" fo:padding-bottom="0in" fo:padding-right="0.075in"/>
    </style:style>
    <style:style style:name="P12" style:parent-style-name="頁首" style:family="paragraph">
      <style:text-properties fo:font-size="8pt" style:font-size-asian="8pt" style:font-size-complex="8pt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2.2284in"/>
    </style:style>
    <style:style style:name="TableColumn16" style:family="table-column">
      <style:table-column-properties style:column-width="2.2284in"/>
    </style:style>
    <style:style style:name="TableColumn17" style:family="table-column">
      <style:table-column-properties style:column-width="2.2291in"/>
    </style:style>
    <style:style style:name="Table14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TableCell20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TableCell21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P22" style:parent-style-name="頁尾" style:family="paragraph">
      <style:paragraph-properties fo:line-height="25%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covered-table-cell>
              <text:p text:style-name="頁首"/>
            </table:covered-table-cell>
            <table:table-cell table:style-name="TableCell11">
              <text:p text:style-name="P12"/>
            </table:table-cell>
          </table:table-row>
        </table:table>
        <text:p text:style-name="P13"><draw:frame draw:z-index="251657728" draw:style-name="a0" draw:name="圖片 1" text:anchor-type="paragraph" svg:x="0.00417in" svg:y="-0.54583in" svg:width="0.65764in" svg:height="0.60625in" style:rel-width="scale" style:rel-height="scale"><draw:image xlink:href="media/image1.png" xlink:type="simple" xlink:show="embed" xlink:actuate="onLoad"/><svg:title/><svg:desc>D:\oos\範例檔\中心LOGO.png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頁尾"/>
            </table:table-cell>
            <table:table-cell table:style-name="TableCell20">
              <text:p text:style-name="頁尾"/>
            </table:table-cell>
            <table:table-cell table:style-name="TableCell21">
              <text:p text:style-name="頁尾"/>
            </table:table-cell>
          </table:table-row>
        </table:table>
        <text:p text:style-name="P22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h</meta:initial-creator>
    <dc:creator>user</dc:creator>
    <meta:creation-date>2018-03-05T23:48:00Z</meta:creation-date>
    <dc:date>2018-03-05T23:48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