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2347in" text:min-label-width="0.25in"/>
      </text:list-level-style-number>
      <text:list-level-style-number text:level="3" style:num-suffix="." style:num-format="1">
        <style:list-level-properties text:space-before="1.4847in" text:min-label-width="0.25in"/>
      </text:list-level-style-number>
      <text:list-level-style-number text:level="4" style:num-suffix="." style:num-format="a" style:num-letter-sync="true">
        <style:list-level-properties text:space-before="1.7347in" text:min-label-width="0.25in"/>
      </text:list-level-style-number>
      <text:list-level-style-number text:level="5" style:num-suffix="." style:num-format="1">
        <style:list-level-properties text:space-before="1.9847in" text:min-label-width="0.25in"/>
      </text:list-level-style-number>
      <text:list-level-style-number text:level="6" style:num-suffix="." style:num-format="a" style:num-letter-sync="true">
        <style:list-level-properties text:space-before="2.2347in" text:min-label-width="0.25in"/>
      </text:list-level-style-number>
      <text:list-level-style-number text:level="7" style:num-suffix="." style:num-format="i">
        <style:list-level-properties text:space-before="2.4847in" text:min-label-width="0.25in"/>
      </text:list-level-style-number>
      <text:list-level-style-number text:level="8" style:num-suffix="." style:num-format="a" style:num-letter-sync="true">
        <style:list-level-properties text:space-before="2.7347in" text:min-label-width="0.25in"/>
      </text:list-level-style-number>
      <text:list-level-style-number text:level="9" style:num-suffix="." style:num-format="i">
        <style:list-level-properties text:space-before="2.9847in" text:min-label-width="0.2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line-height="0.2083in"/>
    </style:style>
    <style:style style:name="T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top="0.1666in" fo:line-height="0.2083in"/>
    </style:style>
    <style:style style:name="T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widows="2" fo:orphans="2" fo:text-align="center" fo:margin-top="0.1666in" fo:line-height="0.125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無間距" style:list-style-name="LFO10" style:family="paragraph">
      <style:paragraph-properties fo:margin-left="0.6895in" fo:margin-right="0.3152in" fo:text-indent="-0.3937in">
        <style:tab-stops/>
      </style:paragraph-properties>
      <style:text-properties style:font-name="標楷體" style:font-name-asian="標楷體"/>
    </style:style>
    <style:style style:name="P20" style:parent-style-name="無間距" style:list-style-name="LFO10" style:family="paragraph">
      <style:paragraph-properties fo:margin-left="0.6895in" fo:margin-right="0.3152in" fo:text-indent="-0.3937in">
        <style:tab-stops/>
      </style:paragraph-properties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無間距" style:list-style-name="LFO11" style:family="paragraph">
      <style:text-properties style:font-name="標楷體" style:font-name-asian="標楷體"/>
    </style:style>
    <style:style style:name="P24" style:parent-style-name="無間距" style:list-style-name="LFO11" style:family="paragraph">
      <style:text-properties style:font-name="標楷體" style:font-name-asian="標楷體"/>
    </style:style>
    <style:style style:name="P25" style:parent-style-name="無間距" style:list-style-name="LFO11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無間距" style:list-style-name="LFO12" style:family="paragraph">
      <style:text-properties style:font-name="標楷體" style:font-name-asian="標楷體"/>
    </style:style>
    <style:style style:name="TableColumn31" style:family="table-column">
      <style:table-column-properties style:column-width="1.0597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8701in" style:use-optimal-column-width="false"/>
    </style:style>
    <style:style style:name="TableColumn34" style:family="table-column">
      <style:table-column-properties style:column-width="2.7562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30" style:family="table">
      <style:table-properties style:width="7.2611in" fo:margin-left="0in" table:align="left"/>
    </style:style>
    <style:style style:name="TableRow36" style:family="table-row">
      <style:table-row-properties style:min-row-height="0.3326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font-size-complex="12pt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清單段落" style:list-style-name="LFO12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list-style-name="LFO12" style:family="paragraph">
      <style:paragraph-properties fo:widows="2" fo:orphans="2"/>
      <style:text-properties style:font-name="標楷體" style:font-name-asian="標楷體"/>
    </style:style>
    <style:style style:name="P104" style:parent-style-name="清單段落" style:list-style-name="LFO12" style:family="paragraph">
      <style:paragraph-properties fo:widows="2" fo:orphans="2"/>
      <style:text-properties style:font-name="標楷體" style:font-name-asian="標楷體"/>
    </style:style>
    <style:style style:name="P105" style:parent-style-name="清單段落" style:list-style-name="LFO12" style:family="paragraph">
      <style:paragraph-properties fo:widows="2" fo:orphans="2"/>
      <style:text-properties style:font-name="標楷體" style:font-name-asian="標楷體"/>
    </style:style>
    <style:style style:name="P106" style:parent-style-name="清單段落" style:list-style-name="LFO12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07" style:parent-style-name="清單段落" style:list-style-name="LFO12" style:family="paragraph">
      <style:paragraph-properties fo:widows="2" fo:orphans="2"/>
      <style:text-properties style:font-name="標楷體" style:font-name-asian="標楷體"/>
    </style:style>
    <style:style style:name="P108" style:parent-style-name="清單段落" style:list-style-name="LFO12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3333in" fo:margin-right="0.2756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fo:margin-right="0.2756in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北市</text:span><text:span text:style-name="T4">立新興國民中學</text:span><text:span text:style-name="T5">106學年度</text:span><text:span text:style-name="T6">第2學期</text:span></text:p>
      <text:p text:style-name="P7"><text:span text:style-name="T8">臺北市職探體驗中心</text:span><text:span text:style-name="T9">「</text:span><text:span text:style-name="T10">國小</text:span><text:span text:style-name="T11">國中教師</text:span><text:span text:style-name="T12">職</text:span><text:span text:style-name="T13">群體驗工作坊</text:span><text:span text:style-name="T14">」</text:span><text:span text:style-name="T15">實施計畫</text:span></text:p>
      <text:p text:style-name="P16"/>
      <text:p text:style-name="無間距"><text:span text:style-name="T17">一、</text:span><text:span text:style-name="T18">依據</text:span>：</text:p>
      <text:list text:style-name="LFO10" text:continue-numbering="true">
        <text:list-item>
          <text:p text:style-name="P19">技術及職業教育法。</text:p>
        </text:list-item>
        <text:list-item>
          <text:p text:style-name="P20">國民中學技藝教育實施辦法。</text:p>
        </text:list-item>
      </text:list>
      <text:p text:style-name="無間距"><text:span text:style-name="T21">二、</text:span><text:span text:style-name="T22">目的</text:span>：</text:p>
      <text:list text:style-name="LFO11" text:continue-numbering="true">
        <text:list-item>
          <text:p text:style-name="P23">認識了解臺北市職業試探體驗中心的運作。</text:p>
        </text:list-item>
        <text:list-item>
          <text:p text:style-name="P24">增進教師對各職群與工作世界之認識。</text:p>
        </text:list-item>
        <text:list-item>
          <text:p text:style-name="P25">實作體驗職業試探與興趣創意學習。</text:p>
        </text:list-item>
      </text:list>
      <text:p text:style-name="無間距"><text:span text:style-name="T26">三、</text:span><text:span text:style-name="T27">職群體驗</text:span><text:span text:style-name="T28">方式</text:span>：</text:p>
      <text:list text:style-name="LFO12" text:continue-numbering="true">
        <text:list-item>
          <text:p text:style-name="P29">簡介如下: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職群</text:p>
          </table:table-cell>
          <table:table-cell table:style-name="TableCell39">
            <text:p text:style-name="P40">日期</text:p>
          </table:table-cell>
          <table:table-cell table:style-name="TableCell41">
            <text:p text:style-name="P42">課程主題</text:p>
          </table:table-cell>
          <table:table-cell table:style-name="TableCell43">
            <text:p text:style-name="P44">內容</text:p>
          </table:table-cell>
          <table:table-cell table:style-name="TableCell45">
            <text:p text:style-name="P46">人數</text:p>
          </table:table-cell>
        </table:table-row>
        <table:table-row table:style-name="TableRow47">
          <table:table-cell table:style-name="TableCell48">
            <text:p text:style-name="P49"><text:span text:style-name="T50">設計群</text:span></text:p>
          </table:table-cell>
          <table:table-cell table:style-name="TableCell51">
            <text:p text:style-name="P52">4/18(三)</text:p>
            <text:p text:style-name="P53">13:30-16:30</text:p>
          </table:table-cell>
          <table:table-cell table:style-name="TableCell54">
            <text:p text:style-name="P55">賀圖賀卡自己做</text:p>
            <text:p text:style-name="P56"><text:span text:style-name="T57">-</text:span><text:span text:style-name="T58">照片裝飾與文字特效</text:span></text:p>
          </table:table-cell>
          <table:table-cell table:style-name="TableCell59">
            <text:p text:style-name="P60"><text:span text:style-name="T61">提供網路免費資源，能</text:span><text:span text:style-name="T62">接觸並取得豐富的高質感與高質量圖片，</text:span><text:span text:style-name="T63">並透過向量繪圖軟體</text:span><text:span text:style-name="T64">Illustrator</text:span><text:span text:style-name="T65">做文字物件的排版美化，以及特效處理，設計出屬於自己的賀卡與賀圖</text:span><text:span text:style-name="T66">。</text:span><text:span text:style-name="T67">透過</text:span><text:span text:style-name="T68">此</text:span><text:span text:style-name="T69">軟體操作及印製出成品等步驟，了解設計</text:span><text:span text:style-name="T70">印製卡片</text:span><text:span text:style-name="T71">誕生的過程及習得相關設計知識</text:span><text:span text:style-name="T72">與美學能力</text:span><text:span text:style-name="T73">。</text:span></text:p>
          </table:table-cell>
          <table:table-cell table:style-name="TableCell74">
            <text:p text:style-name="P75">10</text:p>
          </table:table-cell>
        </table:table-row>
        <table:table-row table:style-name="TableRow76">
          <table:table-cell table:style-name="TableCell77">
            <text:p text:style-name="P78">電機與</text:p>
            <text:p text:style-name="P79"><text:span text:style-name="T80">電子群</text:span></text:p>
          </table:table-cell>
          <table:table-cell table:style-name="TableCell81">
            <text:p text:style-name="P82">5/02(三)</text:p>
            <text:p text:style-name="P83">13:30-16:30</text:p>
          </table:table-cell>
          <table:table-cell table:style-name="TableCell84">
            <text:p text:style-name="P85">電電i體驗</text:p>
          </table:table-cell>
          <table:table-cell table:style-name="TableCell86">
            <text:p text:style-name="P87">瞭解及體驗電機與電子群科相關課程內涵，包括：</text:p>
            <text:p text:style-name="P88">1.日光燈原理與體驗。</text:p>
            <text:p text:style-name="P89">2.程式設計體驗(mBot自走車控制)</text:p>
            <text:p text:style-name="P90">3.電子電路焊接體驗(電子輪盤)</text:p>
          </table:table-cell>
          <table:table-cell table:style-name="TableCell91">
            <text:p text:style-name="P92">20</text:p>
          </table:table-cell>
        </table:table-row>
      </table:table>
      <text:p text:style-name="P93"/>
      <text:list text:style-name="LFO12" text:continue-numbering="true">
        <text:list-item>
          <text:p text:style-name="P94"><text:span text:style-name="T95">上課</text:span><text:span text:style-name="T96">地點：</text:span><text:span text:style-name="T97">本校</text:span><text:span text:style-name="T98">(中山區林森北路511號)</text:span><text:span text:style-name="T99">教學大樓4樓職探中心教室(</text:span><text:span text:style-name="T100">電機電子群教室、設計群教室</text:span><text:span text:style-name="T101">)</text:span><text:span text:style-name="T102">。</text:span></text:p>
        </text:list-item>
        <text:list-item>
          <text:p text:style-name="P103">活動對象：本校教師及北巿各公私立國中小對此有興趣之老師，共計 30 名。</text:p>
        </text:list-item>
        <text:list-item>
          <text:p text:style-name="P104">上課講師：自由接案平面設計師<text:s/>張婷婷、松山工農電子科主任<text:s/>吳煌壬。</text:p>
        </text:list-item>
        <text:list-item>
          <text:p text:style-name="P105">報名時間：即日起至 107 年<text:s/>4<text:s/>月<text:s/>10<text:s/>日（二）止。</text:p>
        </text:list-item>
        <text:list-item>
          <text:p text:style-name="P106">報名方式：請逕上本市教師研習電子護照網站報名（網址：http：//insc.tp.edu.tw）。</text:p>
        </text:list-item>
        <text:list-item>
          <text:p text:style-name="P107">研習時數：全程參與者核予研習時數<text:s/>3<text:s/>小時，缺席<text:s/>1<text:s/>小時以上者不核予時數。</text:p>
        </text:list-item>
        <text:list-item>
          <text:p text:style-name="P108">聯絡方式：輔導室職探中心李欣樺助理，聯絡電話：（02）25714211<text:s/>分機<text:s/>607。</text:p>
        </text:list-item>
      </text:list>
      <text:p text:style-name="P109"><text:span text:style-name="T110">四、</text:span><text:span text:style-name="T111">經費</text:span><text:span text:style-name="T112">：</text:span><text:span text:style-name="T113">本活動所需經費自本校 106 學年度國民中學區域職業試探與體驗示範中心經費項下支應。</text:span></text:p>
      <text:p text:style-name="P114"><text:span text:style-name="T115">五、</text:span><text:span text:style-name="T116">本計畫陳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 style:font-size-complex="14pt"/>
    </style:style>
    <style:style style:name="WW_CharLFO13LVL1" style:family="text">
      <style:text-properties fo:font-weight="bold" style:font-weight-asian="bold" fo:font-size="12pt" style:font-size-asian="12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2347in" text:min-label-width="0.25in"/>
      </text:list-level-style-number>
      <text:list-level-style-number text:level="3" style:num-suffix="." style:num-format="1">
        <style:list-level-properties text:space-before="1.4847in" text:min-label-width="0.25in"/>
      </text:list-level-style-number>
      <text:list-level-style-number text:level="4" style:num-suffix="." style:num-format="a" style:num-letter-sync="true">
        <style:list-level-properties text:space-before="1.7347in" text:min-label-width="0.25in"/>
      </text:list-level-style-number>
      <text:list-level-style-number text:level="5" style:num-suffix="." style:num-format="1">
        <style:list-level-properties text:space-before="1.9847in" text:min-label-width="0.25in"/>
      </text:list-level-style-number>
      <text:list-level-style-number text:level="6" style:num-suffix="." style:num-format="a" style:num-letter-sync="true">
        <style:list-level-properties text:space-before="2.2347in" text:min-label-width="0.25in"/>
      </text:list-level-style-number>
      <text:list-level-style-number text:level="7" style:num-suffix="." style:num-format="i">
        <style:list-level-properties text:space-before="2.4847in" text:min-label-width="0.25in"/>
      </text:list-level-style-number>
      <text:list-level-style-number text:level="8" style:num-suffix="." style:num-format="a" style:num-letter-sync="true">
        <style:list-level-properties text:space-before="2.7347in" text:min-label-width="0.25in"/>
      </text:list-level-style-number>
      <text:list-level-style-number text:level="9" style:num-suffix="." style:num-format="i">
        <style:list-level-properties text:space-before="2.9847in" text:min-label-width="0.2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>
        <style:tab-stops>
          <style:tab-stop style:type="center" style:position="3.5236in"/>
          <style:tab-stop style:type="right" style:position="7.047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tab/><draw:frame draw:style-name="a0" draw:name="圖片 2" text:anchor-type="as-char" svg:x="0in" svg:y="0in" svg:width="3.79373in" svg:height="0.62992in" style:rel-width="scale" style:rel-height="scale"><draw:image xlink:href="media/image1.jpg" xlink:type="simple" xlink:show="embed" xlink:actuate="onLoad"/><svg:title/><svg:desc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26T23:46:00Z</meta:creation-date>
    <dc:date>2018-03-26T23:46:00Z</dc:date>
    <meta:print-date>2018-03-14T04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1" meta:row-count="5" meta:non-whitespace-character-count="691"/>
  </office:meta>
</office:document-meta>
</file>