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bullet text:level="1" text:style-name="WW_CharLFO1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margin-top="0.125in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125in" fo:margin-left="1.0847in" fo:text-indent="-1.084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margin-top="0.125in" fo:margin-left="0.5611in" fo:text-indent="-0.3645in">
        <style:tab-stops/>
      </style:paragraph-properties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72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73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P74" style:parent-style-name="內文" style:family="paragraph">
      <style:paragraph-properties fo:line-height="0.3472in" fo:margin-left="0.5576in" fo:text-indent="-0.5326in">
        <style:tab-stops/>
      </style:paragraph-properties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超連結" style:family="text">
      <style:text-properties fo:font-size="14pt" style:font-size-asian="14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margin-top="0.125in" fo:margin-left="1.0847in" fo:text-indent="-1.084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line-height="0.3472in" fo:margin-left="0.5277in" fo:text-indent="-0.3611in">
        <style:tab-stops/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強調粗體" style:family="text">
      <style:text-properties style:font-name-asian="標楷體" fo:font-weight="normal" style:font-weight-asian="normal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強調粗體" style:family="text">
      <style:text-properties style:font-name-asian="標楷體" fo:color="#000000" fo:font-size="13pt" style:font-size-asian="13pt" style:font-size-complex="13pt"/>
    </style:style>
    <style:style style:name="T115" style:parent-style-name="強調粗體" style:family="text">
      <style:text-properties style:font-name-asian="標楷體" fo:font-weight="normal" style:font-weight-asian="normal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top="0.25in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49" style:parent-style-name="內文Web" style:family="paragraph">
      <style:paragraph-properties fo:text-align="justify" fo:margin-top="0.125in" fo:margin-bottom="0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4" style:parent-style-name="內文Web" style:family="paragraph">
      <style:paragraph-properties fo:text-align="justify" fo:margin-left="0.354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163" style:family="table-column">
      <style:table-column-properties style:column-width="0.8826in"/>
    </style:style>
    <style:style style:name="TableColumn164" style:family="table-column">
      <style:table-column-properties style:column-width="4.7166in"/>
    </style:style>
    <style:style style:name="Table162" style:family="table">
      <style:table-properties style:width="5.5993in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406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3pt" style:font-size-asian="13pt" style:font-size-complex="13pt"/>
    </style:style>
    <style:style style:name="P180" style:parent-style-name="內文" style:family="paragraph">
      <style:text-properties style:font-name-asian="標楷體" fo:font-size="13pt" style:font-size-asian="13pt" style:font-size-complex="13pt"/>
    </style:style>
    <style:style style:name="P181" style:parent-style-name="內文" style:family="paragraph">
      <style:text-properties style:font-name-asian="標楷體" fo:font-size="13pt" style:font-size-asian="13pt" style:font-size-complex="13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3pt" style:font-size-asian="13pt" style:font-size-complex="13pt"/>
    </style:style>
    <style:style style:name="TableRow187" style:family="table-row">
      <style:table-row-properties/>
    </style:style>
    <style:style style:name="P188" style:parent-style-name="內文" style:family="paragraph"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191" style:family="table-row">
      <style:table-row-properties/>
    </style:style>
    <style:style style:name="P192" style:parent-style-name="內文" style:family="paragraph"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P196" style:parent-style-name="內文" style:family="paragraph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3pt" style:font-size-asian="13pt" style:font-size-complex="13pt"/>
    </style:style>
    <style:style style:name="TableRow209" style:family="table-row">
      <style:table-row-properties/>
    </style:style>
    <style:style style:name="P210" style:parent-style-name="內文" style:family="paragraph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217" style:family="table-row">
      <style:table-row-properties/>
    </style:style>
    <style:style style:name="P218" style:parent-style-name="內文" style:family="paragraph"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3pt" style:font-size-asian="13pt" style:font-size-complex="13pt"/>
    </style:style>
    <style:style style:name="P226" style:parent-style-name="內文" style:family="paragraph">
      <style:text-properties style:font-name-asian="標楷體" fo:font-size="13pt" style:font-size-asian="13pt" style:font-size-complex="13pt"/>
    </style:style>
    <style:style style:name="P227" style:parent-style-name="內文" style:family="paragraph">
      <style:text-properties style:font-name-asian="標楷體" fo:font-size="13pt" style:font-size-asian="13pt" style:font-size-complex="13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3pt" style:font-size-asian="13pt" style:font-size-complex="13pt"/>
    </style:style>
    <style:style style:name="P23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臺北市立大學特殊教育學系</text:p>
      <text:p text:style-name="P4"><text:span text:style-name="T5">「選擇性緘默症專題講座」</text:span><text:span text:style-name="T6">實施</text:span><text:span text:style-name="T7">計畫</text:span></text:p>
      <text:p text:style-name="P8">壹、目的</text:p>
      <text:p text:style-name="P9"><text:s text:c="4"/>您是否碰過這樣的孩子？長久相處卻從沒聽過他的聲音、他不打招呼、不看人、是教室裡的隱形人、面無表情的木頭人……其實他有想法，想說話也想互動，但深刻的恐懼鎖住了他的喉嚨，有時也綑綁了他的肢體。您是否聽見孩子無聲的掙扎？每140位孩童，就有一位受選擇性緘默症之苦。他們需要家長、老師、醫療人員團隊合作，及早幫助；也需要制度的支持，給予他們公平的機會。</text:p>
      <text:p text:style-name="P10">貳、辦理單位</text:p>
      <text:p text:style-name="P11"><text:span text:style-name="T12"><text:s text:c="2"/></text:span><text:span text:style-name="T13">一、</text:span><text:span text:style-name="T14">主辦</text:span><text:span text:style-name="T15">單位</text:span><text:span text:style-name="T16">：</text:span><text:span text:style-name="T17">臺灣選擇性緘默症協會</text:span></text:p>
      <text:p text:style-name="P18"><text:s text:c="2"/>二、協辦單位：臺北市立大學特殊教育學系</text:p>
      <text:p text:style-name="P19"><text:s text:c="2"/>三、同步口譯：國立臺灣師範大學翻譯研究所</text:p>
      <text:p text:style-name="P20"><text:span text:style-name="T21">參</text:span><text:span text:style-name="T22">、</text:span><text:span text:style-name="T23">時間</text:span><text:span text:style-name="T24">、</text:span><text:span text:style-name="T25">地點及參加對象</text:span></text:p>
      <text:p text:style-name="P26"><text:span text:style-name="T27"><text:s text:c="2"/></text:span><text:span text:style-name="T28">一、時間</text:span><text:span text:style-name="T29">：</text:span><text:span text:style-name="T30">107</text:span><text:span text:style-name="T31">年</text:span><text:span text:style-name="T32">3</text:span><text:span text:style-name="T33">月</text:span><text:span text:style-name="T34">11</text:span><text:span text:style-name="T35">日（星期日）下午</text:span><text:span text:style-name="T36">1:00-4:</text:span><text:span text:style-name="T37">2</text:span><text:span text:style-name="T38">0<text:s/></text:span></text:p>
      <text:p text:style-name="P39"><text:s text:c="2"/>二、地點：國立臺灣師範大學圖書館B1國際會議廳</text:p>
      <text:p text:style-name="P40"><text:s text:c="4"/>（臺北市和平東路一段129號）</text:p>
      <text:p text:style-name="P41"><text:s text:c="2"/>三、對象：現職合格教師</text:p>
      <text:p text:style-name="P42">肆、報名方式</text:p>
      <text:p text:style-name="P43"><text:span text:style-name="T44">一、</text:span><text:span text:style-name="T45">名額有限</text:span><text:span text:style-name="T46">，</text:span><text:span text:style-name="T47">請於</text:span><text:span text:style-name="T48">10</text:span><text:span text:style-name="T49">7</text:span><text:span text:style-name="T50">年</text:span><text:span text:style-name="T51">2</text:span><text:span text:style-name="T52">月</text:span><text:span text:style-name="T53">26</text:span><text:span text:style-name="T54">日前至特教通報網</text:span><text:span text:style-name="T55"><text:s/>(http://</text:span><text:a xlink:href="http://www.set.edu.tw" office:target-frame-name="_top" xlink:show="replace"><text:span text:style-name="T56">www.set.edu.tw</text:span></text:a><text:span text:style-name="T57">/</text:span><text:span text:style-name="T58">教師研習</text:span><text:span text:style-name="T59">/</text:span><text:span text:style-name="T60">大專特教研習</text:span><text:span text:style-name="T61">)</text:span><text:span text:style-name="T62">報名</text:span><text:span text:style-name="T63">；</text:span><text:span text:style-name="T64">依報名先後順序，額滿為止</text:span><text:span text:style-name="T65">。</text:span><text:span text:style-name="T66">錄取名單將於</text:span><text:span text:style-name="T67">3</text:span><text:span text:style-name="T68">月</text:span><text:span text:style-name="T69">2</text:span><text:span text:style-name="T70">日前公布於特教通報網，</text:span><text:span text:style-name="T71">請</text:span><text:span text:style-name="T72">自行</text:span><text:span text:style-name="T73">上網確認。</text:span></text:p>
      <text:p text:style-name="P74"><text:span text:style-name="T75"><text:s text:c="2"/></text:span><text:span text:style-name="T76">二</text:span><text:span text:style-name="T77">、</text:span><text:span text:style-name="T78">報名經審核錄取後，因故無法參加時</text:span><text:span text:style-name="T79">，</text:span><text:span text:style-name="T80">請於</text:span><text:span text:style-name="T81">3</text:span><text:span text:style-name="T82">天前：</text:span><text:span text:style-name="T83">email:<text:s/></text:span><text:a xlink:href="mailto:selectivemutismtw@gmail.com" office:target-frame-name="_top" xlink:show="replace"><text:span text:style-name="T84">selectivemutismtw@gmail.com</text:span></text:a><text:span text:style-name="T85">或電洽</text:span><text:span text:style-name="T86">陳靜惠小姐</text:span><text:span text:style-name="T87">0923-121-606</text:span><text:span text:style-name="T88">辦理請假。</text:span></text:p>
      <text:p text:style-name="P89">伍、注意事項</text:p>
      <text:p text:style-name="P90"><text:span text:style-name="T91">一</text:span><text:span text:style-name="T92">、</text:span><text:span text:style-name="T93">本研習</text:span><text:span text:style-name="T94">全程參與並簽到、退者核發研習時數合計</text:span><text:span text:style-name="T95">3</text:span><text:span text:style-name="T96">小時，</text:span><text:span text:style-name="T97">請於研習結束</text:span><text:span text:style-name="T98">15</text:span><text:span text:style-name="T99">日後至</text:span><text:span text:style-name="T100">教育部特教通報網</text:span><text:span text:style-name="T101">檢閱時數。</text:span><text:span text:style-name="T102"><text:s/></text:span></text:p>
      <text:p text:style-name="P103"><text:span text:style-name="T104">二</text:span><text:span text:style-name="T105">、</text:span><text:span text:style-name="T106">考量因突發狀況導致研習需臨時變動，請學員們於</text:span><text:span text:style-name="T107">活動前一天務必</text:span><text:span text:style-name="T108">收</text:span><text:span text:style-name="T109">E-mail(</text:span><text:span text:style-name="T110">您留</text:span><text:span text:style-name="T111">於</text:span><text:span text:style-name="T112">通報網之</text:span><text:span text:style-name="T113">E-mail)</text:span><text:span text:style-name="T114"><text:s/></text:span><text:span text:style-name="T115">或至</text:span><text:span text:style-name="T116">特教通報網</text:span><text:span text:style-name="T117">原</text:span><text:span text:style-name="T118">報名介面</text:span><text:span text:style-name="T119">/</text:span><text:span text:style-name="T120">緊急公告</text:span><text:span text:style-name="T121">/</text:span><text:span text:style-name="T122">詳閱</text:span><text:span text:style-name="T123">，</text:span><text:span text:style-name="T124">以了解研習變動相關最新訊息</text:span><text:span text:style-name="T125">，如有未盡事宜，得隨時補充修正之</text:span><text:span text:style-name="T126">。</text:span></text:p>
      <text:p text:style-name="P127"><text:span text:style-name="T128">三</text:span><text:span text:style-name="T129">、</text:span><text:span text:style-name="T130">自行向</text:span><text:span text:style-name="T131">選擇性緘默症</text:span><text:span text:style-name="T132">協會報名並已獲錄取之現職教師</text:span><text:span text:style-name="T133">，</text:span><text:span text:style-name="T134">如需研習時數</text:span><text:span text:style-name="T135">，</text:span><text:span text:style-name="T136">請務必</text:span><text:span text:style-name="T137">於</text:span><text:span text:style-name="T138">2</text:span><text:span text:style-name="T139">月</text:span><text:span text:style-name="T140">26</text:span><text:span text:style-name="T141">日前</text:span><text:span text:style-name="T142">至特教通報網</text:span><text:span text:style-name="T143">補行報名程序</text:span><text:span text:style-name="T144">。</text:span></text:p>
      <text:soft-page-break/>
      <text:p text:style-name="P145"><text:span text:style-name="T146">陸</text:span><text:span text:style-name="T147">、</text:span><text:span text:style-name="T148">講師簡介</text:span></text:p>
      <text:p text:style-name="P149"><text:span text:style-name="T150"><text:s text:c="4"/></text:span><text:span text:style-name="T151">Ruth Perednik</text:span><text:span text:style-name="T152">，焦慮及選擇性緘默症治療中心（美國、英國、以色列）主任</text:span><text:span text:style-name="T153">。</text:span></text:p>
      <text:p text:style-name="P154"><text:span text:style-name="T155">Ruth</text:span><text:span text:style-name="T156">因兒子四歲時發現選擇性緘默症，而開始投入這個領域，至今</text:span><text:span text:style-name="T157">25</text:span><text:span text:style-name="T158">年，為實務和研究先驅之一。她教育和心理雙修，同時是家長、老師和治療師，其著作</text:span><text:span text:style-name="T159">The Selective Mutism Treatment Guide</text:span><text:span text:style-name="T160">廣受推薦。</text:span></text:p>
      <text:p text:style-name="P161">柒、課程表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時間</text:p>
          </table:table-cell>
          <table:table-cell table:style-name="TableCell168">
            <text:p text:style-name="P169">流程</text:p>
          </table:table-cell>
        </table:table-row>
        <table:table-row table:style-name="TableRow170">
          <table:table-cell table:style-name="TableCell171">
            <text:p text:style-name="P172">1:00-1:30</text:p>
          </table:table-cell>
          <table:table-cell table:style-name="TableCell173">
            <text:p text:style-name="P174">報到</text:p>
          </table:table-cell>
        </table:table-row>
        <table:table-row table:style-name="TableRow175">
          <table:table-cell table:style-name="TableCell176">
            <text:p text:style-name="P177">1:30-1:45</text:p>
          </table:table-cell>
          <table:table-cell table:style-name="TableCell178">
            <text:p text:style-name="P179">開幕致詞&amp;引言</text:p>
            <text:p text:style-name="P180">黃晶晶／臺灣選擇性緘默症協會理事長</text:p>
            <text:p text:style-name="P181">邱姵寧／臺北市立關渡醫院身心科主治醫師；協會理事</text:p>
          </table:table-cell>
        </table:table-row>
        <table:table-row table:style-name="TableRow182">
          <table:table-cell table:style-name="TableCell183" table:number-rows-spanned="4">
            <text:p text:style-name="P184">1:45-2:45</text:p>
          </table:table-cell>
          <table:table-cell table:style-name="TableCell185">
            <text:p text:style-name="P186">講座上半場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19" text:continue-numbering="true">
              <text:list-item>
                <text:p text:style-name="P190">什麼是選擇性緘默症？為什麼早療很重要？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list text:style-name="LFO19" text:continue-numbering="true">
              <text:list-item>
                <text:p text:style-name="P194">為什麼學校和老師應該幫助緘默兒？如何幫助？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19" text:continue-numbering="true">
              <text:list-item>
                <text:p text:style-name="P198">治療師和醫師如何幫助緘默兒？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2:45-3:05</text:p>
          </table:table-cell>
          <table:table-cell table:style-name="TableCell202">
            <text:p text:style-name="P203">茶點時間</text:p>
          </table:table-cell>
        </table:table-row>
        <table:table-row table:style-name="TableRow204">
          <table:table-cell table:style-name="TableCell205" table:number-rows-spanned="4">
            <text:p text:style-name="P206">3:05-4:05</text:p>
          </table:table-cell>
          <table:table-cell table:style-name="TableCell207">
            <text:p text:style-name="P208">講座下半場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LFO19" text:continue-numbering="true">
              <text:list-item>
                <text:p text:style-name="P212">以家庭為主如何幫助緘默兒？<text:s/></text:p>
              </text:list-item>
            </text:list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list text:style-name="LFO19" text:continue-numbering="true">
              <text:list-item>
                <text:p text:style-name="P216">如何幫助青少年和成人？</text:p>
              </text:list-item>
            </text:list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list text:style-name="LFO19" text:continue-numbering="true">
              <text:list-item>
                <text:p text:style-name="P220">Q&amp;A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>4:05-4:20</text:p>
          </table:table-cell>
          <table:table-cell table:style-name="TableCell224">
            <text:p text:style-name="P225">閉幕致詞&amp;結語</text:p>
            <text:p text:style-name="P226">藍瑋琛／臺北市立大學特殊教育學系主任；協會發起人</text:p>
            <text:p text:style-name="P227">蔡昆瀛／臺北市立大學特殊教育學系教授</text:p>
          </table:table-cell>
        </table:table-row>
        <table:table-row table:style-name="TableRow228">
          <table:table-cell table:style-name="TableCell229">
            <text:p text:style-name="P230">4:20-4:40</text:p>
          </table:table-cell>
          <table:table-cell table:style-name="TableCell231">
            <text:p text:style-name="P232">小型記者會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bullet text:level="1" text:style-name="WW_CharLFO1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4722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user</dc:creator>
    <meta:creation-date>2018-01-03T00:08:00Z</meta:creation-date>
    <dc:date>2018-01-03T00:08:00Z</dc:date>
    <meta:print-date>2017-12-20T07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