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image text:level="1" xlink:href="media/image2.png" xlink:type="simple" xlink:show="embed" xlink:actuate="onLoad">
        <style:list-level-properties text:space-before="0.5909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5909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清單段落" style:master-page-name="MP0" style:list-style-name="LFO13" style:family="paragraph">
      <style:paragraph-properties fo:widows="2" fo:orphans="2" fo:break-before="page" fo:text-align="justify" fo:margin-top="0.0347in" fo:margin-bottom="0.0347in" fo:line-height="0.2777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清單段落" style:list-style-name="LFO13" style:family="paragraph">
      <style:paragraph-properties fo:widows="2" fo:orphans="2" fo:text-align="justify" fo:margin-top="0.0347in" fo:margin-bottom="0.0347in" fo:line-height="0.2777in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清單段落" style:family="paragraph">
      <style:paragraph-properties fo:widows="2" fo:orphans="2" fo:text-align="justify" fo:margin-top="0.0347in" fo:margin-bottom="0.0347in" fo:line-height="0.2777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清單段落" style:list-style-name="LFO13" style:family="paragraph">
      <style:paragraph-properties fo:widows="2" fo:orphans="2" fo:text-align="justify" fo:margin-top="0.0347in" fo:margin-bottom="0.0347in" fo:line-height="0.2777in"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清單段落" style:list-style-name="LFO19" style:family="paragraph">
      <style:paragraph-properties fo:margin-left="0.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6" style:parent-style-name="清單段落" style:list-style-name="LFO19" style:family="paragraph">
      <style:paragraph-properties fo:margin-left="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9" style:family="paragraph">
      <style:paragraph-properties fo:margin-left="0.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text-align="center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1437in"/>
    </style:style>
    <style:style style:name="TableColumn26" style:family="table-column">
      <style:table-column-properties style:column-width="2.4256in"/>
    </style:style>
    <style:style style:name="Table23" style:family="table">
      <style:table-properties style:width="5.92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63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3" style:family="paragraph">
      <style:paragraph-properties fo:widows="2" fo:orphans="2" fo:text-align="justify" fo:margin-top="0.0347in" fo:margin-bottom="0.0347in" fo:line-height="0.2777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13" text:continue-numbering="true">
        <text:list-item>
          <text:p text:style-name="P1">報名日期：即日起至106年9月20日（三）中午12:00截止報名。</text:p>
        </text:list-item>
        <text:list-item>
          <text:p text:style-name="P2"><text:span text:style-name="T3">報名資格：</text:span><text:span text:style-name="T4">視障生之</text:span><text:span text:style-name="T5">家長、普通班老師、定向行動老師</text:span><text:span text:style-name="T6">、</text:span><text:span text:style-name="T7">生活技能訓練</text:span><text:span text:style-name="T8">老師、助理員。</text:span><text:span text:style-name="T9">另全程參與教師核發3小時研習時數。( 研習代碼2258092)</text:span></text:p>
        </text:list-item>
      </text:list>
      <text:p text:style-name="P10">★非學校教師希望有研習證明者，請先告知，本會將發本會研習證明。</text:p>
      <text:list text:style-name="LFO13" text:continue-numbering="true">
        <text:list-item>
          <text:p text:style-name="P11"><text:span text:style-name="T12">報名方式</text:span><text:span text:style-name="T13">:</text:span></text:p>
        </text:list-item>
      </text:list>
      <text:list text:style-name="LFO19" text:continue-numbering="true">
        <text:list-item>
          <text:p text:style-name="P14"><text:span text:style-name="T15">請填寫報名表並email至信箱: lugrace.oam@gmail.com。</text:span></text:p>
        </text:list-item>
        <text:list-item>
          <text:p text:style-name="P16"><text:span text:style-name="T17">收到您的報名表後，會另以電話回覆確認您的報名是否完成。</text:span></text:p>
        </text:list-item>
        <text:list-item>
          <text:p text:style-name="P18"><text:span text:style-name="T19">若有任何問題，以 email聯繫或於週一到週五中午12:00前來電</text:span><text:span text:style-name="T20">0</text:span><text:span text:style-name="T21">2-2585-7528 分機210 盧培玄老師。</text:span></text:p>
        </text:list-item>
      </text:list>
      <text:p text:style-name="P22">視障生生活數學研習會報名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姓名</text:p>
            <text:p text:style-name="P31"/>
          </table:table-cell>
          <table:table-cell table:style-name="TableCell32" table:number-columns-spanned="2">
            <text:p text:style-name="P33"><text:s text:c="34"/></text:p>
            <text:p text:style-name="P34"><text:s text:c="35"/>□ 先生 <text:s/>□ 小姐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報名資格</text:p>
          </table:table-cell>
          <table:table-cell table:style-name="TableCell38" table:number-columns-spanned="2">
            <text:p text:style-name="P39"/>
            <text:p text:style-name="P40">□ 普通班老師;服務單位: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  <text:p text:style-name="P45">□ 助理員;服務單位:<text:s/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  <text:p text:style-name="P50">□ 專業人員; 服務單位:__________________________<text:s/></text:p>
            <text:p text:style-name="P51"/>
            <text:p text:style-name="P52">職稱:___________________________________________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  <text:p text:style-name="P57">□ 家長; 服務單位:<text:s/>_________________________________<text:s/></text:p>
            <text:p text:style-name="P58"/>
            <text:p text:style-name="P59">職稱:________________________________________________</text:p>
            <text:p text:style-name="P60"/>
            <text:p text:style-name="P61">小孩姓名:____________________________________________</text:p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>(公):</text:p>
            <text:p text:style-name="P67"/>
            <text:p text:style-name="P68">(私):</text:p>
          </table:table-cell>
          <table:table-cell table:style-name="TableCell69">
            <text:p text:style-name="P70">手機:</text:p>
          </table:table-cell>
        </table:table-row>
        <table:table-row table:style-name="TableRow71">
          <table:table-cell table:style-name="TableCell72">
            <text:p text:style-name="P73"/>
            <text:p text:style-name="P74">E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身分證號碼</text:p>
            <text:p text:style-name="P80">(教師申請登入研習時數使用)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本會研習證明</text:p>
            <text:p text:style-name="P86">(非學校教師)</text:p>
          </table:table-cell>
          <table:table-cell table:style-name="TableCell87" table:number-columns-spanned="2">
            <text:p text:style-name="P88">□ 需要</text:p>
            <text:p text:style-name="P89">□ 不需要</text:p>
          </table:table-cell>
          <table:covered-table-cell/>
        </table:table-row>
      </table:table>
      <text:p text:style-name="P90"/>
      <text:list text:style-name="LFO13" text:continue-numbering="true">
        <text:list-item>
          <text:p text:style-name="P9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標楷體" style:font-name-asian="標楷體" style:font-name-complex="Times New Roman" fo:font-size="8pt" style:font-size-asian="8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size="12pt" style:font-size-asian="12pt"/>
    </style:style>
    <style:style style:name="WW_CharLFO3LVL1" style:family="text">
      <style:text-properties style:font-name="標楷體" style:font-name-asian="標楷體" style:font-name-complex="新細明體" fo:font-size="13.5pt" style:font-size-asian="13.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image text:level="1" xlink:href="media/image2.png" xlink:type="simple" xlink:show="embed" xlink:actuate="onLoad">
        <style:list-level-properties text:space-before="0.5909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5909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3LVL2" text:bullet-char="□">
        <style:list-level-properties text:space-before="0.6666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OCODILE</meta:initial-creator>
    <dc:creator>朱家昱</dc:creator>
    <meta:creation-date>2017-08-23T03:12:00Z</meta:creation-date>
    <dc:date>2017-08-23T03:12:00Z</dc:date>
    <meta:print-date>2017-08-18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