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 style:parent-style-name="內文" style:family="paragraph">
      <style:paragraph-properties fo:line-height="0.3055in" fo:text-indent="0.1944in"/>
      <style:text-properties style:font-name="標楷體" style:font-name-asian="標楷體" fo:font-size="14pt" style:font-size-asian="14pt" style:font-size-complex="14pt"/>
    </style:style>
    <style:style style:name="P4" style:parent-style-name="內文" style:family="paragraph">
      <style:paragraph-properties fo:line-height="0.3055in" fo:text-indent="0.1944in"/>
      <style:text-properties style:font-name="標楷體" style:font-name-asian="標楷體" fo:font-size="14pt" style:font-size-asian="14pt" style:font-size-complex="14pt"/>
    </style:style>
    <style:style style:name="P5" style:parent-style-name="內文" style:family="paragraph">
      <style:paragraph-properties fo:line-height="0.3055in" fo:text-indent="0.1944in"/>
      <style:text-properties style:font-name="標楷體" style:font-name-asian="標楷體" fo:font-size="14pt" style:font-size-asian="14pt" style:font-size-complex="14pt"/>
    </style:style>
    <style:style style:name="P6" style:parent-style-name="內文" style:family="paragraph">
      <style:paragraph-properties fo:line-height="0.3055in" fo:text-indent="0.1944in"/>
      <style:text-properties style:font-name="標楷體" style:font-name-asian="標楷體" fo:font-size="14pt" style:font-size-asian="14pt" style:font-size-complex="14pt"/>
    </style:style>
    <style:style style:name="P7" style:parent-style-name="本文縮排" style:family="paragraph">
      <style:paragraph-properties fo:margin-top="0.125in" fo:line-height="0.3055in" fo:margin-left="0.3736in" fo:text-indent="-0.3736in">
        <style:tab-stops/>
      </style:paragraph-properties>
      <style:text-properties style:font-name="標楷體" fo:font-size="14pt" style:font-size-asian="14pt" style:font-size-complex="14pt"/>
    </style:style>
    <style:style style:name="P8" style:parent-style-name="本文縮排" style:family="paragraph">
      <style:paragraph-properties fo:margin-top="0.125in" fo:line-height="0.3055in" fo:margin-left="0.3736in" fo:text-indent="-0.3736in">
        <style:tab-stops/>
      </style:paragraph-properties>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style:font-name-complex="Arial" fo:font-size="14pt" style:font-size-asian="14pt" style:font-size-complex="14pt"/>
    </style:style>
    <style:style style:name="P29" style:parent-style-name="本文縮排" style:family="paragraph">
      <style:paragraph-properties fo:margin-top="0.125in" fo:line-height="0.3055in" fo:margin-left="0.3736in" fo:text-indent="-0.3736in">
        <style:tab-stops/>
      </style:paragraph-properties>
      <style:text-properties style:font-name="標楷體" style:font-name-complex="Arial" fo:font-size="14pt" style:font-size-asian="14pt" style:font-size-complex="14pt"/>
    </style:style>
    <style:style style:name="P30" style:parent-style-name="本文縮排" style:family="paragraph">
      <style:paragraph-properties fo:margin-top="0.125in" fo:line-height="0.3055in" fo:margin-left="0.3736in" fo:text-indent="-0.3736in">
        <style:tab-stops/>
      </style:paragraph-properties>
      <style:text-properties style:font-name="標楷體" fo:font-size="14pt" style:font-size-asian="14pt" style:font-size-complex="14pt"/>
    </style:style>
    <style:style style:name="P31" style:parent-style-name="內文Web" style:family="paragraph">
      <style:paragraph-properties fo:widows="0" fo:orphans="0" style:snap-to-layout-grid="false" fo:margin-top="0.125in" fo:margin-bottom="0in" fo:line-height="0.3055in"/>
    </style:style>
    <style:style style:name="T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Web" style:family="paragraph">
      <style:paragraph-properties fo:widows="0" fo:orphans="0" style:snap-to-layout-grid="false" fo:margin-top="0.125in" fo:margin-bottom="0in" fo:line-height="0.3055in"/>
      <style:text-properties style:font-name="標楷體" style:font-name-asian="標楷體" fo:font-size="14pt" style:font-size-asian="14pt" style:font-size-complex="14pt"/>
    </style:style>
    <style:style style:name="P37" style:parent-style-name="內文Web" style:family="paragraph">
      <style:paragraph-properties fo:widows="0" fo:orphans="0" style:snap-to-layout-grid="false" fo:margin-top="0.125in" fo:margin-bottom="0in" fo:line-height="0.3055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Web" style:family="paragraph">
      <style:paragraph-properties fo:widows="0" fo:orphans="0" style:snap-to-layout-grid="false" fo:margin-top="0.125in" fo:margin-bottom="0in" fo:line-height="0.3055in" fo:margin-left="0.2486in" fo:text-indent="-0.2486in">
        <style:tab-stops/>
      </style:paragraph-properties>
      <style:text-properties style:font-name="標楷體" style:font-name-asian="標楷體" fo:font-size="14pt" style:font-size-asian="14pt" style:font-size-complex="14pt"/>
    </style:style>
    <style:style style:name="P46" style:parent-style-name="內文Web" style:family="paragraph">
      <style:paragraph-properties fo:widows="0" fo:orphans="0" style:snap-to-layout-grid="false" fo:margin-top="0.125in" fo:margin-bottom="0in" fo:line-height="0.3055in" fo:margin-left="0.2486in" fo:text-indent="-0.2486in">
        <style:tab-stops/>
      </style:paragraph-properties>
    </style:style>
    <style:style style:name="T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Web" style:family="paragraph">
      <style:paragraph-properties fo:widows="0" fo:orphans="0" style:snap-to-layout-grid="false" fo:margin-top="0.125in" fo:margin-bottom="0in" fo:line-height="0.3055in" fo:margin-left="1.3611in" fo:text-indent="-1.3611in">
        <style:tab-stops/>
      </style:paragraph-properties>
    </style:style>
    <style:style style:name="T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margin-top="0.125in" fo:line-height="0.3055in" fo:margin-left="0.3736in" fo:text-indent="-0.373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margin-top="0.125in" fo:line-height="0.3055in"/>
      <style:text-properties style:font-name="標楷體" style:font-name-asian="標楷體" fo:font-size="14pt" style:font-size-asian="14pt" style:font-size-complex="14pt"/>
    </style:style>
    <style:style style:name="P65" style:parent-style-name="內文" style:family="paragraph">
      <style:paragraph-properties fo:margin-top="0.125in" fo:line-height="0.3055in"/>
      <style:text-properties style:font-name="標楷體" style:font-name-asian="標楷體" fo:font-size="14pt" style:font-size-asian="14pt" style:font-size-complex="14pt"/>
    </style:style>
    <style:style style:name="P66" style:parent-style-name="內文" style:family="paragraph">
      <style:paragraph-properties fo:margin-top="0.125in" fo:line-height="0.3055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大直高中106學年度教職員工輔導知能研習實施計畫</text:p>
      <text:p text:style-name="P2">一、依據：</text:p>
      <text:p text:style-name="P3">（一）教育部106年度友善校園學生事務與輔導工作計畫。</text:p>
      <text:p text:style-name="P4">（二）臺北市106年度友善校園學生事務與輔導工作計畫。</text:p>
      <text:p text:style-name="P5">（三）臺北市106年度國中學生輔導工作小組計畫。</text:p>
      <text:p text:style-name="P6">（四）本校106學年度輔導工作計畫。</text:p>
      <text:p text:style-name="P7">二、目的：</text:p>
      <text:p text:style-name="P8"><text:span text:style-name="T9"><text:s text:c="2"/>（一）</text:span><text:span text:style-name="T10">協助</text:span><text:span text:style-name="T11">學</text:span><text:span text:style-name="T12">校教</text:span><text:span text:style-name="T13">職同仁</text:span><text:span text:style-name="T14">增進</text:span><text:span text:style-name="T15">家</text:span><text:span text:style-name="T16">事</text:span><text:span text:style-name="T17">法庭審理實務的相關知能，</text:span><text:span text:style-name="T18">認識</text:span><text:span text:style-name="T19">家事法庭中常見</text:span><text:span text:style-name="T20">的</text:span><text:span text:style-name="T21">青少年及其家庭</text:span><text:span text:style-name="T22">之</text:span><text:span text:style-name="T23">相關</text:span><text:span text:style-name="T24">家事</text:span><text:span text:style-name="T25">案件</text:span><text:span text:style-name="T26">調查與</text:span><text:span text:style-name="T27">處理流程</text:span><text:span text:style-name="T28">。</text:span></text:p>
      <text:p text:style-name="P29">　（二）藉由講者家事法庭審理案件的處理模式分享，使學校教職同仁了解個人在校園輔導或教育學生時可扮演的角色及可行之作為，教師能與法官形成合作的工作模式，進而協助學生及其家長順利度過生命困境。</text:p>
      <text:p text:style-name="P30">三、實施日期：106年8月25日(五)13:00~16:00。</text:p>
      <text:p text:style-name="P31"><text:span text:style-name="T32">四、參加對象</text:span><text:span text:style-name="T33">：本校教</text:span><text:span text:style-name="T34">職員工</text:span><text:span text:style-name="T35">、臺北市公私立國高中職教師及輔導專</text:span></text:p>
      <text:p text:style-name="P36"><text:s text:c="14"/>業人員。</text:p>
      <text:p text:style-name="P37"><text:span text:style-name="T38">五</text:span><text:span text:style-name="T39">、</text:span><text:span text:style-name="T40">研習</text:span><text:span text:style-name="T41">主題：</text:span><text:span text:style-name="T42">家事法庭審理</text:span><text:span text:style-name="T43">案例分享</text:span><text:span text:style-name="T44">。</text:span></text:p>
      <text:p text:style-name="P45">六、研習方式：以演講方式為主，並依成員問題進行討論。</text:p>
      <text:p text:style-name="P46"><text:span text:style-name="T47">七</text:span><text:span text:style-name="T48">、講</text:span><text:span text:style-name="T49">師</text:span><text:span text:style-name="T50">：</text:span><text:span text:style-name="T51">彭南元法官（臺灣臺北地方法院家事法庭法官）</text:span><text:span text:style-name="T52">。</text:span></text:p>
      <text:p text:style-name="P53"><text:span text:style-name="T54">八</text:span><text:span text:style-name="T55">、</text:span><text:span text:style-name="T56">地點</text:span><text:span text:style-name="T57">：</text:span><text:span text:style-name="T58">本</text:span><text:span text:style-name="T59">校迎曦館5樓</text:span><text:span text:style-name="T60">演講廳</text:span><text:span text:style-name="T61">(臺北市中山區北安路420號)</text:span><text:span text:style-name="T62">。</text:span></text:p>
      <text:p text:style-name="P63">九、本研習講師費擬由本校輔導活動經費項下支應。</text:p>
      <text:p text:style-name="P64">十、研習時數：參加研習人員將由本校上網教師研習中心登錄3小時</text:p>
      <text:p text:style-name="P65"><text:s text:c="14"/>研習時數。</text:p>
      <text:p text:style-name="P66"><text:span text:style-name="T67">十</text:span><text:span text:style-name="T68">一</text:span><text:span text:style-name="T69">、本計畫</text:span><text:span text:style-name="T70">陳</text:span><text:span text:style-name="T71">校長</text:span><text:span text:style-name="T72">核</text:span><text:span text:style-name="T73">可</text:span><text:span text:style-name="T74">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6666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99年度大直高中教師輔導知能研習實施計畫</dc:title>
    <meta:initial-creator>user</meta:initial-creator>
    <dc:creator>user</dc:creator>
    <meta:creation-date>2017-08-23T00:14:00Z</meta:creation-date>
    <dc:date>2017-08-23T00:14:00Z</dc:date>
    <meta:template xlink:href="Normal" xlink:type="simple"/>
    <meta:editing-cycles>2</meta:editing-cycles>
    <meta:editing-duration>PT60S</meta:editing-duration>
    <meta:document-statistic meta:page-count="1" meta:paragraph-count="1" meta:word-count="86" meta:character-count="581" meta:row-count="4" meta:non-whitespace-character-count="496"/>
  </office:meta>
</office:document-meta>
</file>