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4LVL2" style:num-prefix="﹙" style:num-suffix="﹚" style:num-format="一, 十, 一百(繁), ...">
        <style:list-level-properties text:space-before="0.125in" text:min-label-width="0.5104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0784in" text:min-label-width="0.236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﹙" style:num-suffix="﹚" style:num-format="一, 十, 一百(繁), ...">
        <style:list-level-properties text:space-before="0.625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 text:start-value="9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0.3055in" fo:text-indent="0.109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3" style:parent-style-name="本文縮排" style:family="paragraph">
      <style:paragraph-properties style:snap-to-layout-grid="false" fo:line-height="0.3055in" fo:text-indent="0.109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2" style:parent-style-name="內文" style:list-style-name="LFO15" style:family="paragraph">
      <style:paragraph-properties fo:text-align="justify" fo:line-height="0.305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5" style:family="paragraph">
      <style:paragraph-properties fo:text-align="justify" fo:line-height="0.3055in" fo:margin-left="1.1416in" fo:text-indent="-1.1416in">
        <style:tab-stops/>
      </style:paragraph-properties>
      <style:text-properties style:font-name-asian="標楷體"/>
    </style:style>
    <style:style style:name="P21" style:parent-style-name="內文" style:list-style-name="LFO15" style:family="paragraph">
      <style:paragraph-properties style:snap-to-layout-grid="false" fo:text-align="justify" fo:line-height="0.3055in" fo:margin-left="1.1416in" fo:text-indent="-1.141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justify" fo:line-height="0.3055in" fo:margin-left="0.3083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6" style:parent-style-name="內文" style:list-style-name="LFO15" style:family="paragraph">
      <style:paragraph-properties style:snap-to-layout-grid="false" fo:text-align="justify" fo:line-height="0.305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5" style:family="paragraph">
      <style:paragraph-properties style:snap-to-layout-grid="false" fo:text-align="justify" fo:line-height="0.305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5" style:family="paragraph">
      <style:paragraph-properties style:snap-to-layout-grid="false" fo:text-align="justify" fo:line-height="0.3055in"/>
      <style:text-properties style:font-name-asian="標楷體"/>
    </style:style>
    <style:style style:name="P81" style:parent-style-name="內文" style:list-style-name="LFO15" style:family="paragraph">
      <style:paragraph-properties style:snap-to-layout-grid="false" fo:text-align="justify" fo:line-height="0.305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5" style:family="paragraph">
      <style:paragraph-properties style:snap-to-layout-grid="false" fo:text-align="justify" fo:line-height="0.3055in"/>
      <style:text-properties style:font-name-asian="標楷體"/>
    </style:style>
    <style:style style:name="TableColumn94" style:family="table-column">
      <style:table-column-properties style:column-width="0.7666in"/>
    </style:style>
    <style:style style:name="TableColumn95" style:family="table-column">
      <style:table-column-properties style:column-width="1.0666in"/>
    </style:style>
    <style:style style:name="TableColumn96" style:family="table-column">
      <style:table-column-properties style:column-width="0.5791in"/>
    </style:style>
    <style:style style:name="TableColumn97" style:family="table-column">
      <style:table-column-properties style:column-width="2.0916in"/>
    </style:style>
    <style:style style:name="TableColumn98" style:family="table-column">
      <style:table-column-properties style:column-width="2.2625in"/>
    </style:style>
    <style:style style:name="Table93" style:family="table">
      <style:table-properties style:width="6.7666in" fo:margin-left="1.3368in" table:align="center"/>
    </style:style>
    <style:style style:name="TableRow99" style:family="table-row">
      <style:table-row-properties style:min-row-height="0.3597in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5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 fo:line-height="0.2638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8006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justify" fo:line-height="0.2638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76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6833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12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38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18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list-style-name="LFO15" style:family="paragraph">
      <style:paragraph-properties style:snap-to-layout-grid="false" fo:text-align="justify" fo:line-height="0.3055in"/>
      <style:text-properties style:font-name-asian="標楷體"/>
    </style:style>
    <style:style style:name="P214" style:parent-style-name="內文" style:list-style-name="LFO15" style:family="paragraph">
      <style:paragraph-properties style:snap-to-layout-grid="false" fo:text-align="justify" fo:line-height="0.3055in"/>
      <style:text-properties style:font-name-asian="標楷體"/>
    </style:style>
    <style:style style:name="P215" style:parent-style-name="內文" style:family="paragraph">
      <style:paragraph-properties fo:margin-left="0.5333in" fo:text-indent="-0.3381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margin-left="0.5333in" fo:text-indent="-0.3381in">
        <style:tab-stops/>
      </style:paragraph-properties>
      <style:text-properties style:font-name-asian="標楷體"/>
    </style:style>
    <style:style style:name="P217" style:parent-style-name="內文" style:list-style-name="LFO15" style:family="paragraph">
      <style:paragraph-properties style:snap-to-layout-grid="false" fo:text-align="justify" fo:line-height="0.3055in"/>
      <style:text-properties style:font-name-asian="標楷體"/>
    </style:style>
    <style:style style:name="P218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-asian="標楷體"/>
    </style:style>
    <style:style style:name="P219" style:parent-style-name="內文" style:list-style-name="LFO15" style:family="paragraph">
      <style:paragraph-properties style:snap-to-layout-grid="false" fo:text-align="justify" fo:line-height="0.3055in"/>
      <style:text-properties style:font-name-asian="標楷體"/>
    </style:style>
    <style:style style:name="P220" style:parent-style-name="內文" style:family="paragraph">
      <style:paragraph-properties fo:margin-left="0.5333in" fo:text-indent="-0.3381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left="0.9833in" fo:text-indent="-0.4902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margin-left="0.5305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margin-left="0.5333in" fo:text-indent="-0.3381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margin-left="0.5333in" fo:text-indent="-0.3381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margin-left="0.5333in" fo:text-indent="-0.3381in">
        <style:tab-stops/>
      </style:paragraph-properties>
      <style:text-properties style:font-name-asian="標楷體"/>
    </style:style>
    <style:style style:name="P232" style:parent-style-name="內文" style:list-style-name="LFO15" style:family="paragraph">
      <style:paragraph-properties fo:margin-left="0.5333in" fo:text-indent="-0.5333in">
        <style:tab-stops>
          <style:tab-stop style:type="left" style:position="-0.2in"/>
        </style:tab-stops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left="1.3416in" fo:text-indent="-1.3416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margin-left="-0.3333in" fo:text-indent="0.3333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margin-left="0.5333in" fo:text-indent="-0.338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10</text:span><text:span text:style-name="T5">6</text:span><text:span text:style-name="T6">學</text:span><text:span text:style-name="T7">年度校園性侵害</text:span><text:span text:style-name="T8">、性騷擾</text:span><text:span text:style-name="T9">或性霸凌事件調查人才庫高階研習班</text:span><text:span text:style-name="T10">實施計</text:span><text:span text:style-name="T11">畫</text:span></text:p>
      <text:list text:style-name="LFO15" text:continue-numbering="true">
        <text:list-item>
          <text:p text:style-name="P12"><text:span text:style-name="T13">研習依據</text:span><text:span text:style-name="T14">：</text:span><text:span text:style-name="T15">本中心</text:span><text:span text:style-name="T16">10</text:span><text:span text:style-name="T17">6</text:span><text:span text:style-name="T18">年度研習行事曆規劃辦理</text:span><text:span text:style-name="T19">。</text:span></text:p>
        </text:list-item>
        <text:list-item>
          <text:p text:style-name="P20">研習目標<text:bookmark-start text:name="OLE_LINK9"/><text:bookmark-start text:name="OLE_LINK10"/><text:bookmark-start text:name="OLE_LINK11"/>：<text:bookmark-end text:name="OLE_LINK9"/><text:bookmark-end text:name="OLE_LINK10"/><text:bookmark-end text:name="OLE_LINK11"/>培養本市各級學校校園性騷擾、性侵害或性霸凌調查專業素養人力核心知能，提升各項預防性騷擾、性侵害或性霸凌事件能力，及發生事件時之調查處理能力，以達建立兩性平等之友善校園目標。</text:p>
        </text:list-item>
        <text:list-item>
          <text:p text:style-name="P21"><text:span text:style-name="T22">研習對象：</text:span><text:span text:style-name="T23">培</text:span><text:span text:style-name="T24">訓本市</text:span><text:span text:style-name="T25">各級學校已完成進階培訓且有案件調查暨報告撰寫經驗者</text:span><text:span text:style-name="T26">，並願意於高階班培訓完成後，協助他校調查相關事件者。</text:span></text:p>
        </text:list-item>
      </text:list>
      <text:p text:style-name="P27"><text:span text:style-name="T28">※</text:span><text:span text:style-name="T29">線上</text:span><text:span text:style-name="T30">報名</text:span><text:span text:style-name="T31">後，請務必回傳</text:span><text:span text:style-name="T32">進階調查人才庫研習證書或</text:span><text:span text:style-name="T33">研習</text:span><text:span text:style-name="T34">時數證明</text:span><text:span text:style-name="T35">(</text:span><text:span text:style-name="T36">可</text:span><text:span text:style-name="T37">至臺北市教師在職研習網</text:span><text:span text:style-name="T38">之研習護照查詢處</text:span><text:span text:style-name="T39">列印</text:span><text:span text:style-name="T40">)</text:span><text:span text:style-name="T41">至承辦人電子信箱，</text:span><text:span text:style-name="T42">以</text:span><text:span text:style-name="T43">作為資格審查之依據</text:span><text:span text:style-name="T44">，未檢附者恕不予遴選參加本研習</text:span><text:span text:style-name="T45">。</text:span></text:p>
      <text:list text:style-name="LFO15" text:continue-numbering="true">
        <text:list-item>
          <text:p text:style-name="P46"><text:span text:style-name="T47">研習日期：</text:span><text:span text:style-name="T48">10</text:span><text:span text:style-name="T49">6</text:span><text:span text:style-name="T50">年</text:span><text:span text:style-name="T51">1</text:span><text:span text:style-name="T52">1</text:span><text:span text:style-name="T53">月</text:span><text:span text:style-name="T54">7</text:span><text:span text:style-name="T55">至</text:span><text:span text:style-name="T56">9</text:span><text:span text:style-name="T57">日</text:span><text:span text:style-name="T58">(</text:span><text:span text:style-name="T59">星期二至四</text:span><text:span text:style-name="T60">)</text:span><text:span text:style-name="T61">，共</text:span><text:span text:style-name="T62">3</text:span><text:span text:style-name="T63">日。</text:span><text:span text:style-name="T64"><text:s/></text:span></text:p>
        </text:list-item>
        <text:list-item>
          <text:p text:style-name="P65"><text:span text:style-name="T66">報名時間：即日起至</text:span><text:span text:style-name="T67">10</text:span><text:span text:style-name="T68">6</text:span><text:span text:style-name="T69">年</text:span><text:span text:style-name="T70">1</text:span><text:span text:style-name="T71">0</text:span><text:span text:style-name="T72">月</text:span><text:span text:style-name="T73">30</text:span><text:span text:style-name="T74">日</text:span><text:span text:style-name="T75">(</text:span><text:span text:style-name="T76">星期一</text:span><text:span text:style-name="T77">)</text:span><text:span text:style-name="T78">止</text:span><text:span text:style-name="T79">。</text:span></text:p>
        </text:list-item>
        <text:list-item>
          <text:p text:style-name="P80">研習人數：60人。</text:p>
        </text:list-item>
        <text:list-item>
          <text:p text:style-name="P81"><text:span text:style-name="T82">研習地點：</text:span><text:span text:style-name="T83">臺北市立中山國民中學</text:span><text:span text:style-name="T84">(</text:span><text:span text:style-name="T85">臺北市松山區復興北路</text:span><text:span text:style-name="T86">361</text:span><text:span text:style-name="T87">巷</text:span><text:span text:style-name="T88">7</text:span><text:span text:style-name="T89">號</text:span><text:span text:style-name="T90">)</text:span><text:span text:style-name="T91">。</text:span></text:p>
        </text:list-item>
        <text:list-item>
          <text:p text:style-name="P92">研習課程表（課程講座若有更動以網路公布為準）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時間</text:p>
          </table:table-cell>
          <table:covered-table-cell/>
          <table:table-cell table:style-name="TableCell102">
            <text:p text:style-name="P103">時數</text:p>
          </table:table-cell>
          <table:table-cell table:style-name="TableCell104">
            <text:p text:style-name="P105">課程名稱</text:p>
          </table:table-cell>
          <table:table-cell table:style-name="TableCell106">
            <text:p text:style-name="P107">講座</text:p>
          </table:table-cell>
        </table:table-row>
        <table:table-row table:style-name="TableRow108">
          <table:table-cell table:style-name="TableCell109" table:number-rows-spanned="2">
            <text:p text:style-name="P110">11/7</text:p>
            <text:p text:style-name="P111">(二)</text:p>
          </table:table-cell>
          <table:table-cell table:style-name="TableCell112">
            <text:p text:style-name="P113"><text:bookmark-start text:name="OLE_LINK7"/><text:bookmark-start text:name="OLE_LINK8"/>9:00-11:50<text:bookmark-end text:name="OLE_LINK7"/><text:bookmark-end text:name="OLE_LINK8"/>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<text:bookmark-start text:name="OLE_LINK5"/><text:bookmark-start text:name="OLE_LINK6"/>校園性霸凌與性別正義實踐<text:bookmark-end text:name="OLE_LINK5"/><text:bookmark-end text:name="OLE_LINK6"/></text:p>
          </table:table-cell>
          <table:table-cell table:style-name="TableCell118">
            <text:p text:style-name="P119">吳志光教授</text:p>
            <text:p text:style-name="P120">輔仁大學法律學系</text:p>
          </table:table-cell>
        </table:table-row>
        <table:table-row table:style-name="TableRow121">
          <table:covered-table-cell>
            <text:p text:style-name="P122"><text:bookmark-start text:name="OLE_LINK14"/><text:bookmark-start text:name="OLE_LINK15"/><text:bookmark-start text:name="_Hlk488135643"/></text:p>
          </table:covered-table-cell>
          <table:table-cell table:style-name="TableCell123">
            <text:p text:style-name="P124">13:30-16:10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校園性侵害、性騷擾或性霸凌事件調查實務及救濟爭議實務案例研討</text:p>
          </table:table-cell>
          <table:table-cell table:style-name="TableCell129">
            <text:p text:style-name="P130"><text:bookmark-start text:name="OLE_LINK1"/>鍾宛蓉<text:bookmark-end text:name="OLE_LINK1"/>律師</text:p>
            <text:p text:style-name="P131">(鍾宛蓉律師事務所)<text:s/></text:p>
          </table:table-cell>
        </table:table-row>
        <table:table-row table:style-name="TableRow132">
          <table:table-cell table:style-name="TableCell133" table:number-rows-spanned="3">
            <text:p text:style-name="P134"><text:bookmark-start text:name="OLE_LINK3"/><text:bookmark-start text:name="OLE_LINK4"/><text:bookmark-start text:name="_Hlk487535227"/><text:bookmark-end text:name="OLE_LINK14"/><text:bookmark-end text:name="OLE_LINK15"/><text:bookmark-end text:name="_Hlk488135643"/>11/8</text:p>
            <text:p text:style-name="P135">(三)</text:p>
          </table:table-cell>
          <table:table-cell table:style-name="TableCell136">
            <text:p text:style-name="P137">9:00-11:50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申復審議重點、流程及報告書撰寫</text:p>
          </table:table-cell>
          <table:table-cell table:style-name="TableCell142">
            <text:p text:style-name="P143">鍾宛蓉律師</text:p>
            <text:p text:style-name="P144">(鍾宛蓉律師事務所)<text:s/></text:p>
          </table:table-cell>
        </table:table-row>
        <table:table-row table:style-name="TableRow145">
          <table:covered-table-cell>
            <text:p text:style-name="P146"><text:bookmark-end text:name="OLE_LINK3"/><text:bookmark-end text:name="OLE_LINK4"/><text:bookmark-end text:name="_Hlk487535227"/></text:p>
          </table:covered-table-cell>
          <table:table-cell table:style-name="TableCell147">
            <text:p text:style-name="P148">13:00-14:00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調查策略及報告撰寫</text:p>
          </table:table-cell>
          <table:table-cell table:style-name="TableCell153">
            <text:p text:style-name="P154"><text:bookmark-start text:name="OLE_LINK2"/><text:bookmark-start text:name="OLE_LINK12"/>羅燦煐<text:bookmark-end text:name="OLE_LINK2"/><text:bookmark-end text:name="OLE_LINK12"/>教授</text:p>
            <text:p text:style-name="P155">(世新大學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4:10-17:10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校園性侵害、性騷擾或性霸凌事件調查分組演練</text:p>
          </table:table-cell>
          <table:table-cell table:style-name="TableCell164">
            <text:p text:style-name="P165">羅燦煐教授(世新大學)<text:line-break/>王雅芬退休主任</text:p>
            <text:p text:style-name="P166">李幸君主任(百齡國小)</text:p>
            <text:p text:style-name="P167">黃美玲退休主任(松山工農)</text:p>
            <text:p text:style-name="P168">顏靜虹主任(天母國中)</text:p>
          </table:table-cell>
        </table:table-row>
        <table:table-row table:style-name="TableRow169">
          <table:table-cell table:style-name="TableCell170" table:number-rows-spanned="3">
            <text:p text:style-name="P171">11/9</text:p>
            <text:p text:style-name="P172">(四)</text:p>
          </table:table-cell>
          <table:table-cell table:style-name="TableCell173">
            <text:p text:style-name="P174">9:00-11:50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調查報告分組習作</text:p>
          </table:table-cell>
          <table:table-cell table:style-name="TableCell179">
            <text:p text:style-name="P180">主講座：</text:p>
            <text:p text:style-name="P181">羅燦煐教授(世新大學)</text:p>
            <text:p text:style-name="P182">分組講座：</text:p>
            <text:soft-page-break/>
            <text:p text:style-name="P183">王雅芬退休主任</text:p>
            <text:p text:style-name="P184">李幸君主任(百齡國小)</text:p>
            <text:p text:style-name="P185">黃美玲退休主任(松山工農)</text:p>
            <text:p text:style-name="P186">顏靜虹主任(天母國中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00-15:00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調查報告檢閱</text:p>
          </table:table-cell>
          <table:table-cell table:style-name="TableCell195">
            <text:p text:style-name="P196">主講座：</text:p>
            <text:p text:style-name="P197">羅燦煐教授(世新大學)</text:p>
            <text:p text:style-name="P198">分組講座：</text:p>
            <text:p text:style-name="P199">王雅芬退休主任</text:p>
            <text:p text:style-name="P200">李幸君主任(百齡國小)</text:p>
            <text:p text:style-name="P201">黃美玲退休主任(松山工農)</text:p>
            <text:p text:style-name="P202">顏靜虹主任(天母國中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5:10-16:10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綜合座談</text:p>
          </table:table-cell>
          <table:table-cell table:style-name="TableCell211">
            <text:p text:style-name="P212">羅燦煐教授、四位分組講座</text:p>
          </table:table-cell>
        </table:table-row>
      </table:table>
      <text:list text:style-name="LFO15" text:continue-numbering="true">
        <text:list-item>
          <text:p text:style-name="P213">研習方式：講授、經驗分享與綜合座談。</text:p>
        </text:list-item>
        <text:list-item>
          <text:p text:style-name="P214">報名方式</text:p>
        </text:list-item>
      </text:list>
      <text:p text:style-name="P215">(一)請於報名截止日前逕行登入臺北市教師在職研習網站(http://insc.tp.edu.tw)報名，並列印報名表經行政程序核准後，再由貴機關(學校)研習承辦人進入系統辦理薦派報名。</text:p>
      <text:p text:style-name="P216">(二)本研習於報名截止後3日內公布研習名單(以各研習員於教師在職研習網中登錄之電子郵件信箱通知)，請自行列印研習通知並準時參加研習。</text:p>
      <text:list text:style-name="LFO15" text:continue-numbering="true">
        <text:list-item>
          <text:p text:style-name="P217">研習時數核發：研習請假時數超過研習時數5分之1者（4小時），不核予研習時數；</text:p>
        </text:list-item>
      </text:list>
      <text:p text:style-name="P218"><text:s text:c="2"/>全程參與核發19小時研習時數。</text:p>
      <text:list text:style-name="LFO15" text:continue-numbering="true">
        <text:list-item>
          <text:p text:style-name="P219">注意事項</text:p>
        </text:list-item>
      </text:list>
      <text:p text:style-name="P220"><text:span text:style-name="T221">(</text:span><text:span text:style-name="T222">一</text:span><text:span text:style-name="T223">)</text:span><text:span text:style-name="T224">前往中山國中</text:span><text:span text:style-name="T225">的交通方式</text:span><text:span text:style-name="T226">：</text:span></text:p>
      <text:p text:style-name="P227">捷運：請搭乘台北捷運文湖線於中山國中站下車，於捷運出口步行至馬路對面復興北路361巷。</text:p>
      <text:p text:style-name="P228">公車：請搭各線公車於捷運中山國中站下車: 5,63,74,680,685,棕1,225,286副,542,643。</text:p>
      <text:p text:style-name="P229">(二)為維護研習品質、精確掌握用餐、講義印製份數及參加研習教師權益，請學校務必依照報名程序完成薦派(恕不接受現場報名)。</text:p>
      <text:p text:style-name="P230">(三)完成報名程序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p>
      <text:p text:style-name="P231">(四)為珍惜教育資源，經報名錄取人員不得無故缺席，如無故不出席亦未請假累計達三次者，將於「臺北市教師在職研習網」系統上暫停該員報名本中心各研習班之權利三個月。</text:p>
      <text:list text:style-name="LFO15" text:continue-numbering="true">
        <text:list-item>
          <text:p text:style-name="P232"><text:span text:style-name="T233">聯絡方式</text:span><text:span text:style-name="T234">：</text:span><text:span text:style-name="T235">承辦人</text:span><text:span text:style-name="T236">李易穎組員</text:span><text:span text:style-name="T237">，聯絡電話：</text:span><text:span text:style-name="T238">2861-6942</text:span><text:span text:style-name="T239">轉</text:span><text:span text:style-name="T240">214</text:span><text:span text:style-name="T241">，傳真</text:span><text:span text:style-name="T242">:2861-6702</text:span><text:span text:style-name="T243">，電子信箱</text:span><text:span text:style-name="T244">lydialee12</text:span><text:span text:style-name="T245">12</text:span><text:span text:style-name="T246">@gmail.com</text:span><text:span text:style-name="T247">。</text:span></text:p>
        </text:list-item>
      </text:list>
      <text:p text:style-name="P248"><text:span text:style-name="T249">十</text:span><text:span text:style-name="T250">四</text:span><text:span text:style-name="T251">、研習經費：</text:span><text:span text:style-name="T252">由本中心研習經費項下支應</text:span><text:span text:style-name="T253">。</text:span></text:p>
      <text:p text:style-name="P254">十五、本實施計畫陳本中心主任核可後實施，修正時亦同。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66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LVL2" style:family="text">
      <style:text-properties fo:font-weight="bold" style:font-weight-asian="bold" fo:color="#00000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標楷體"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style:font-name-complex="標楷體"/>
    </style:style>
    <style:style style:name="WW_CharLFO20LVL1" style:family="text">
      <style:text-properties style:font-name="Times New Roman" fo:font-weight="normal" style:font-weight-asian="normal" fo:color="#000000" fo:language="en" fo:country="US"/>
    </style:style>
    <style:style style:name="WW_CharLFO21LVL1" style:family="text">
      <style:text-properties style:font-name="標楷體" fo:font-weight="normal" style:font-weight-asian="normal" style:use-window-font-color="true"/>
    </style:style>
    <style:style style:name="WW_CharLFO2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4LVL2" style:num-prefix="﹙" style:num-suffix="﹚" style:num-format="一, 十, 一百(繁), ...">
        <style:list-level-properties text:space-before="0.125in" text:min-label-width="0.5104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0784in" text:min-label-width="0.236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﹙" style:num-suffix="﹚" style:num-format="一, 十, 一百(繁), ...">
        <style:list-level-properties text:space-before="0.625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 text:start-value="9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度九年一貫課程國小社會領域精緻教學專業發展研習</dc:title>
    <meta:initial-creator>臺北市教師研習中心</meta:initial-creator>
    <dc:creator>user</dc:creator>
    <meta:creation-date>2017-08-15T01:34:00Z</meta:creation-date>
    <dc:date>2017-08-15T01:34:00Z</dc:date>
    <meta:print-date>2014-10-13T07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8" meta:row-count="12" meta:non-whitespace-character-count="1482"/>
  </office:meta>
</office:document-meta>
</file>