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8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margin-top="0.1319in" fo:line-height="0.25in"/>
      <style:text-properties style:font-name="標楷體" style:font-name-asian="標楷體"/>
    </style:style>
    <style:style style:name="P3" style:parent-style-name="內文" style:family="paragraph">
      <style:paragraph-properties fo:line-height="0.3055in" fo:text-indent="0.1666in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3055in" fo:text-indent="0.1666in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3055in" fo:text-indent="0.1666in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3055in" fo:text-indent="0.1666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top="0.0791in" fo:line-height="0.2777in"/>
      <style:text-properties style:font-name="標楷體" style:font-name-asian="標楷體"/>
    </style:style>
    <style:style style:name="P11" style:parent-style-name="內文" style:family="paragraph">
      <style:paragraph-properties fo:margin-top="0.0791in" fo:line-height="0.2777in"/>
      <style:text-properties style:font-name="標楷體" style:font-name-asian="標楷體"/>
    </style:style>
    <style:style style:name="P12" style:parent-style-name="本文縮排" style:family="paragraph">
      <style:paragraph-properties fo:text-align="justify" fo:margin-top="0.0791in" fo:margin-left="1.1666in" fo:text-indent="-1.1666in">
        <style:tab-stops/>
      </style:paragraph-properties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P15" style:parent-style-name="內文" style:family="paragraph">
      <style:paragraph-properties fo:margin-top="0.0791in" fo:line-height="0.2777in"/>
      <style:text-properties style:font-name="標楷體" style:font-name-asian="標楷體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margin-top="0.0791in"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本文縮排2" style:family="paragraph">
      <style:paragraph-properties fo:line-height="100%" fo:margin-left="1.1666in" fo:text-indent="-1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margin-top="0.0416in" fo:margin-bottom="0.0416in" fo:line-height="0.2777in" fo:margin-left="0.6666in" fo:text-indent="-0.5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margin-left="0.8236in" fo:text-indent="-0.2368in">
        <style:tab-stops/>
      </style:paragraph-properties>
      <style:text-properties style:font-name-asian="標楷體" style:font-size-complex="12pt"/>
    </style:style>
    <style:style style:name="P44" style:parent-style-name="內文" style:family="paragraph">
      <style:paragraph-properties fo:margin-left="1.1777in" fo:text-indent="-0.393in">
        <style:tab-stops/>
      </style:paragraph-properties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apple-converted-space" style:family="text">
      <style:text-properties fo:color="#666666" fo:background-color="#FFFFFF"/>
    </style:style>
    <style:style style:name="T55" style:parent-style-name="預設段落字型" style:family="text">
      <style:text-properties style:font-name-asian="標楷體" style:font-size-complex="12pt"/>
    </style:style>
    <style:style style:name="P56" style:parent-style-name="內文" style:family="paragraph">
      <style:paragraph-properties fo:widows="2" fo:orphans="2" style:line-height-at-least="0.1263in" fo:margin-left="0.6666in" fo:text-indent="0.3333in" fo:background-color="#FFFFFF">
        <style:tab-stops/>
      </style:paragraph-properties>
      <style:text-properties style:font-name-asian="標楷體" style:font-size-complex="12pt"/>
    </style:style>
    <style:style style:name="P57" style:parent-style-name="內文" style:family="paragraph">
      <style:paragraph-properties fo:widows="2" fo:orphans="2" style:line-height-at-least="0.1263in" fo:background-color="#FFFFFF"/>
      <style:text-properties style:font-name-asian="標楷體" style:font-size-complex="12pt"/>
    </style:style>
    <style:style style:name="P58" style:parent-style-name="內文" style:family="paragraph">
      <style:paragraph-properties fo:widows="2" fo:orphans="2" style:line-height-at-least="0.1263in" fo:background-color="#FFFFFF"/>
      <style:text-properties style:font-name-asian="標楷體" style:font-size-complex="12pt"/>
    </style:style>
    <style:style style:name="P59" style:parent-style-name="內文" style:family="paragraph">
      <style:paragraph-properties fo:margin-left="1.1777in" fo:text-indent="-0.393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margin-left="1.1777in" fo:text-indent="-0.393in">
        <style:tab-stops/>
      </style:paragraph-properties>
      <style:text-properties style:font-name-asian="標楷體" style:font-size-complex="12pt"/>
    </style:style>
    <style:style style:name="P61" style:parent-style-name="內文" style:family="paragraph">
      <style:paragraph-properties fo:margin-left="1.1777in" fo:text-indent="-0.393in">
        <style:tab-stops/>
      </style:paragraph-properties>
      <style:text-properties style:font-name-asian="標楷體" style:font-size-complex="12pt"/>
    </style:style>
    <style:style style:name="P62" style:parent-style-name="內文" style:family="paragraph">
      <style:paragraph-properties fo:margin-left="1.1777in" fo:text-indent="-0.393in">
        <style:tab-stops/>
      </style:paragraph-properties>
      <style:text-properties style:font-name-asian="標楷體" style:font-size-complex="12pt"/>
    </style:style>
    <style:style style:name="P63" style:parent-style-name="內文" style:family="paragraph">
      <style:paragraph-properties fo:margin-left="1.1777in" fo:text-indent="-0.393in">
        <style:tab-stops/>
      </style:paragraph-properties>
      <style:text-properties style:font-name-asian="標楷體" style:font-size-complex="12pt"/>
    </style:style>
    <style:style style:name="P64" style:parent-style-name="內文" style:family="paragraph">
      <style:paragraph-properties fo:margin-left="1.1777in" fo:text-indent="-0.393in">
        <style:tab-stops/>
      </style:paragraph-properties>
      <style:text-properties style:font-name-asian="標楷體" style:font-size-complex="12pt"/>
    </style:style>
    <style:style style:name="P65" style:parent-style-name="內文" style:family="paragraph">
      <style:paragraph-properties fo:margin-left="1.1777in" fo:text-indent="-0.393in">
        <style:tab-stops/>
      </style:paragraph-properties>
      <style:text-properties style:font-name-asian="標楷體" style:font-size-complex="12pt"/>
    </style:style>
    <style:style style:name="P66" style:parent-style-name="內文" style:family="paragraph">
      <style:paragraph-properties fo:margin-left="1.1777in" fo:text-indent="-0.393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fo:margin-left="1.1777in" fo:text-indent="-0.393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fo:margin-left="0.8236in" fo:text-indent="-0.2368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margin-left="1.1777in" fo:text-indent="-0.393in">
        <style:tab-stops/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fo:margin-left="1.1777in" fo:text-indent="-0.393in">
        <style:tab-stops/>
      </style:paragraph-properties>
      <style:text-properties style:font-name-asian="標楷體" style:font-size-complex="12pt"/>
    </style:style>
    <style:style style:name="P71" style:parent-style-name="內文" style:family="paragraph">
      <style:paragraph-properties fo:margin-top="0.0416in" fo:margin-bottom="0.0416in" fo:line-height="0.2777in" fo:margin-left="0.6666in" fo:text-indent="-0.5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margin-left="0.8833in" fo:text-indent="-0.2951in">
        <style:tab-stops/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fo:margin-left="0.8236in" fo:text-indent="-0.2368in">
        <style:tab-stops/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fo:margin-left="0.8236in" fo:text-indent="-0.2368in">
        <style:tab-stops/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fo:margin-top="0.0791in" fo:line-height="0.2777in"/>
      <style:text-properties style:font-name-asian="標楷體"/>
    </style:style>
    <style:style style:name="P76" style:parent-style-name="內文" style:family="paragraph">
      <style:paragraph-properties fo:margin-top="0.0791in" fo:line-height="0.2777in" fo:margin-left="0.3333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超連結" style:family="text">
      <style:text-properties style:font-name-asian="標楷體" fo:font-weight="bold" style:font-weight-asian="bold" style:use-window-font-color="true" style:text-underline-type="none"/>
    </style:style>
    <style:style style:name="T81" style:parent-style-name="超連結" style:family="text">
      <style:text-properties style:font-name-asian="標楷體" fo:font-weight="bold" style:font-weight-asian="bold" style:use-window-font-color="true" style:text-underline-type="none"/>
    </style:style>
    <style:style style:name="T82" style:parent-style-name="超連結" style:family="text">
      <style:text-properties style:font-name-asian="標楷體" fo:font-weight="bold" style:font-weight-asian="bold" style:use-window-font-color="true" style:text-underline-type="none"/>
    </style:style>
    <style:style style:name="T83" style:parent-style-name="超連結" style:family="text">
      <style:text-properties style:font-name-asian="標楷體" fo:font-weight="bold" style:font-weight-asian="bold" style:use-window-font-color="true" style:text-underline-type="none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P85" style:parent-style-name="內文" style:family="paragraph">
      <style:paragraph-properties fo:margin-top="0.0791in" fo:line-height="0.2777in" fo:margin-left="0.3333in">
        <style:tab-stops/>
      </style:paragraph-properties>
      <style:text-properties style:font-name-asian="標楷體" fo:font-weight="bold" style:font-weight-asian="bold"/>
    </style:style>
    <style:style style:name="P86" style:parent-style-name="內文" style:family="paragraph">
      <style:paragraph-properties fo:margin-top="0.0791in" fo:line-height="0.2777in"/>
      <style:text-properties style:font-name-asian="標楷體"/>
    </style:style>
    <style:style style:name="P87" style:parent-style-name="內文" style:family="paragraph">
      <style:paragraph-properties fo:margin-top="0.0791in" fo:line-height="0.2777in" fo:margin-left="1.4583in" fo:text-indent="-1.4583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本文縮排2" style:family="paragraph">
      <style:paragraph-properties fo:margin-top="0.1319in" fo:line-height="100%" fo:margin-left="1.1666in" fo:text-indent="-1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master-page-name="MP1" style:family="paragraph">
      <style:paragraph-properties fo:break-before="page"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text-align="center" fo:line-height="0.2361in"/>
    </style:style>
    <style:style style:name="T98" style:parent-style-name="預設段落字型" style:family="text">
      <style:text-properties style:font-name="Verdana" style:font-name-asian="標楷體" style:font-size-complex="13pt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style:font-size-complex="13pt"/>
    </style:style>
    <style:style style:name="T101" style:parent-style-name="預設段落字型" style:family="text">
      <style:text-properties style:font-name="標楷體" style:font-name-asian="標楷體" style:font-size-complex="13pt"/>
    </style:style>
    <style:style style:name="T102" style:parent-style-name="預設段落字型" style:family="text">
      <style:text-properties style:font-name="標楷體" style:font-name-asian="標楷體" style:font-size-complex="13pt"/>
    </style:style>
    <style:style style:name="T103" style:parent-style-name="預設段落字型" style:family="text">
      <style:text-properties style:font-name="標楷體" style:font-name-asian="標楷體" style:font-size-complex="13pt"/>
    </style:style>
    <style:style style:name="T104" style:parent-style-name="預設段落字型" style:family="text">
      <style:text-properties style:font-name="標楷體" style:font-name-asian="標楷體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6" style:parent-style-name="預設段落字型" style:family="text">
      <style:text-properties style:font-name="標楷體" style:font-name-asian="標楷體" style:font-size-complex="13pt"/>
    </style:style>
    <style:style style:name="T107" style:parent-style-name="預設段落字型" style:family="text">
      <style:text-properties style:font-name="標楷體" style:font-name-asian="標楷體" style:font-size-complex="13pt"/>
    </style:style>
    <style:style style:name="P108" style:parent-style-name="內文" style:family="paragraph">
      <style:paragraph-properties style:snap-to-layout-grid="false" fo:line-height="0.2361in"/>
      <style:text-properties style:font-name="標楷體" style:font-name-asian="標楷體" style:font-size-complex="13pt"/>
    </style:style>
    <style:style style:name="TableColumn110" style:family="table-column">
      <style:table-column-properties style:column-width="0.677in"/>
    </style:style>
    <style:style style:name="TableColumn111" style:family="table-column">
      <style:table-column-properties style:column-width="1.1597in"/>
    </style:style>
    <style:style style:name="TableColumn112" style:family="table-column">
      <style:table-column-properties style:column-width="0.8034in"/>
    </style:style>
    <style:style style:name="TableColumn113" style:family="table-column">
      <style:table-column-properties style:column-width="0.9826in"/>
    </style:style>
    <style:style style:name="TableColumn114" style:family="table-column">
      <style:table-column-properties style:column-width="0.9826in"/>
    </style:style>
    <style:style style:name="TableColumn115" style:family="table-column">
      <style:table-column-properties style:column-width="1.6437in"/>
    </style:style>
    <style:style style:name="Table109" style:family="table">
      <style:table-properties style:width="6.2493in" style:rel-width="105.6%" fo:margin-left="0.075in" table:align="left"/>
    </style:style>
    <style:style style:name="TableRow116" style:family="table-row">
      <style:table-row-properties style:min-row-height="0.7652in"/>
    </style:style>
    <style:style style:name="TableCell1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125in" fo:margin-bottom="0.125in"/>
      <style:text-properties style:font-name="標楷體" style:font-name-asian="標楷體" style:font-size-complex="13pt"/>
    </style:style>
    <style:style style:name="TableCell1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top="0.125in" fo:margin-bottom="0.125in"/>
      <style:text-properties style:font-name="標楷體" style:font-name-asian="標楷體" style:font-size-complex="13pt"/>
    </style:style>
    <style:style style:name="TableCell1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125in" fo:margin-bottom="0.125in"/>
    </style:style>
    <style:style style:name="T123" style:parent-style-name="預設段落字型" style:family="text">
      <style:text-properties style:font-name="Cambria" style:font-name-asian="標楷體" style:font-size-complex="13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125in" fo:margin-bottom="0.125in"/>
      <style:text-properties style:font-name="標楷體" style:font-name-asian="標楷體" style:font-size-complex="13pt"/>
    </style:style>
    <style:style style:name="TableCell1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125in" fo:margin-bottom="0.125in"/>
      <style:text-properties style:font-name="標楷體" style:font-name-asian="標楷體" style:font-size-complex="13pt"/>
    </style:style>
    <style:style style:name="TableCell12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125in" fo:margin-bottom="0.125in"/>
      <style:text-properties style:font-name="標楷體" style:font-name-asian="標楷體" style:font-size-complex="13pt"/>
    </style:style>
    <style:style style:name="P130" style:parent-style-name="內文" style:family="paragraph">
      <style:paragraph-properties fo:margin-top="0.125in" fo:margin-bottom="0.125in"/>
      <style:text-properties style:font-name="標楷體" style:font-name-asian="標楷體" style:font-size-complex="13pt"/>
    </style:style>
    <style:style style:name="TableRow131" style:family="table-row">
      <style:table-row-properties style:min-row-height="0.6631in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125in" fo:margin-bottom="0.125in"/>
      <style:text-properties style:font-name="標楷體" style:font-name-asian="標楷體" style:font-size-complex="13pt"/>
    </style:style>
    <style:style style:name="P134" style:parent-style-name="內文" style:family="paragraph">
      <style:paragraph-properties fo:margin-top="0.125in" fo:margin-bottom="0.125in"/>
      <style:text-properties style:font-name="標楷體" style:font-name-asian="標楷體" style:font-size-complex="13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.125in" fo:margin-bottom="0.125in"/>
      <style:text-properties style:font-name="Cambria" style:font-name-asian="標楷體" style:font-size-complex="13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top="0.125in" fo:margin-bottom="0.125in"/>
      <style:text-properties style:font-name="Cambria" style:font-name-asian="標楷體" style:font-size-complex="13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top="0.125in" fo:margin-bottom="0.125in"/>
      <style:text-properties style:font-name="Cambria" style:font-name-asian="標楷體" style:font-size-complex="13pt"/>
    </style:style>
    <style:style style:name="P141" style:parent-style-name="內文" style:family="paragraph">
      <style:paragraph-properties fo:margin-top="0.125in" fo:margin-bottom="0.125in"/>
      <style:text-properties style:font-name="標楷體" style:font-name-asian="標楷體" style:font-size-complex="13pt"/>
    </style:style>
    <style:style style:name="TableCell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top="0.125in" fo:margin-bottom="0.125in"/>
      <style:text-properties style:font-name="標楷體" style:font-name-asian="標楷體" style:font-size-complex="13pt"/>
    </style:style>
    <style:style style:name="P144" style:parent-style-name="內文" style:family="paragraph">
      <style:paragraph-properties fo:margin-top="0.125in" fo:margin-bottom="0.125in"/>
      <style:text-properties style:font-name="標楷體" style:font-name-asian="標楷體" style:font-size-complex="13pt"/>
    </style:style>
    <style:style style:name="TableRow145" style:family="table-row">
      <style:table-row-properties style:min-row-height="2.3395in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top="0.125in" fo:margin-bottom="0.125in"/>
      <style:text-properties style:font-name="標楷體" style:font-name-asian="標楷體" style:font-size-complex="13pt"/>
    </style:style>
    <style:style style:name="P148" style:parent-style-name="內文" style:family="paragraph">
      <style:paragraph-properties fo:margin-top="0.125in" fo:margin-bottom="0.125in"/>
      <style:text-properties style:font-name="標楷體" style:font-name-asian="標楷體" style:font-size-complex="13pt"/>
    </style:style>
    <style:style style:name="P149" style:parent-style-name="內文" style:family="paragraph">
      <style:paragraph-properties fo:margin-top="0.125in" fo:margin-bottom="0.125in"/>
      <style:text-properties style:font-name="標楷體" style:font-name-asian="標楷體" style:font-size-complex="13pt"/>
    </style:style>
    <style:style style:name="P150" style:parent-style-name="內文" style:family="paragraph">
      <style:paragraph-properties fo:margin-top="0.125in" fo:margin-bottom="0.125in"/>
      <style:text-properties style:font-name="標楷體" style:font-name-asian="標楷體" style:font-size-complex="13pt"/>
    </style:style>
    <style:style style:name="P151" style:parent-style-name="內文" style:family="paragraph">
      <style:paragraph-properties fo:margin-top="0.125in" fo:margin-bottom="0.125in"/>
      <style:text-properties style:font-name="標楷體" style:font-name-asian="標楷體" style:font-size-complex="13pt"/>
    </style:style>
    <style:style style:name="TableRow152" style:family="table-row">
      <style:table-row-properties style:min-row-height="2.9291in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125in" fo:margin-bottom="0.125in"/>
      <style:text-properties style:font-name="標楷體" style:font-name-asian="標楷體" style:font-size-complex="13pt"/>
    </style:style>
    <style:style style:name="P155" style:parent-style-name="內文" style:family="paragraph">
      <style:paragraph-properties fo:margin-top="0.125in" fo:margin-bottom="0.125in"/>
      <style:text-properties style:font-name="標楷體" style:font-name-asian="標楷體" style:font-size-complex="13pt"/>
    </style:style>
    <style:style style:name="P156" style:parent-style-name="內文" style:family="paragraph">
      <style:paragraph-properties fo:margin-top="0.125in" fo:margin-bottom="0.125in"/>
      <style:text-properties style:font-name="標楷體" style:font-name-asian="標楷體" style:font-size-complex="13pt"/>
    </style:style>
    <style:style style:name="P157" style:parent-style-name="內文" style:family="paragraph">
      <style:paragraph-properties fo:margin-top="0.125in" fo:margin-bottom="0.125in"/>
      <style:text-properties style:font-name="標楷體" style:font-name-asian="標楷體" style:font-size-complex="13pt"/>
    </style:style>
    <style:style style:name="P158" style:parent-style-name="內文" style:family="paragraph">
      <style:paragraph-properties fo:margin-top="0.125in" fo:margin-bottom="0.125in"/>
      <style:text-properties style:font-name="標楷體" style:font-name-asian="標楷體" style:font-size-complex="13pt"/>
    </style:style>
    <style:style style:name="P159" style:parent-style-name="內文" style:family="paragraph">
      <style:paragraph-properties fo:margin-top="0.125in" fo:margin-bottom="0.125in"/>
      <style:text-properties style:font-name="標楷體" style:font-name-asian="標楷體" style:font-size-complex="13pt"/>
    </style:style>
    <style:style style:name="P160" style:parent-style-name="內文" style:family="paragraph">
      <style:paragraph-properties fo:margin-top="0.0694in" fo:margin-right="0.5548in">
        <style:tab-stops>
          <style:tab-stop style:type="left" style:position="0.6944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size-complex="13pt"/>
    </style:style>
    <style:style style:name="T162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64" style:parent-style-name="超連結" style:family="text">
      <style:text-properties style:font-name="Verdana" style:font-name-asian="標楷體" style:use-window-font-color="true" fo:font-size="13pt" style:font-size-asian="13pt" style:font-size-complex="13pt" style:text-underline-type="none"/>
    </style:style>
    <style:style style:name="T165" style:parent-style-name="超連結" style:family="text">
      <style:text-properties style:font-name="標楷體" style:font-name-asian="標楷體" style:use-window-font-color="true" style:font-size-complex="13pt" style:text-underline-type="none"/>
    </style:style>
    <style:style style:name="T166" style:parent-style-name="超連結" style:family="text">
      <style:text-properties style:font-name="標楷體" style:font-name-asian="標楷體" style:use-window-font-color="true" style:font-size-complex="13pt" style:text-underline-type="none"/>
    </style:style>
    <style:style style:name="T167" style:parent-style-name="超連結" style:family="text">
      <style:text-properties style:font-name="標楷體" style:font-name-asian="標楷體" style:use-window-font-color="true" style:font-size-complex="13pt" style:text-underline-type="none"/>
    </style:style>
    <style:style style:name="T168" style:parent-style-name="預設段落字型" style:family="text">
      <style:text-properties style:font-name="標楷體" style:font-name-asian="標楷體" style:font-size-complex="13pt"/>
    </style:style>
    <style:style style:name="P169" style:parent-style-name="內文" style:family="paragraph">
      <style:paragraph-properties fo:margin-top="0.0694in" fo:margin-right="0.5548in">
        <style:tab-stops>
          <style:tab-stop style:type="left" style:position="0.6944in"/>
        </style:tab-stops>
      </style:paragraph-properties>
      <style:text-properties style:font-name="標楷體" style:font-name-asian="標楷體" style:font-size-complex="13pt"/>
    </style:style>
    <style:style style:name="P170" style:parent-style-name="內文" style:family="paragraph">
      <style:paragraph-properties fo:text-align="center" fo:margin-top="0.0694in" fo:line-height="0.1388in" fo:margin-left="0.3333in" fo:margin-right="0.5555in">
        <style:tab-stops>
          <style:tab-stop style:type="left" style:position="0.3611in"/>
        </style:tab-stops>
      </style:paragraph-properties>
      <style:text-properties style:font-name="Verdana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06年度臺北市立百齡高級中學認輔人員儲備研習實施計畫</text:p>
      <text:p text:style-name="P2">一、依據</text:p>
      <text:p text:style-name="P3">（一）教育部106年度友善校園學生事務與輔導工作作業計畫。</text:p>
      <text:p text:style-name="P4">（二）臺北市106年度友善校園學生事務與輔導工作作業計畫。</text:p>
      <text:p text:style-name="P5">（三）臺北市106年度國中學生輔導工作執行小組計畫。</text:p>
      <text:p text:style-name="P6">（四）本校105學年度輔導工作計畫。</text:p>
      <text:p text:style-name="P7">二、目的</text:p>
      <text:p text:style-name="P8"><text:s text:c="2"/>（一）提供社區認輔志工參與進修機會，增進其輔導知能及技巧，以協助學校個案認輔工作，提升學校輔導效能。</text:p>
      <text:p text:style-name="P9"><text:s text:c="2"/>（二）運用社會資源，結合社區力量，建構學校社區輔導網絡，共同處理學生問題。</text:p>
      <text:p text:style-name="P10">三、辦理單位：臺北市政府教育局</text:p>
      <text:p text:style-name="P11">四、承辦單位：臺北市立百齡高級中學 輔導室</text:p>
      <text:p text:style-name="P12"><text:span text:style-name="T13">五</text:span><text:span text:style-name="T14">、參加對象：</text:span>臺北市各級學校認輔志工（為建構社區資源網絡，開放鄰近學校人員、退休教師、國小志工家長共同參與）</text:p>
      <text:p text:style-name="P15">六、研習名稱：鏡頭下的心靈視野：攝影藝術育療實務應用工作坊</text:p>
      <text:p text:style-name="P16"><text:span text:style-name="T17">七、研習人數：2</text:span><text:span text:style-name="T18">0至</text:span><text:span text:style-name="T19">25</text:span><text:span text:style-name="T20">人</text:span><text:span text:style-name="T21">；本校認輔人員、教師優先錄取</text:span></text:p>
      <text:p text:style-name="P22"><text:span text:style-name="T23">八</text:span><text:span text:style-name="T24">、研習時間：</text:span><text:span text:style-name="T25">10</text:span><text:span text:style-name="T26">6</text:span><text:span text:style-name="T27">年</text:span><text:span text:style-name="T28">8</text:span><text:span text:style-name="T29">月</text:span><text:span text:style-name="T30">21、22</text:span><text:span text:style-name="T31">日（二天），</text:span><text:span text:style-name="T32">共</text:span><text:span text:style-name="T33">1</text:span><text:span text:style-name="T34">2</text:span><text:span text:style-name="T35">小時</text:span></text:p>
      <text:p text:style-name="P36"><text:span text:style-name="T37">九</text:span><text:span text:style-name="T38">、課程內容：</text:span><text:span text:style-name="T39">以成長團體方式進行小組討論</text:span><text:span text:style-name="T40">與體驗</text:span><text:span text:style-name="T41">，並含有個案實務演練活動。</text:span></text:p>
      <text:p text:style-name="P42">（一）課程內容：協助認輔志工除了口語陪伴，在此工作坊中，參與者將認識基本的攝影育療概念，了解其理論和如何運用在實務工作中的實務介紹，並且實際體驗適合與青少年互動的攝影育療活動，藉由舊照片回顧生命中某一個重要時刻，以及利用數位相機去「寫」日記。也將引導參與者學習外拍攝影技法，並介紹「見證寫作」技法，引導參與者透過文字與攝影作品進行投射對話，同時學習和理解如何運用攝影媒材於青少年輔導中。</text:p>
      <text:p text:style-name="P43">1、師資：</text:p>
      <text:p text:style-name="P44"><text:span text:style-name="T45">（</text:span><text:span text:style-name="T46">1</text:span><text:span text:style-name="T47">）外聘講師：</text:span><text:span text:style-name="T48">吳明富</text:span><text:span text:style-name="T49">老師</text:span><text:span text:style-name="T50"> (</text:span><text:span text:style-name="T51"> </text:span><text:span text:style-name="T52">美國聯合大學跨領域研究藝術治療博士</text:span><text:span text:style-name="T53">)</text:span><text:span text:style-name="T54"> </text:span><text:span text:style-name="T55">。</text:span></text:p>
      <text:p text:style-name="P56">現任：</text:p>
      <text:p text:style-name="P57"><text:s text:c="15"/>臺北市立大學視覺藝術學系<text:s/>專任副教授 </text:p>
      <text:p text:style-name="P58"><text:s text:c="12"/>經歷：</text:p>
      <text:p text:style-name="P59">　　　臺北醫學大學通識教育中心專案助理教授</text:p>
      <text:p text:style-name="P60">　　　萬芳醫院復健科、血液腫瘤科藝術治療研究員</text:p>
      <text:p text:style-name="P61">　　　台北醫學大學附屬醫院精神科 藝術治療研究員</text:p>
      <text:p text:style-name="P62">　　　國立台北護理學院生死教育與輔導學系兼任助理教授</text:p>
      <text:p text:style-name="P63">　　　國立台北教育大學藝術學系兼任助理教授</text:p>
      <text:soft-page-break/>
      <text:p text:style-name="P64">　　　中國文化大學心理與輔導學系兼任助理教授</text:p>
      <text:p text:style-name="P65">　　　國立台北教育大學藝術治療社團指導老師</text:p>
      <text:p text:style-name="P66">　　　大安婦女服務中心團體藝術治療師</text:p>
      <text:p text:style-name="P67">（2）協同領導者：本校教師兼輔導主任王琤惠（國立臺灣師範大學人類發展與家庭學系研究所家庭教育組碩士）。</text:p>
      <text:p text:style-name="P68">2、學員義務：</text:p>
      <text:p text:style-name="P69">（1）於106年9月開始，鼓勵每位學員參與學校認輔工作並認輔學生至少1位。</text:p>
      <text:p text:style-name="P70">（2）依學校推動認輔工作實施計劃，以晤談及電話等方式關懷認輔學生，並加以紀錄。</text:p>
      <text:p text:style-name="P71">（二）預期成效：</text:p>
      <text:p text:style-name="P72">1、藉由提供學校認輔志工參與進修之機會，提升其輔導知能及技巧。</text:p>
      <text:p text:style-name="P73">2、鼓勵參與學員進行認輔工作，輔導學校適應困難學生及行為偏差學生，陪伴協助其心智發展，並培養其健全人格順利成長與發展。</text:p>
      <text:p text:style-name="P74">3、有效結合學校與社區力量，期能以有系統的方式逐步建構學校社區輔導網絡，共同合作，俾能有效處理學生問題。</text:p>
      <text:p text:style-name="P75">十、報名方式：</text:p>
      <text:p text:style-name="P76"><text:span text:style-name="T77">（一）請於</text:span><text:span text:style-name="T78">6/14~7/14</text:span><text:span text:style-name="T79">至台北市教師電子研習護照報名，</text:span><text:a xlink:href="mailto:並同時填妥報名表（附件一）並mail至t1826@mail2.blsh.tp.edu.tw" office:target-frame-name="_top" xlink:show="replace"><text:span text:style-name="T80">並同時填妥報名表（附件一）並</text:span><text:span text:style-name="T81">mail</text:span><text:span text:style-name="T82">至</text:span><text:span text:style-name="T83">t1826@mail2.blsh.tp.edu.tw</text:span></text:a><text:span text:style-name="T84">。</text:span></text:p>
      <text:p text:style-name="P85">（二）若報名超過20人，則將進行篩選，正取另發信通知。</text:p>
      <text:p text:style-name="P86">十一、經費：由臺北市政府教育局106年度相關經費項下支應。</text:p>
      <text:p text:style-name="P87"><text:span text:style-name="T88">十</text:span><text:span text:style-name="T89">二</text:span><text:span text:style-name="T90">、研習時數：</text:span><text:span text:style-name="T91">全程參與者，核予實際進修研習時數。</text:span></text:p>
      <text:p text:style-name="P92"><text:span text:style-name="T93">十三</text:span><text:span text:style-name="T94">、本計畫奉核定後實施，修正時亦同</text:span><text:span text:style-name="T95">。</text:span></text:p>
      <text:p text:style-name="P96"/>
      <text:p text:style-name="P97"><text:span text:style-name="T98"><draw:frame draw:z-index="251659264" draw:id="id0" draw:style-name="a0" draw:name="文字方塊 1" text:anchor-type="paragraph" svg:x="0.02917in" svg:y="-0.44375in" svg:width="0.72708in" svg:height="0.35972in" style:rel-width="scale" style:rel-height="scale"><draw:text-box><text:p text:style-name="P99">附件一</text:p></draw:text-box><svg:title/><svg:desc/></draw:frame></text:span><text:span text:style-name="T100">臺北市立百齡高級中學10</text:span><text:span text:style-name="T101">5</text:span><text:span text:style-name="T102">學年度第</text:span><text:span text:style-name="T103">2</text:span><text:span text:style-name="T104">學期「</text:span><text:span text:style-name="T105">認輔人員儲備研習</text:span><text:span text:style-name="T106">」</text:span><text:span text:style-name="T107">報名表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姓名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性別</text:span></text:p>
          </table:table-cell>
          <table:table-cell table:style-name="TableCell124">
            <text:p text:style-name="P125"/>
          </table:table-cell>
          <table:table-cell table:style-name="TableCell126" table:number-rows-spanned="2">
            <text:p text:style-name="P127">聯絡方式</text:p>
          </table:table-cell>
          <table:table-cell table:style-name="TableCell128">
            <text:p text:style-name="P129">手機：</text:p>
            <text:p text:style-name="P130"/>
          </table:table-cell>
        </table:table-row>
        <table:table-row table:style-name="TableRow131">
          <table:table-cell table:style-name="TableCell132">
            <text:p text:style-name="P133">服務</text:p>
            <text:p text:style-name="P134">單位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職稱</text:p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>
            <text:p text:style-name="P143">E-mail：</text:p>
            <text:p text:style-name="P144"/>
          </table:table-cell>
        </table:table-row>
        <table:table-row table:style-name="TableRow145">
          <table:table-cell table:style-name="TableCell146" table:number-columns-spanned="6">
            <text:p text:style-name="P147">報名動機</text:p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對於研習的期待</text:p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註1.</text:span><text:span text:style-name="T162">請欲報名之教師請至北市教師研習網進行</text:span><text:span text:style-name="T163">報名，</text:span><text:a xlink:href="mailto:並同時將此報名表mail至t1826@mail2.blsh.tp.edu.tw" office:target-frame-name="_top" xlink:show="replace"><text:span text:style-name="T164">並同時將此報名表</text:span><text:span text:style-name="T165">mail至t1826@</text:span><text:span text:style-name="T166">mail2.</text:span><text:span text:style-name="T167">blsh.tp.edu.tw</text:span></text:a><text:span text:style-name="T168">，謝謝。</text:span></text:p>
      <text:p text:style-name="P169">註2.非能參與12小時完整工作坊者不予錄取。</text:p>
      <text:p text:style-name="P170">百齡高中輔導室敬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姿蓉</meta:initial-creator>
    <dc:creator>user</dc:creator>
    <meta:creation-date>2017-06-26T00:55:00Z</meta:creation-date>
    <dc:date>2017-06-26T00:55:00Z</dc:date>
    <meta:print-date>2017-06-16T05:3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0" meta:character-count="1744" meta:row-count="12" meta:non-whitespace-character-count="1487"/>
  </office:meta>
</office:document-meta>
</file>