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、" style:num-format="一, 十, 一百(繁)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P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1" style:family="paragraph">
      <style:paragraph-properties fo:line-height="0.4166in" fo:margin-left="0.6291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1" style:family="paragraph">
      <style:paragraph-properties fo:line-height="0.4166in" fo:margin-left="0.6291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1" style:family="paragraph">
      <style:paragraph-properties fo:line-height="0.4166in" fo:margin-left="0.6291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fo:margin-left="0.6291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margin-left="0.6291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1.2486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14" style:family="table">
      <style:table-properties style:width="5.6784in" fo:margin-left="0.5in" table:align="left"/>
    </style:style>
    <style:style style:name="TableRow19" style:family="table-row">
      <style:table-row-properties style:min-row-height="0.3486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6659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size-complex="13pt"/>
    </style:style>
    <style:style style:name="T40" style:parent-style-name="預設段落字型" style:family="text">
      <style:text-properties style:font-name="標楷體" style:font-name-asian="標楷體" style:font-size-complex="13pt"/>
    </style:style>
    <style:style style:name="T41" style:parent-style-name="預設段落字型" style:family="text">
      <style:text-properties style:font-name="標楷體" style:font-name-asian="標楷體" style:font-size-complex="13pt"/>
    </style:style>
    <style:style style:name="P4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清單段落" style:list-style-name="LFO1" style:family="paragraph">
      <style:paragraph-properties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超連結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清單段落" style:list-style-name="LFO1" style:family="paragraph">
      <style:paragraph-properties fo:margin-left="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立松山高級中學105學年度輔導知能研習</text:p>
      <text:p text:style-name="P2">「教師壓力釋放—身心紓壓的妙方」研習計畫</text:p>
      <text:list text:style-name="LFO1" text:continue-numbering="true">
        <text:list-item>
          <text:p text:style-name="P3">依據：</text:p>
          <text:list text:continue-numbering="true">
            <text:list-item>
              <text:p text:style-name="P4">教育部106年度「友善校園」學生事務與輔導工作計畫。</text:p>
            </text:list-item>
            <text:list-item>
              <text:p text:style-name="P5">臺北市教育局106年度「友善校園」學生事務與輔導工作計畫。</text:p>
            </text:list-item>
            <text:list-item>
              <text:p text:style-name="P6">本校105學年度輔導工作計畫。</text:p>
            </text:list-item>
          </text:list>
        </text:list-item>
        <text:list-item>
          <text:p text:style-name="P7">研習目的：</text:p>
          <text:list text:continue-numbering="true">
            <text:list-item>
              <text:p text:style-name="P8">提升教師的精神生活，學習讓自己紓壓的方法。</text:p>
            </text:list-item>
            <text:list-item>
              <text:p text:style-name="P9">協助教師認識不同的紓壓技巧，以應用於學生輔導實務上。</text:p>
            </text:list-item>
          </text:list>
        </text:list-item>
        <text:list-item>
          <text:p text:style-name="P10">研習對象：臺北市高中職及國中教師。</text:p>
        </text:list-item>
        <text:list-item>
          <text:p text:style-name="P11">研習地點：臺北市立松山高級中學三樓大會議室。</text:p>
        </text:list-item>
        <text:list-item>
          <text:p text:style-name="P12">研習時間：106年5月23日(二)上午10時至12時。</text:p>
        </text:list-item>
        <text:list-item>
          <text:p text:style-name="P13">研習主題、講師、地點、實施時間：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主題</text:p>
          </table:table-cell>
          <table:table-cell table:style-name="TableCell24">
            <text:p text:style-name="P25">場地</text:p>
          </table:table-cell>
          <table:table-cell table:style-name="TableCell26">
            <text:p text:style-name="P27">講師</text:p>
          </table:table-cell>
        </table:table-row>
        <table:table-row table:style-name="TableRow28">
          <table:table-cell table:style-name="TableCell29">
            <text:p text:style-name="P30">5/23(二)</text:p>
            <text:p text:style-name="P31">10:00-12:00</text:p>
          </table:table-cell>
          <table:table-cell table:style-name="TableCell32">
            <text:p text:style-name="P33">教師壓力釋放—身心紓壓的妙方</text:p>
          </table:table-cell>
          <table:table-cell table:style-name="TableCell34">
            <text:p text:style-name="P35">簡報室</text:p>
          </table:table-cell>
          <table:table-cell table:style-name="TableCell36">
            <text:p text:style-name="P37">黃龍杰心理師</text:p>
            <text:p text:style-name="P38"><text:span text:style-name="T39">(</text:span><text:span text:style-name="T40">中崙諮商中心</text:span><text:span text:style-name="T41">)</text:span></text:p>
          </table:table-cell>
        </table:table-row>
      </table:table>
      <text:list text:style-name="LFO1" text:continue-numbering="true">
        <text:list-item>
          <text:p text:style-name="P42">經費：活動所需講師鐘點費，由本校輔導活動經費項下支應。</text:p>
        </text:list-item>
        <text:list-item>
          <text:p text:style-name="P43"><text:span text:style-name="T44">報名方式：</text:span><text:span text:style-name="T45">請於</text:span><text:span text:style-name="T46">106</text:span><text:span text:style-name="T47">年</text:span><text:span text:style-name="T48">5</text:span><text:span text:style-name="T49">月</text:span><text:span text:style-name="T50">22</text:span><text:span text:style-name="T51">日(</text:span><text:span text:style-name="T52">一</text:span><text:span text:style-name="T53">)下午五點前完成報名</text:span><text:span text:style-name="T54">。</text:span><text:span text:style-name="T55">請</text:span><text:soft-page-break/><text:span text:style-name="T56">逕上臺北市教師研習網(</text:span><text:a xlink:href="http://insc.tp.edu.tw" office:target-frame-name="_top" xlink:show="replace"><text:span text:style-name="T57">http://insc.tp.edu.tw</text:span></text:a><text:span text:style-name="T58">)登錄報名並完成薦派手續，或逕向輔導室康博瑜老師報名(02)2753-5968#219</text:span></text:p>
        </text:list-item>
        <text:list-item>
          <text:p text:style-name="P59">聯絡人：松山高中輔導室康博瑜老師，(02)2753-5968#219。</text:p>
        </text:list-item>
        <text:list-item>
          <text:p text:style-name="P60">依簽到核予研習時數2小時。</text:p>
        </text:list-item>
        <text:list-item>
          <text:p text:style-name="P61"><text:span text:style-name="T62">本計畫經奉 <text:s/>核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、" style:num-format="一, 十, 一百(繁)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ff</meta:initial-creator>
    <dc:creator>user</dc:creator>
    <meta:creation-date>2017-05-18T01:30:00Z</meta:creation-date>
    <dc:date>2017-05-18T01:30:00Z</dc:date>
    <meta:print-date>2017-04-10T02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1" meta:row-count="4" meta:non-whitespace-character-count="487"/>
  </office:meta>
</office:document-meta>
</file>