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fo:margin-left="0.8069in" fo:text-indent="-0.4736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fo:margin-left="1.2013in" fo:text-indent="-1.2013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text-properties style:font-name="標楷體" style:font-name-asian="標楷體" style:font-size-complex="14pt"/>
    </style:style>
    <style:style style:name="P17" style:parent-style-name="內文" style:family="paragraph">
      <style:paragraph-properties fo:margin-left="1.2013in" fo:text-indent="-1.2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P2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text-properties style:font-name="標楷體" style:font-name-asian="標楷體" style:font-size-complex="14pt"/>
    </style:style>
    <style:style style:name="P28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Column31" style:family="table-column">
      <style:table-column-properties style:column-width="1.325in" style:use-optimal-column-width="false"/>
    </style:style>
    <style:style style:name="TableColumn32" style:family="table-column">
      <style:table-column-properties style:column-width="1.7034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30" style:family="table">
      <style:table-properties style:width="5.8833in" fo:margin-left="-0.055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indent="0.3819in"/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4215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7743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P81" style:parent-style-name="內文" style:family="paragraph">
      <style:paragraph-properties fo:margin-left="1.35in" fo:text-indent="-1.35in">
        <style:tab-stops/>
      </style:paragraph-properties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</text:span><text:span text:style-name="T3">立啟聰學校105學年度第2學期</text:span><text:span text:style-name="T4">性別平等教育研</text:span><text:span text:style-name="T5">習</text:span></text:p>
      <text:p text:style-name="P6"><text:span text:style-name="T7">實施計畫</text:span><text:span text:style-name="T8"><text:s text:c="63"/></text:span></text:p>
      <text:p text:style-name="P9"><text:span text:style-name="T10"><text:s text:c="56"/></text:span></text:p>
      <text:p text:style-name="內文"><text:span text:style-name="T11">一、依據</text:span><text:span text:style-name="T12">：</text:span></text:p>
      <text:p text:style-name="P13">（一）臺北市政府106年度推展性別平等教育實施計畫。</text:p>
      <text:p text:style-name="P14">（二）臺北市政府第6屆性別平等教育委員會課程與教學小組106年度工作實施計畫。</text:p>
      <text:p text:style-name="P15">二、目的：為使普教與特教經驗得以交流，以個案討論的方式討論處理策略，並建立全校性性平個案處理策略。</text:p>
      <text:p text:style-name="P16">三、主辦單位：臺北市立啟聰學校</text:p>
      <text:p text:style-name="P17"><text:span text:style-name="T18">四</text:span><text:span text:style-name="T19">、參與對象：</text:span><text:span text:style-name="T20">本市特殊教育教師</text:span><text:span text:style-name="T21">，參加人數為</text:span><text:span text:style-name="T22">20</text:span><text:span text:style-name="T23">人次（依報名先後順序錄取，額滿為止。）。</text:span><text:span text:style-name="T24">參加教師給予公假及課務派</text:span><text:span text:style-name="T25">代，全程參與研習之教師核發3小時研習證明。</text:span></text:p>
      <text:p text:style-name="P26">五、辦理地點：臺北市立啟聰學校（臺北市大同區重慶北路三段320號）行政大樓三樓會議室</text:p>
      <text:p text:style-name="P27">六、辦理時間：106年7月3日（星期一）上午9:00-12:00。</text:p>
      <text:p text:style-name="P28">七、報名方式：請於106年6月30日前至教育部特殊教育通報網完成上網報名（http：//www.set.edu.tw）。</text:p>
      <text:p text:style-name="P29">八、研習流程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活 <text:s/>動 <text:s/>內 <text:s/>容</text:p>
          </table:table-cell>
          <table:table-cell table:style-name="TableCell40">
            <text:p text:style-name="P41">單位/講師</text:p>
          </table:table-cell>
          <table:table-cell table:style-name="TableCell42">
            <text:p text:style-name="P43">地點</text:p>
          </table:table-cell>
        </table:table-row>
        <table:table-row table:style-name="TableRow44">
          <table:table-cell table:style-name="TableCell45">
            <text:p text:style-name="P46">08：30－09：00</text:p>
          </table:table-cell>
          <table:table-cell table:style-name="TableCell47">
            <text:p text:style-name="P48">報到、領取資料</text:p>
          </table:table-cell>
          <table:table-cell table:style-name="TableCell49">
            <text:p text:style-name="P50">臺北市立</text:p>
            <text:p text:style-name="P51">啟聰學校</text:p>
          </table:table-cell>
          <table:table-cell table:style-name="TableCell52">
            <text:p text:style-name="P53">行政大樓三樓會議室</text:p>
          </table:table-cell>
        </table:table-row>
        <table:table-row table:style-name="TableRow54">
          <table:table-cell table:style-name="TableCell55">
            <text:p text:style-name="P56">09：00－12：00</text:p>
          </table:table-cell>
          <table:table-cell table:style-name="TableCell57">
            <text:p text:style-name="P58">普教與特教的激盪-性平個案全校性策略工作坊</text:p>
          </table:table-cell>
          <table:table-cell table:style-name="TableCell59">
            <text:p text:style-name="P60">龍芝寧/新北市立積穗國中補校主任</text:p>
          </table:table-cell>
          <table:table-cell table:style-name="TableCell61">
            <text:p text:style-name="P62">行政大樓三樓會議室</text:p>
          </table:table-cell>
        </table:table-row>
        <table:table-row table:style-name="TableRow63">
          <table:table-cell table:style-name="TableCell64">
            <text:p text:style-name="P65">12：00－</text:p>
          </table:table-cell>
          <table:table-cell table:style-name="TableCell66">
            <text:p text:style-name="P67">平安賦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內文"><text:span text:style-name="T72">十一、聯絡人：</text:span><text:span text:style-name="T73">輔導實習處林佳穎</text:span><text:span text:style-name="T74">主任、</text:span><text:span text:style-name="T75">林家楠</text:span><text:span text:style-name="T76">組長/</text:span><text:span text:style-name="T77">（02）</text:span><text:span text:style-name="T78">25924446</text:span><text:span text:style-name="T79">＃</text:span><text:span text:style-name="T80">620、621。</text:span></text:p>
      <text:p text:style-name="P81">十二、經費來源：教育局106年度性別平等教育課程與教材補助款經費項下支應。</text:p>
      <text:p text:style-name="內文"><text:span text:style-name="T82">十三、本實施計</text:span><text:span text:style-name="T83">畫</text:span><text:span text:style-name="T84">由</text:span><text:span text:style-name="T85">校長</text:span><text:span text:style-name="T86">核定</text:span><text:span text:style-name="T87">後實施，修正時亦同。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12T07:52:00Z</meta:creation-date>
    <dc:date>2017-05-12T07:52:00Z</dc:date>
    <meta:print-date>2016-11-21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