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☆">
        <style:list-level-properties text:space-before="0in" text:min-label-width="0.2708in"/>
        <style:text-properties style:font-name="新細明體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2951in" fo:margin-right="-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 fo:margin-left="0.2951in" fo:margin-right="-0.0006in">
        <style:tab-stops>
          <style:tab-stop style:type="left" style:position="-0.295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222in" fo:margin-left="0.2951in" fo:margin-right="-0.0006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222in" fo:margin-left="0.2951in" fo:margin-right="-0.0006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right="0.045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Dotum" style:font-name-asian="Dotum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3.15in"/>
    </style:style>
    <style:style style:name="TableColumn68" style:family="table-column">
      <style:table-column-properties style:column-width="1.3784in"/>
    </style:style>
    <style:style style:name="Table65" style:family="table">
      <style:table-properties style:width="6.3986in" fo:margin-left="0in" table:align="left"/>
    </style:style>
    <style:style style:name="TableRow69" style:family="table-row">
      <style:table-row-properties style:min-row-height="0.2875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81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86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87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1666in" fo:margin-left="0.0569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9" style:family="paragraph">
      <style:paragraph-properties style:snap-to-layout-grid="false" fo:line-height="0.1666in" fo:margin-left="0.0534in" fo:margin-right="0.03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縮排" style:family="paragraph">
      <style:paragraph-properties fo:line-height="0.1666in" fo:margin-left="0.2583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>
        <style:tab-stops>
          <style:tab-stop style:type="left" style:position="0.590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私立文德女中10</text:span><text:span text:style-name="T3">5</text:span><text:span text:style-name="T4">學年度</text:span><text:span text:style-name="T5">第</text:span><text:span text:style-name="T6">2</text:span><text:span text:style-name="T7">學期</text:span><text:span text:style-name="T8">「生命教育」暨「家庭教育」</text:span><text:span text:style-name="T9">研習</text:span><text:span text:style-name="T10">實施計畫</text:span></text:p>
      <text:p text:style-name="P11">一、依據：(一)本校105學年度學生輔導工作實施計畫</text:p>
      <text:p text:style-name="P12"><text:s text:c="10"/>(二)本校105學年度家庭教育實施計畫</text:p>
      <text:p text:style-name="P13">二、研習目的：</text:p>
      <text:p text:style-name="P14"><text:span text:style-name="T15"><text:s text:c="4"/>現在人在生活或工作中莫不承受著某種程度的壓力，易有頸背僵硬、疲勞、胸悶、下背痛等現象，嚴重影響工作效率與健康。本講座透過獨特的互動式演練教學，提供整體健康生活對策，了解操作電腦及行、立、坐、臥的正確姿勢，以及正確的脊椎運動技巧，藉由建立正確的生活形態與姿勢的調整</text:span><text:span text:style-name="T16">，</text:span><text:span text:style-name="T17">杜絕腰酸背痛的</text:span><text:span text:style-name="T18">成</text:span><text:span text:style-name="T19">因。</text:span><text:span text:style-name="T20">預期效益如下：</text:span></text:p>
      <text:p text:style-name="P21"><text:span text:style-name="T22"><text:s/></text:span><text:span text:style-name="T23">(一)</text:span><text:span text:style-name="T24">知道</text:span><text:span text:style-name="T25">如何在使用電腦及生活中調整姿勢，避免壓力的累積，適時放鬆。</text:span><text:span text:style-name="T26"><text:s/></text:span></text:p>
      <text:p text:style-name="P27"><text:s/>(二)擁有正確姿勢與自我放鬆的能力，有效增進工作效率。</text:p>
      <text:p text:style-name="P28"><text:s/>(三)學習維護脊椎健康的生活法則，做好脊椎保健。</text:p>
      <text:p text:style-name="P29">三、研習主題：「脊」樂抒壓之道</text:p>
      <text:p text:style-name="P30">四、主講人: 鄭雲龍先生(身體智慧公司執行長)</text:p>
      <text:p text:style-name="P31">五、研習對象：本校教職員、家長及臺北市各公私立高國中對此主題有興趣之教師。</text:p>
      <text:p text:style-name="P32"><text:span text:style-name="T33">六</text:span><text:span text:style-name="T34">、研習</text:span><text:span text:style-name="T35">時間：</text:span><text:span text:style-name="T36">10</text:span><text:span text:style-name="T37">6</text:span><text:span text:style-name="T38">年</text:span><text:span text:style-name="T39">5</text:span><text:span text:style-name="T40">月</text:span><text:span text:style-name="T41">5</text:span><text:span text:style-name="T42">日（</text:span><text:span text:style-name="T43">星期五</text:span><text:span text:style-name="T44">）</text:span><text:span text:style-name="T45">15</text:span><text:span text:style-name="T46">:</text:span><text:span text:style-name="T47">0</text:span><text:span text:style-name="T48">0</text:span><text:span text:style-name="T49">~</text:span><text:span text:style-name="T50">17:</text:span><text:span text:style-name="T51">0</text:span><text:span text:style-name="T52">0</text:span></text:p>
      <text:p text:style-name="P53"><text:span text:style-name="T54">七</text:span><text:span text:style-name="T55">、</text:span><text:span text:style-name="T56">研習地點：</text:span><text:span text:style-name="T57">本校海星樓</text:span><text:span text:style-name="T58">四樓會議室</text:span><text:span text:style-name="T59">(臺北市內湖成功路三段70號)</text:span></text:p>
      <text:p text:style-name="P60"><text:span text:style-name="T61">八</text:span><text:span text:style-name="T62">、</text:span><text:span text:style-name="T63">研習課程大綱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單元主題</text:p>
          </table:table-cell>
          <table:table-cell table:style-name="TableCell72">
            <text:p text:style-name="P73">課程大綱</text:p>
          </table:table-cell>
          <table:table-cell table:style-name="TableCell74">
            <text:p text:style-name="P75">教學方式</text:p>
          </table:table-cell>
        </table:table-row>
        <table:table-row table:style-name="TableRow76">
          <table:table-cell table:style-name="TableCell77">
            <text:p text:style-name="P78">個人脊椎功能檢測</text:p>
          </table:table-cell>
          <table:table-cell table:style-name="TableCell79">
            <text:list text:style-name="LFO9">
              <text:list-item>
                <text:p text:style-name="P80">腰酸背痛的前因後果</text:p>
              </text:list-item>
            </text:list>
            <text:list text:style-name="LFO9" text:continue-numbering="true">
              <text:list-item>
                <text:p text:style-name="P81">脊椎檢測互動示範</text:p>
              </text:list-item>
            </text:list>
            <text:list text:style-name="LFO9" text:continue-numbering="true">
              <text:list-item>
                <text:p text:style-name="P82">生活形態與健康狀態</text:p>
              </text:list-item>
            </text:list>
          </table:table-cell>
          <table:table-cell table:style-name="TableCell83">
            <text:p text:style-name="P84">講授分析</text:p>
            <text:p text:style-name="P85">示範演練</text:p>
          </table:table-cell>
        </table:table-row>
        <table:table-row table:style-name="TableRow86">
          <table:table-cell table:style-name="TableCell87">
            <text:p text:style-name="P88"><text:s/>健康來自</text:p>
            <text:p text:style-name="P89">行、立、坐、臥</text:p>
          </table:table-cell>
          <table:table-cell table:style-name="TableCell90">
            <text:list text:style-name="LFO9" text:continue-numbering="true">
              <text:list-item>
                <text:p text:style-name="P91">你的第二表情～姿勢</text:p>
              </text:list-item>
            </text:list>
            <text:list text:style-name="LFO9" text:continue-numbering="true">
              <text:list-item>
                <text:p text:style-name="P92">生活中的殺手級不良姿勢</text:p>
              </text:list-item>
            </text:list>
            <text:list text:style-name="LFO9" text:continue-numbering="true">
              <text:list-item>
                <text:p text:style-name="P93">辦公桌前的減壓步驟</text:p>
              </text:list-item>
            </text:list>
            <text:list text:style-name="LFO9" text:continue-numbering="true">
              <text:list-item>
                <text:p text:style-name="P94">展翅飛翔-頸肩舒壓活動</text:p>
              </text:list-item>
            </text:list>
          </table:table-cell>
          <table:table-cell table:style-name="TableCell95">
            <text:p text:style-name="P96">講授分析</text:p>
            <text:p text:style-name="P97">互動討論</text:p>
            <text:p text:style-name="P98">案例解說</text:p>
          </table:table-cell>
        </table:table-row>
        <table:table-row table:style-name="TableRow99">
          <table:table-cell table:style-name="TableCell100">
            <text:p text:style-name="P101">從姿勢評估</text:p>
            <text:p text:style-name="P102">看脊椎失衡<text:s/></text:p>
          </table:table-cell>
          <table:table-cell table:style-name="TableCell103">
            <text:list text:style-name="LFO9" text:continue-numbering="true">
              <text:list-item>
                <text:p text:style-name="P104">從姿勢評估看脊椎側彎</text:p>
              </text:list-item>
            </text:list>
            <text:list text:style-name="LFO9" text:continue-numbering="true">
              <text:list-item>
                <text:p text:style-name="P105">自助自療三要點</text:p>
              </text:list-item>
            </text:list>
            <text:list text:style-name="LFO9" text:continue-numbering="true">
              <text:list-item>
                <text:p text:style-name="P106">千萬不能這麼做的生活姿勢</text:p>
              </text:list-item>
            </text:list>
          </table:table-cell>
          <table:table-cell table:style-name="TableCell107">
            <text:p text:style-name="P108">小組練習</text:p>
            <text:p text:style-name="P109">案例解說</text:p>
          </table:table-cell>
        </table:table-row>
        <table:table-row table:style-name="TableRow110">
          <table:table-cell table:style-name="TableCell111">
            <text:p text:style-name="P112"><text:s/>遠離酸痛的</text:p>
            <text:p text:style-name="P113">強背運動</text:p>
          </table:table-cell>
          <table:table-cell table:style-name="TableCell114">
            <text:list text:style-name="LFO9" text:continue-numbering="true">
              <text:list-item>
                <text:p text:style-name="P115">脊椎運動示範教學</text:p>
              </text:list-item>
            </text:list>
            <text:list text:style-name="LFO9" text:continue-numbering="true">
              <text:list-item>
                <text:p text:style-name="P116">健康管理與自我照護</text:p>
              </text:list-item>
            </text:list>
          </table:table-cell>
          <table:table-cell table:style-name="TableCell117">
            <text:p text:style-name="P118">講授分析</text:p>
            <text:p text:style-name="P119">示範演練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九、報名方式：</text:p>
      <text:p text:style-name="P134"><text:s text:c="4"/>(一)報名日期：即日起至5月2日16:00止。</text:p>
      <text:p text:style-name="P135"><text:s text:c="4"/>(二)臺北市教師請逕至臺北市教師研習網(http://insc.tp.edu.tw)報名，全程參</text:p>
      <text:p text:style-name="P136"><text:s text:c="8"/>與者，核予研習時數2小時，因場地關係名額有限，將依報名先後順序進行篩</text:p>
      <text:p text:style-name="P137"><text:s text:c="8"/>選。</text:p>
      <text:p text:style-name="P138"><text:s text:c="4"/>(三)為配合環保政策，請與會者自行攜帶環保杯。</text:p>
      <text:p text:style-name="P139">十、活動經費：由本校105學年度相關經費項下支應。</text:p>
      <text:p text:style-name="P140"><text:span text:style-name="T141">十一、</text:span><text:span text:style-name="T142">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富漢通標中楷" style:font-name-asian="富漢通標中楷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富漢通標中楷" style:font-name-asian="富漢通標中楷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fo:font-weight="normal" style:font-weight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☆">
        <style:list-level-properties text:space-before="0in" text:min-label-width="0.2708in"/>
        <style:text-properties style:font-name="新細明體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ULT-02</meta:initial-creator>
    <dc:creator>user</dc:creator>
    <meta:creation-date>2017-05-01T00:21:00Z</meta:creation-date>
    <dc:date>2017-05-01T00:21:00Z</dc:date>
    <meta:print-date>2016-03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