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295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295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4916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indent="0.2958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清單段落" style:family="paragraph">
      <style:paragraph-properties fo:margin-left="0.3944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3944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9" style:family="table-column">
      <style:table-column-properties style:column-width="1.1131in"/>
    </style:style>
    <style:style style:name="TableColumn40" style:family="table-column">
      <style:table-column-properties style:column-width="1.1138in"/>
    </style:style>
    <style:style style:name="TableColumn41" style:family="table-column">
      <style:table-column-properties style:column-width="1.1138in"/>
    </style:style>
    <style:style style:name="TableColumn42" style:family="table-column">
      <style:table-column-properties style:column-width="1.1138in"/>
    </style:style>
    <style:style style:name="TableColumn43" style:family="table-column">
      <style:table-column-properties style:column-width="1.1138in"/>
    </style:style>
    <style:style style:name="TableColumn44" style:family="table-column">
      <style:table-column-properties style:column-width="1.1145in"/>
    </style:style>
    <style:style style:name="Table38" style:family="table">
      <style:table-properties style:width="6.6833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center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416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416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416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416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416in solid #000000" fo:border-bottom="0.0416in solid #000000" fo:border-right="0.0034in solid #000000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416in solid #000000" fo:border-right="0.0416in solid #000000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416in solid #000000" fo:border-bottom="0.0416in solid #000000" fo:border-right="0.0034in solid #000000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416in solid #000000" fo:border-right="0.0416in solid #000000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4166in" fo:margin-left="0.3944in" fo:text-indent="-0.393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3" style:parent-style-name="內文" style:family="paragraph">
      <style:paragraph-properties fo:line-height="0.4166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2.3597in"/>
    </style:style>
    <style:style style:name="TableColumn98" style:family="table-column">
      <style:table-column-properties style:column-width="0.5645in"/>
    </style:style>
    <style:style style:name="TableColumn99" style:family="table-column">
      <style:table-column-properties style:column-width="1.4069in"/>
    </style:style>
    <style:style style:name="TableColumn100" style:family="table-column">
      <style:table-column-properties style:column-width="1.6993in"/>
    </style:style>
    <style:style style:name="Table96" style:family="table">
      <style:table-properties style:width="6.0305in" fo:margin-left="0.659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0.7881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2.0659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left="0.7847in" fo:text-indent="0.5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7847in" fo:text-indent="0.5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margin-left="0.393in" fo:text-inden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margin-left="0.393in" fo:text-inden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indent="0.2958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純文字" style:family="paragraph">
      <style:paragraph-properties fo:line-height="0.4166in" fo:text-indent="0.2958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7" style:parent-style-name="純文字" style:family="paragraph">
      <style:paragraph-properties fo:line-height="0.4166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純文字" style:family="paragraph">
      <style:paragraph-properties fo:line-height="0.4166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margin-left="0.393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明高職105學年度辦理技職教育及特色課程交流活動實施計畫</text:p>
      <text:p text:style-name="P4">ㄧ、依據：</text:p>
      <text:p text:style-name="P5">1.本校105學年度教育部國教署高職優質化輔助方案計畫辦理。</text:p>
      <text:p text:style-name="P6">2.本校發展各科特色課程宣導計畫辦理。</text:p>
      <text:list text:style-name="LFO3" text:continue-numbering="true">
        <text:list-item>
          <text:p text:style-name="P7">目的：</text:p>
        </text:list-item>
      </text:list>
      <text:p text:style-name="P8">1.藉由與各國中互動，以達技職教育往下紮根，並展現本校各科特色及技藝成果。</text:p>
      <text:p text:style-name="P9"><text:span text:style-name="T10">2.</text:span><text:span text:style-name="T11">透過交流活動及職業類科的</text:span><text:span text:style-name="T12">體驗，使各國中</text:span><text:span text:style-name="T13">學校</text:span><text:span text:style-name="T14">行政人員</text:span><text:span text:style-name="T15">對</text:span><text:span text:style-name="T16">技職教育</text:span><text:span text:style-name="T17">有更深入</text:span><text:span text:style-name="T18">的認識</text:span><text:span text:style-name="T19">。</text:span></text:p>
      <text:p text:style-name="P20"><text:span text:style-name="T21">3.</text:span><text:span text:style-name="T22">提升國中</text:span><text:span text:style-name="T23">學校</text:span><text:span text:style-name="T24">師長對職業類科的學習內涵及科別進路的瞭解。</text:span></text:p>
      <text:p text:style-name="P25"><text:span text:style-name="T26">三</text:span><text:span text:style-name="T27">、</text:span><text:span text:style-name="T28">辦理對象：</text:span><text:span text:style-name="T29">輔導室同仁</text:span><text:span text:style-name="T30">及九年級導師</text:span><text:span text:style-name="T31">，</text:span><text:span text:style-name="T32">請惠予</text:span><text:span text:style-name="T33">公假。</text:span></text:p>
      <text:p text:style-name="P34"><text:span text:style-name="T35">四</text:span><text:span text:style-name="T36">、</text:span><text:span text:style-name="T37">辦理日期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梯次</text:p>
          </table:table-cell>
          <table:table-cell table:style-name="TableCell48">
            <text:p text:style-name="P49"><text:span text:style-name="T50">日 <text:s/>期</text:span></text:p>
          </table:table-cell>
          <table:table-cell table:style-name="TableCell51">
            <text:p text:style-name="P52">報名截</text:p>
            <text:p text:style-name="P53">止日期</text:p>
          </table:table-cell>
          <table:table-cell table:style-name="TableCell54">
            <text:p text:style-name="P55">梯次</text:p>
          </table:table-cell>
          <table:table-cell table:style-name="TableCell56">
            <text:p text:style-name="P57"><text:span text:style-name="T58">日 <text:s/>期</text:span></text:p>
          </table:table-cell>
          <table:table-cell table:style-name="TableCell59">
            <text:p text:style-name="P60">報名截</text:p>
            <text:p text:style-name="P61"><text:span text:style-name="T62">止日期</text:span></text:p>
          </table:table-cell>
        </table:table-row>
        <table:table-row table:style-name="TableRow63">
          <table:table-cell table:style-name="TableCell64">
            <text:p text:style-name="P65">第一梯次</text:p>
          </table:table-cell>
          <table:table-cell table:style-name="TableCell66">
            <text:p text:style-name="P67">5/4(四)</text:p>
          </table:table-cell>
          <table:table-cell table:style-name="TableCell68">
            <text:p text:style-name="P69">5/2(二)</text:p>
          </table:table-cell>
          <table:table-cell table:style-name="TableCell70">
            <text:p text:style-name="P71">第二梯次</text:p>
          </table:table-cell>
          <table:table-cell table:style-name="TableCell72">
            <text:p text:style-name="P73">5/11(四)</text:p>
          </table:table-cell>
          <table:table-cell table:style-name="TableCell74">
            <text:p text:style-name="P75">5/5(五)</text:p>
          </table:table-cell>
        </table:table-row>
        <table:table-row table:style-name="TableRow76">
          <table:table-cell table:style-name="TableCell77">
            <text:p text:style-name="P78">第三梯次</text:p>
          </table:table-cell>
          <table:table-cell table:style-name="TableCell79">
            <text:p text:style-name="P80">5/18(四)</text:p>
          </table:table-cell>
          <table:table-cell table:style-name="TableCell81">
            <text:p text:style-name="P82">5/12(五)</text:p>
          </table:table-cell>
          <table:table-cell table:style-name="TableCell83">
            <text:p text:style-name="P84">第四梯次</text:p>
          </table:table-cell>
          <table:table-cell table:style-name="TableCell85">
            <text:p text:style-name="P86">5/25(四)</text:p>
          </table:table-cell>
          <table:table-cell table:style-name="TableCell87">
            <text:p text:style-name="P88">5/19(五)</text:p>
          </table:table-cell>
        </table:table-row>
      </table:table>
      <text:p text:style-name="P89"><text:span text:style-name="T90">★</text:span><text:span text:style-name="T91">每梯次限額30名</text:span><text:span text:style-name="T92">★</text:span></text:p>
      <text:p text:style-name="P93">五、技職交流科別：動力機械群（汽車科）、餐旅群（餐飲科）、電機電子群（資訊科）、家政群（美容科）、商管群(行銷流通科)。</text:p>
      <text:p text:style-name="P94">六，參觀及體驗流程：<text:s text:c="2"/>(<text:s/>9：00~12：00)</text:p>
      <text:soft-page-break/>
      <text:p text:style-name="P95">1.參觀路線：<text:s text:c="2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參觀內容</text:p>
          </table:table-cell>
          <table:table-cell table:style-name="TableCell104">
            <text:p text:style-name="P105">分鐘</text:p>
          </table:table-cell>
          <table:table-cell table:style-name="TableCell106">
            <text:p text:style-name="P107">負責講解教師</text:p>
          </table:table-cell>
          <table:table-cell table:style-name="TableCell108">
            <text:p text:style-name="P109">時間</text:p>
          </table:table-cell>
        </table:table-row>
        <table:table-row table:style-name="TableRow110">
          <table:table-cell table:style-name="TableCell111">
            <text:p text:style-name="P112">簡報(會議中心)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方寶全</text:p>
          </table:table-cell>
          <table:table-cell table:style-name="TableCell117">
            <text:p text:style-name="P118">8：50<text:s/>~<text:s/>9：00</text:p>
          </table:table-cell>
        </table:table-row>
        <table:table-row table:style-name="TableRow119">
          <table:table-cell table:style-name="TableCell120">
            <text:p text:style-name="P121">餐飲科烘三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張婷婷</text:p>
          </table:table-cell>
          <table:table-cell table:style-name="TableCell126">
            <text:p text:style-name="P127">9：00<text:s/>~<text:s/>9：35</text:p>
          </table:table-cell>
        </table:table-row>
        <table:table-row table:style-name="TableRow128">
          <table:table-cell table:style-name="TableCell129">
            <text:p text:style-name="P130">流通科專業教室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楊文豪</text:p>
          </table:table-cell>
          <table:table-cell table:style-name="TableCell135">
            <text:p text:style-name="P136">9：35<text:s/>~<text:s/>9：55</text:p>
          </table:table-cell>
        </table:table-row>
        <table:table-row table:style-name="TableRow137">
          <table:table-cell table:style-name="TableCell138">
            <text:p text:style-name="P139">美容科專業教室【美髮.美膚】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朱學玲</text:p>
          </table:table-cell>
          <table:table-cell table:style-name="TableCell144">
            <text:p text:style-name="P145">9：55<text:s/>~<text:s/>10：25</text:p>
          </table:table-cell>
        </table:table-row>
        <table:table-row table:style-name="TableRow146">
          <table:table-cell table:style-name="TableCell147">
            <text:p text:style-name="P148">圖書館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高正奇</text:p>
          </table:table-cell>
          <table:table-cell table:style-name="TableCell153">
            <text:p text:style-name="P154">10：25<text:s/>~<text:s/>10：35</text:p>
          </table:table-cell>
        </table:table-row>
        <table:table-row table:style-name="TableRow155">
          <table:table-cell table:style-name="TableCell156">
            <text:p text:style-name="P157">台灣小吃館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張嘉勳</text:p>
          </table:table-cell>
          <table:table-cell table:style-name="TableCell162">
            <text:p text:style-name="P163">10：35<text:s/>~<text:s/>10：40</text:p>
          </table:table-cell>
        </table:table-row>
        <table:table-row table:style-name="TableRow164">
          <table:table-cell table:style-name="TableCell165">
            <text:p text:style-name="P166">餐飲科A棟4樓工場(餐服、中餐、西餐)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張嘉勳</text:p>
          </table:table-cell>
          <table:table-cell table:style-name="TableCell171">
            <text:p text:style-name="P172">10：40<text:s/>~<text:s/>10：55</text:p>
          </table:table-cell>
        </table:table-row>
        <table:table-row table:style-name="TableRow173">
          <table:table-cell table:style-name="TableCell174">
            <text:p text:style-name="P175">太陽能教室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沈皇祿</text:p>
          </table:table-cell>
          <table:table-cell table:style-name="TableCell180">
            <text:p text:style-name="P181">10：55<text:s/>~<text:s/>11：05</text:p>
          </table:table-cell>
        </table:table-row>
        <table:table-row table:style-name="TableRow182">
          <table:table-cell table:style-name="TableCell183">
            <text:p text:style-name="P184">資訊科專業教室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陳李瑋</text:p>
          </table:table-cell>
          <table:table-cell table:style-name="TableCell189">
            <text:p text:style-name="P190">11：05<text:s/>~<text:s/>11：30</text:p>
          </table:table-cell>
        </table:table-row>
        <table:table-row table:style-name="TableRow191">
          <table:table-cell table:style-name="TableCell192">
            <text:p text:style-name="P193">汽車科第二工場及體驗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黃明進</text:p>
          </table:table-cell>
          <table:table-cell table:style-name="TableCell198">
            <text:p text:style-name="P199">11：30<text:s/>~<text:s/>11：40</text:p>
          </table:table-cell>
        </table:table-row>
        <table:table-row table:style-name="TableRow200">
          <table:table-cell table:style-name="TableCell201" table:number-columns-spanned="3">
            <text:p text:style-name="P202">便 <text:s text:c="3"/>餐</text:p>
          </table:table-cell>
          <table:covered-table-cell/>
          <table:covered-table-cell/>
          <table:table-cell table:style-name="TableCell203">
            <text:p text:style-name="P204">11：55</text:p>
          </table:table-cell>
        </table:table-row>
      </table:table>
      <text:p text:style-name="P205"><text:span text:style-name="T206">2</text:span><text:span text:style-name="T207">.各科</text:span><text:span text:style-name="T208">體驗活動</text:span><text:span text:style-name="T209">：</text:span></text:p>
      <text:p text:style-name="P210">汽車科:汽機車簡介、海灘車及重機車展示</text:p>
      <text:p text:style-name="P211"><text:span text:style-name="T212">資訊科:空拍機、</text:span><text:span text:style-name="T213">虛擬環境</text:span><text:span text:style-name="T214">VR</text:span><text:span text:style-name="T215">、</text:span><text:span text:style-name="T216">手機修護</text:span><text:span text:style-name="T217">、</text:span><text:span text:style-name="T218">機器人</text:span></text:p>
      <text:p text:style-name="P219"><text:span text:style-name="T220">餐飲科：</text:span><text:span text:style-name="T221">檸</text:span><text:span text:style-name="T222">檬</text:span><text:span text:style-name="T223">炸彈</text:span><text:span text:style-name="T224">、</text:span><text:span text:style-name="T225">飲料調製</text:span></text:p>
      <text:p text:style-name="P226">美容科：手部保養、指甲彩繪</text:p>
      <text:p text:style-name="P227">流通科：POS機簡介與操作</text:p>
      <text:soft-page-break/>
      <text:p text:style-name="P228">七、報名方式；</text:p>
      <text:p text:style-name="P229"><text:span text:style-name="T230">1.</text:span><text:span text:style-name="T231">報名專線：2913-6061#1</text:span><text:span text:style-name="T232">14</text:span><text:span text:style-name="T233">、</text:span><text:span text:style-name="T234">115</text:span><text:span text:style-name="T235">、</text:span><text:span text:style-name="T236">180</text:span><text:span text:style-name="T237">、</text:span><text:span text:style-name="T238">1</text:span><text:span text:style-name="T239">8</text:span><text:span text:style-name="T240">7</text:span><text:span text:style-name="T241">教務處</text:span></text:p>
      <text:p text:style-name="P242"><text:span text:style-name="T243">2.</text:span><text:span text:style-name="T244">傳真電話：</text:span><text:span text:style-name="T245">2917-0562或</text:span><text:span text:style-name="T246">2918-6440</text:span></text:p>
      <text:p text:style-name="P247"><text:span text:style-name="T248">八</text:span><text:span text:style-name="T249">、</text:span><text:span text:style-name="T250">費 <text:s text:c="3"/>用：</text:span><text:span text:style-name="T251">由本校相關經費支應。</text:span></text:p>
      <text:p text:style-name="P252"><text:span text:style-name="T253">九</text:span><text:span text:style-name="T254">、</text:span><text:span text:style-name="T255">本計畫奉核後實施，修正亦同。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5T23:43:00Z</meta:creation-date>
    <dc:date>2017-04-25T23:43:00Z</dc:date>
    <meta:print-date>2017-03-02T04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1" meta:row-count="7" meta:non-whitespace-character-count="853"/>
  </office:meta>
</office:document-meta>
</file>