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-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Default" style:family="paragraph">
      <style:paragraph-properties style:snap-to-layout-grid="false" fo:margin-top="0.125in" fo:margin-bottom="0.0375in"/>
      <style:text-properties style:font-name="文鼎粗隸" style:font-name-asian="文鼎粗隸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20" style:parent-style-name="Default" style:family="paragraph">
      <style:paragraph-properties style:snap-to-layout-grid="false" fo:margin-top="0.125in" fo:line-height="12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150%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150%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150%" fo:margin-left="0.16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left="0.166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20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Default" style:family="paragraph">
      <style:paragraph-properties style:snap-to-layout-grid="false" fo:line-height="120%" fo:margin-left="0.4736in" fo:text-indent="0.1666in">
        <style:tab-stops/>
      </style:paragraph-properties>
    </style:style>
    <style:style style:name="T51" style:parent-style-name="超連結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Default" style:family="paragraph">
      <style:paragraph-properties style:snap-to-layout-grid="false" fo:line-height="120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Default" style:family="paragraph">
      <style:paragraph-properties style:snap-to-layout-grid="false" fo:line-height="120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60" style:parent-style-name="Default" style:family="paragraph">
      <style:paragraph-properties style:snap-to-layout-grid="false" fo:margin-top="0.0375in" fo:margin-bottom="0.0375in"/>
      <style:text-properties style:font-name="文鼎粗隸" style:font-name-asian="文鼎粗隸" fo:font-size="14pt" style:font-size-asian="14pt" style:font-size-complex="14pt"/>
    </style:style>
    <style:style style:name="P61" style:parent-style-name="Default" style:family="paragraph">
      <style:paragraph-properties style:snap-to-layout-grid="false" fo:margin-top="0.0625in" fo:margin-bottom="0.0625in"/>
    </style:style>
    <style:style style:name="T6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3" style:parent-style-name="預設段落字型" style:family="text">
      <style:text-properties style:font-name="文鼎粗隸" style:font-name-asian="文鼎粗隸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天母</text:span><text:span text:style-name="T4">國</text:span><text:span text:style-name="T5">中</text:span><text:span text:style-name="T6">10</text:span><text:span text:style-name="T7">5</text:span><text:span text:style-name="T8">學年度第</text:span><text:span text:style-name="T9">2</text:span><text:span text:style-name="T10">學期特教知能研習</text:span><text:span text:style-name="T11">實施計畫</text:span></text:p>
      <text:p text:style-name="P12">壹、依據<text:s/></text:p>
      <text:p text:style-name="P13">一、臺北市各級學校特殊教育宣導活動實施計劃。</text:p>
      <text:p text:style-name="P14">二、臺北市高級中等以下學校教師及相關人員特教知能研習方案。</text:p>
      <text:p text:style-name="P15">三、依據105學年度第2學期特教工作行事曆。</text:p>
      <text:p text:style-name="P16">貳、目的</text:p>
      <text:p text:style-name="P17">一、提升本校與他校特教教師及普通班教師特殊教育專業知能。</text:p>
      <text:p text:style-name="P18">二、增進本校與他校特教教師及普通班教師輔導知能與實務技巧。</text:p>
      <text:p text:style-name="P19">參、實施對象</text:p>
      <text:p text:style-name="P20">本校特教教師、普通班教師、臺北市國中特教教師及普通班教師</text:p>
      <text:p text:style-name="P21">肆、辦理場次及內容</text:p>
      <text:p text:style-name="P22">一、講師：胡智坤</text:p>
      <text:p text:style-name="P23">二、講題：動作發展與青少年學習─從職能治療的觀點<text:s/></text:p>
      <text:p text:style-name="P24"><text:span text:style-name="T25">三</text:span><text:span text:style-name="T26">、</text:span><text:span text:style-name="T27">日期：</text:span><text:span text:style-name="T28">10</text:span><text:span text:style-name="T29">6</text:span><text:span text:style-name="T30">年</text:span><text:span text:style-name="T31">4</text:span><text:span text:style-name="T32">月</text:span><text:span text:style-name="T33">28</text:span><text:span text:style-name="T34">日（</text:span><text:span text:style-name="T35">五</text:span><text:span text:style-name="T36">）下午13：</text:span><text:span text:style-name="T37">3</text:span><text:span text:style-name="T38">0-16：</text:span><text:span text:style-name="T39">3</text:span><text:span text:style-name="T40">0</text:span></text:p>
      <text:p text:style-name="P41"><text:span text:style-name="T42">四</text:span><text:span text:style-name="T43">、</text:span><text:span text:style-name="T44">地點</text:span><text:span text:style-name="T45">：</text:span><text:span text:style-name="T46">天母國中</text:span><text:span text:style-name="T47">2樓校發中心</text:span></text:p>
      <text:p text:style-name="P48">伍、研習活動報名方式：</text:p>
      <text:p text:style-name="P49">一、教師務必於研習活動3天前逕自特殊教育通報網教師研習網站報名，並請務必填寫電子郵件信箱與相關基本資料，以便系統核予研習時數。</text:p>
      <text:p text:style-name="P50"><text:a xlink:href="https://www.set.edu.tw/actclass/act/default.asp" office:target-frame-name="_top" xlink:show="replace"><text:span text:style-name="T51">https://www.set.edu.tw/actclass/act/default.asp</text:span></text:a><text:span text:style-name="T52"><text:s text:c="2"/></text:span><text:span text:style-name="T53">(</text:span><text:span text:style-name="T54">步驟：特殊教育通報網→點選教師研習→關鍵字點選「活動名稱」→輸入「</text:span><text:span text:style-name="T55">動作發展與青少年學習─從職能治療的觀點</text:span><text:span text:style-name="T56">」</text:span></text:p>
      <text:p text:style-name="P57">二、聯絡人：黃己娥組長<text:s text:c="4"/>聯絡電話：28754864<text:s/>分機242。</text:p>
      <text:p text:style-name="P58">三、研習時數：參與研習人員全程參與者，核發3小時研習時數。</text:p>
      <text:p text:style-name="P59">陸、參加研習教師在不影響課務下，給予公假。</text:p>
      <text:p text:style-name="P60">柒、講師鍾點費由特教經費項下支出。</text:p>
      <text:p text:style-name="P61"><text:span text:style-name="T62">捌</text:span><text:span text:style-name="T63">、本計劃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中黑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asian="新細明體" style:font-name-complex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-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-0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0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1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19T23:55:00Z</meta:creation-date>
    <dc:date>2017-04-19T23:55:00Z</dc:date>
    <meta:print-date>2016-05-25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