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家庭教育中心 <text:s/>106年4-6月「樂活家庭」講座 <text:s/>宣傳文稿</text:p>
      <text:p text:style-name="P2"/>
      <text:p text:style-name="P3">1、30字</text:p>
      <text:p text:style-name="P4">臺北市家庭教育中心免費講座請洽25419690或上網查詢。</text:p>
      <text:p text:style-name="P5"/>
      <text:p text:style-name="P6">2、60字</text:p>
      <text:p text:style-name="P7">家庭教育中心講座「愛的流動-人到中年的家人關係」、「『粽』意520-繪畫傳情意」、「親子共學-玩出健康玩出愛」，請洽2541-9690轉820。</text:p>
      <text:p text:style-name="P8"/>
      <text:p text:style-name="P9">3、90字</text:p>
      <text:p text:style-name="P10"><text:span text:style-name="T11">歡迎參加家庭教育中心講座</text:span><text:span text:style-name="T12">：</text:span><text:span text:style-name="T13">4/15</text:span><text:span text:style-name="T14">愛的流動-人到中年的家人關係</text:span><text:span text:style-name="T15">、</text:span><text:span text:style-name="T16">5/20</text:span><text:span text:style-name="T17">「</text:span><text:span text:style-name="T18">粽</text:span><text:span text:style-name="T19">」</text:span><text:span text:style-name="T20">意520</text:span><text:span text:style-name="T21">-繪畫傳情意</text:span><text:span text:style-name="T22">、</text:span><text:span text:style-name="T23">6/17</text:span><text:span text:style-name="T24">親子共學-玩出健康玩出愛</text:span><text:span text:style-name="T25">，</text:span><text:span text:style-name="T26">報名詳洽</text:span><text:span text:style-name="T27">2541-9690</text:span><text:span text:style-name="T28">轉</text:span><text:span text:style-name="T29">8</text:span><text:span text:style-name="T30">20</text:span><text:span text:style-name="T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庭教育中心  「樂活家庭」講座  宣傳文稿</dc:title>
    <meta:initial-creator>user</meta:initial-creator>
    <dc:creator>user</dc:creator>
    <meta:creation-date>2017-04-14T08:19:00Z</meta:creation-date>
    <dc:date>2017-04-14T08:19:00Z</dc:date>
    <meta:print-date>2017-04-13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