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1555in" style:use-optimal-column-width="false"/>
    </style:style>
    <style:style style:name="TableColumn5" style:family="table-column">
      <style:table-column-properties style:column-width="1.1555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2" style:family="table">
      <style:table-properties style:width="6.931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125in solid #000000" fo:border-left="0.125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125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3937in" style:use-optimal-row-height="false" fo:keep-together="always"/>
    </style:style>
    <style:style style:name="TableCell18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125in solid #000000" fo:border-bottom="0.0104in solid #000000" fo:border-right="0.125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05in" style:use-optimal-row-height="false"/>
    </style:style>
    <style:style style:name="TableCell44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805in" style:use-optimal-row-height="false"/>
    </style:style>
    <style:style style:name="TableCell59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805in" style:use-optimal-row-height="false"/>
    </style:style>
    <style:style style:name="TableCell82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805in" style:use-optimal-row-height="false"/>
    </style:style>
    <style:style style:name="TableCell105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5805in" style:use-optimal-row-height="false"/>
    </style:style>
    <style:style style:name="TableCell128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805in" style:use-optimal-row-height="false"/>
    </style:style>
    <style:style style:name="TableCell151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5805in" style:use-optimal-row-height="false"/>
    </style:style>
    <style:style style:name="TableCell174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013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margin-left="-0.0013in" fo:text-indent="-0.01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972in" style:use-optimal-row-height="false"/>
    </style:style>
    <style:style style:name="TableCell197" style:family="table-cell">
      <style:table-cell-properties fo:border-top="0.0104in solid #000000" fo:border-left="0.1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125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2.1631in" style:use-optimal-row-height="false"/>
    </style:style>
    <style:style style:name="TableCell204" style:family="table-cell">
      <style:table-cell-properties fo:border-top="0.0104in solid #000000" fo:border-left="0.125in solid #000000" fo:border-bottom="0.125in solid #000000" fo:border-right="0.125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indent="0.2958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8" style:parent-style-name="純文字" style:family="paragraph">
      <style:paragraph-properties fo:line-height="0.4166in" fo:text-indent="0.2958in"/>
      <style:text-properties style:font-name="標楷體" style:font-name-asian="標楷體" fo:color="#000000" fo:font-size="14pt" style:font-size-asian="14pt"/>
    </style:style>
    <style:style style:name="P219" style:parent-style-name="純文字" style:family="paragraph">
      <style:paragraph-properties fo:line-height="0.4166in" fo:text-indent="0.295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明高職105學年度辦理技職教育及特色課程交流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8">
            <text:p text:style-name="P16">□新北市 <text:s text:c="4"/>□臺北市 <text:s text:c="5"/>____________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聯絡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職 <text:s text:c="2"/>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加日期</text:p>
          </table:table-cell>
          <table:table-cell table:style-name="TableCell38" table:number-columns-spanned="8">
            <text:p text:style-name="P39">□5/4(四)<text:s/><text:s text:c="3"/><text:s/>□5/11(四)<text:s text:c="6"/>□5/18(四) <text:s text:c="5"/>□5/25(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職<text:s text:c="2"/>稱</text:p>
          </table:table-cell>
          <table:covered-table-cell/>
          <table:table-cell table:style-name="TableCell46">
            <text:p text:style-name="P47">姓<text:s text:c="2"/>名</text:p>
          </table:table-cell>
          <table:table-cell table:style-name="TableCell48" table:number-columns-spanned="2">
            <text:p text:style-name="P49"><text:span text:style-name="T50">葷食或素食</text:span></text:p>
          </table:table-cell>
          <table:covered-table-cell/>
          <table:table-cell table:style-name="TableCell51" table:number-columns-spanned="2">
            <text:p text:style-name="P52">職<text:s text:c="2"/>稱</text:p>
          </table:table-cell>
          <table:covered-table-cell/>
          <table:table-cell table:style-name="TableCell53">
            <text:p text:style-name="P54">姓<text:s text:c="2"/>名</text:p>
          </table:table-cell>
          <table:table-cell table:style-name="TableCell55">
            <text:p text:style-name="P56"><text:span text:style-name="T57">葷食或素食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□</text:span><text:span text:style-name="T66">葷食</text:span></text:p>
            <text:p text:style-name="P67"><text:span text:style-name="T68">□</text:span><text:span text:style-name="T69">素食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葷食</text:span></text:p>
            <text:p text:style-name="P78"><text:span text:style-name="T79">□</text:span><text:span text:style-name="T80">素食</text:span>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□</text:span><text:span text:style-name="T89">葷食</text:span></text:p>
            <text:p text:style-name="P90"><text:span text:style-name="T91">□</text:span><text:span text:style-name="T92">素食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葷食</text:span></text:p>
            <text:p text:style-name="P101"><text:span text:style-name="T102">□</text:span><text:span text:style-name="T103">素食</text:span>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□</text:span><text:span text:style-name="T112">葷食</text:span></text:p>
            <text:p text:style-name="P113"><text:span text:style-name="T114">□</text:span><text:span text:style-name="T115">素食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葷食</text:span></text:p>
            <text:p text:style-name="P124"><text:span text:style-name="T125">□</text:span><text:span text:style-name="T126">素食</text:span>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□</text:span><text:span text:style-name="T135">葷食</text:span></text:p>
            <text:p text:style-name="P136"><text:span text:style-name="T137">□</text:span><text:span text:style-name="T138">素食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葷食</text:span></text:p>
            <text:p text:style-name="P147"><text:span text:style-name="T148">□</text:span><text:span text:style-name="T149">素食</text:span>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□</text:span><text:span text:style-name="T158">葷食</text:span></text:p>
            <text:p text:style-name="P159"><text:span text:style-name="T160">□</text:span><text:span text:style-name="T161">素食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葷食</text:span></text:p>
            <text:p text:style-name="P170"><text:span text:style-name="T171">□</text:span><text:span text:style-name="T172">素食</text:span>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□</text:span><text:span text:style-name="T181">葷食</text:span></text:p>
            <text:p text:style-name="P182"><text:span text:style-name="T183">□</text:span><text:span text:style-name="T184">素食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葷食</text:span></text:p>
            <text:p text:style-name="P193"><text:span text:style-name="T194">□</text:span><text:span text:style-name="T195">素食</text:span></text:p>
          </table:table-cell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8">
            <text:p text:style-name="P200"><text:span text:style-name="T201">中午</text:span><text:span text:style-name="T202">便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報名方式；</text:p>
            <text:p text:style-name="P206"><text:span text:style-name="T207">1.</text:span><text:span text:style-name="T208">報名專線：2913-6061#1</text:span><text:span text:style-name="T209">14</text:span><text:span text:style-name="T210">、</text:span><text:span text:style-name="T211">115</text:span><text:span text:style-name="T212">、</text:span><text:span text:style-name="T213">180</text:span><text:span text:style-name="T214">、</text:span><text:span text:style-name="T215">1</text:span><text:span text:style-name="T216">8</text:span><text:span text:style-name="T217">7教務處</text:span></text:p>
            <text:p text:style-name="P218">2.傳真電話：2917-0562或2918-6440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25T23:45:00Z</meta:creation-date>
    <dc:date>2017-04-25T23:45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