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1.75in" text:min-label-width="0in" style:vertical-pos="middle" style:vertical-rel="line" fo:width="0.3006in" fo:height="0.3055in"/>
      </text:list-level-style-image>
      <text:list-level-style-bullet text:level="2" text:style-name="WW_CharLFO1LVL2" text:bullet-char="">
        <style:list-level-properties text:space-before="2.0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2.4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2.7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3.0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3.4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3.7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4.0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4.4166in" text:min-label-width="0in"/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1.75in" text:min-label-width="0in" style:vertical-pos="middle" style:vertical-rel="line" fo:width="0.3006in" fo:height="0.3055in"/>
      </text:list-level-style-image>
      <text:list-level-style-bullet text:level="2" text:style-name="WW_CharLFO2LVL2" text:bullet-char="">
        <style:list-level-properties text:space-before="2.0833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2.4166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2.75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3.0833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3.4166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3.75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4.0833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4.4166in" text:min-label-width="0in"/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1.75in" text:min-label-width="0in" style:vertical-pos="middle" style:vertical-rel="line" fo:width="0.3277in" fo:height="0.3333in"/>
      </text:list-level-style-image>
      <text:list-level-style-bullet text:level="2" text:style-name="WW_CharLFO3LVL2" text:bullet-char="">
        <style:list-level-properties text:space-before="2.0833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2.4166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2.75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3.0833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3.4166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3.75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4.0833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4.4166in" text:min-label-width="0in"/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6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319in" text:min-label-width="0.5416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1.0479in" fo:text-indent="-1.047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 fo:margin-left="1.1784in" fo:text-indent="-1.178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472in" fo:margin-left="1.0833in" fo:text-indent="-1.0833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margin-left="0.9159in" fo:text-indent="-0.9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0.9138in" fo:text-indent="-0.4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9138in" fo:text-indent="-0.4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9138in" fo:text-indent="-0.4222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P36" style:parent-style-name="內文" style:family="paragraph">
      <style:paragraph-properties fo:line-height="0.3472in" fo:margin-left="0.9138in" fo:text-indent="-0.4222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olumn56" style:family="table-column">
      <style:table-column-properties style:column-width="0.2958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55" style:family="table">
      <style:table-properties style:width="6.5958in" fo:margin-left="0.4687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78" style:family="table-row">
      <style:table-row-properties style:min-row-height="0.361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/>
    </style:style>
    <style:style style:name="P89" style:parent-style-name="內文" style:family="paragraph">
      <style:paragraph-properties fo:widows="2" fo:orphans="2" fo:text-align="center"/>
      <style:text-properties style:font-name-asian="標楷體"/>
    </style:style>
    <style:style style:name="P90" style:parent-style-name="內文" style:family="paragraph">
      <style:paragraph-properties fo:widows="2" fo:orphans="2" fo:text-align="center"/>
      <style:text-properties style:font-name-asian="標楷體"/>
    </style:style>
    <style:style style:name="P91" style:parent-style-name="內文" style:family="paragraph">
      <style:paragraph-properties fo:widows="2" fo:orphans="2" fo:text-align="center"/>
      <style:text-properties style:font-name-asian="標楷體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Row98" style:family="table-row">
      <style:table-row-properties style:min-row-height="0.406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Row110" style:family="table-row">
      <style:table-row-properties style:min-row-height="0.3833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標楷體"/>
    </style:style>
    <style:style style:name="TableRow122" style:family="table-row">
      <style:table-row-properties style:min-row-height="0.0444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/>
    </style:style>
    <style:style style:name="P129" style:parent-style-name="內文" style:family="paragraph">
      <style:paragraph-properties fo:widows="2" fo:orphans="2" fo:text-align="center"/>
      <style:text-properties style:font-name-asian="標楷體"/>
    </style:style>
    <style:style style:name="P130" style:parent-style-name="內文" style:family="paragraph">
      <style:paragraph-properties fo:widows="2" fo:orphans="2" fo:text-align="center"/>
      <style:text-properties style:font-name-asian="標楷體"/>
    </style:style>
    <style:style style:name="P131" style:parent-style-name="內文" style:family="paragraph">
      <style:paragraph-properties fo:widows="2" fo:orphans="2"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/>
    </style:style>
    <style:style style:name="P134" style:parent-style-name="內文" style:family="paragraph">
      <style:paragraph-properties fo:line-height="0.3472in">
        <style:tab-stops>
          <style:tab-stop style:type="left" style:position="1.3784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472in" fo:margin-left="0.9145in" fo:text-indent="-0.5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472in" fo:margin-left="0.9145in" fo:text-indent="-0.5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472in" fo:margin-left="0.9145in" fo:text-indent="-0.5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472in" fo:margin-left="0.9145in" fo:text-indent="-0.5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14" style:family="paragraph">
      <style:paragraph-properties fo:line-height="0.3472in" fo:margin-left="0.5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1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0.1972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超連結" style:family="text">
      <style:text-properties style:font-name="標楷體" style:font-name-asian="標楷體" style:font-name-complex="Helvetica" style:use-window-font-color="true" fo:font-size="14pt" style:font-size-asian="14pt" style:font-size-complex="14pt" fo:background-color="#FFFFFF" style:text-underline-type="none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7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0.1972in"/>
        </style:tab-stops>
      </style:paragraph-properties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1" style:family="paragraph">
      <style:paragraph-properties fo:line-height="0.3472in" fo:margin-left="0.7875in" fo:text-indent="-0.3937in">
        <style:tab-stops>
          <style:tab-stop style:type="left" style:position="0.197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>
        <style:tab-stops>
          <style:tab-stop style:type="left" style:position="0.9847in"/>
        </style:tab-stops>
      </style:paragraph-properties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1" text:anchor-type="paragraph" svg:x="-0.05824in" svg:y="0.02917in" svg:width="0.37085in" svg:height="0.35849in" style:rel-width="scale" style:rel-height="scale"><draw:image xlink:href="media/image2.png" xlink:type="simple" xlink:show="embed" xlink:actuate="onLoad"/><svg:title/><svg:desc/></draw:frame></text:span><text:span text:style-name="T3"><text:s text:c="3"/></text:span><text:span text:style-name="T4">育達高職辦理</text:span><text:span text:style-name="T5">臺北市</text:span><text:span text:style-name="T6">106</text:span><text:span text:style-name="T7">年度｢國中教師技職教育深度研習｣</text:span><text:span text:style-name="T8">實施計畫</text:span></text:p>
      <text:p text:style-name="P9"/>
      <text:p text:style-name="P10"><text:span text:style-name="T11">一、</text:span><text:span text:style-name="T12"><text:s/></text:span><text:span text:style-name="T13">依據：</text:span><text:span text:style-name="T14">(</text:span><text:span text:style-name="T15">一</text:span><text:span text:style-name="T16">)105</text:span><text:span text:style-name="T17">年</text:span><text:span text:style-name="T18">1</text:span><text:span text:style-name="T19">月</text:span><text:span text:style-name="T20">7</text:span><text:span text:style-name="T21">日北市教中字</text:span><text:span text:style-name="T22">10530441440</text:span><text:span text:style-name="T23">號</text:span><text:span text:style-name="T24">臺北市技術型高</text:span><text:span text:style-name="T25">中課程</text:span></text:p>
      <text:p text:style-name="P26"><text:s text:c="14"/>與教學推動工作圈實施計畫辦理。</text:p>
      <text:p text:style-name="P27"><text:s text:c="11"/>(二)105年3月8日北市教中字10532070100號105年技術型高中課程與教學推動工作圈「國中教師技職教育深度研習」實施計畫辦理。</text:p>
      <text:p text:style-name="P28">二、目的：</text:p>
      <text:p text:style-name="P29">(一)推廣12年國教適性學習之理念。</text:p>
      <text:p text:style-name="P30">(二)協助國中教師認識技職體系之學習內容、教學特色及進路發展。</text:p>
      <text:p text:style-name="P31"><text:span text:style-name="T32">(</text:span><text:span text:style-name="T33">三</text:span><text:span text:style-name="T34">)</text:span><text:span text:style-name="T35">使國中老師了解技職體系，進而發揮協助學生適性就學選擇之輔導。</text:span></text:p>
      <text:p text:style-name="P36"><text:span text:style-name="T37">(</text:span><text:span text:style-name="T38">四</text:span><text:span text:style-name="T39">)</text:span><text:span text:style-name="T40">協助學生適性選擇分流，</text:span><text:span text:style-name="T41">提升技術型高中招生及教學成效。</text:span></text:p>
      <text:p text:style-name="P42"><text:span text:style-name="T43">三、主辦</text:span><text:span text:style-name="T44">單位：</text:span><text:span text:style-name="T45">臺北市技術型高中課程與教學推動工作圈總召學校松山家商。</text:span></text:p>
      <text:p text:style-name="P46"><text:span text:style-name="T47">四、</text:span><text:span text:style-name="T48">協</text:span><text:span text:style-name="T49">辦單位：</text:span><text:span text:style-name="T50">臺北</text:span><text:span text:style-name="T51">市</text:span><text:span text:style-name="T52">育達高職</text:span><text:span text:style-name="T53">。</text:span></text:p>
      <text:p text:style-name="P54">五、辦理日期：本校辦理期程：(下午場：<text:s/>13：00~17：00 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序號</text:p>
            </table:table-cell>
            <table:table-cell table:style-name="TableCell66">
              <text:p text:style-name="P67">學校</text:p>
            </table:table-cell>
            <table:table-cell table:style-name="TableCell68">
              <text:p text:style-name="P69">日期(星期)</text:p>
            </table:table-cell>
            <table:table-cell table:style-name="TableCell70">
              <text:p text:style-name="P71">時段</text:p>
            </table:table-cell>
            <table:table-cell table:style-name="TableCell72">
              <text:p text:style-name="P73">研習群科</text:p>
            </table:table-cell>
            <table:table-cell table:style-name="TableCell74">
              <text:p text:style-name="P75">講師</text:p>
            </table:table-cell>
            <table:table-cell table:style-name="TableCell76">
              <text:p text:style-name="P77">人數</text:p>
            </table:table-cell>
          </table:table-row>
        </table:table-header-rows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臺北市育達高職</text:p>
          </table:table-cell>
          <table:table-cell table:style-name="TableCell83">
            <text:p text:style-name="P84">106/04/19(三)</text:p>
          </table:table-cell>
          <table:table-cell table:style-name="TableCell85" table:number-rows-spanned="4">
            <text:p text:style-name="P86">下午</text:p>
          </table:table-cell>
          <table:table-cell table:style-name="TableCell87" table:number-rows-spanned="4">
            <text:p text:style-name="P88">餐旅群</text:p>
            <text:p text:style-name="P89">設計群</text:p>
            <text:p text:style-name="P90">藝術群</text:p>
            <text:p text:style-name="P91">家政群</text:p>
            <text:p text:style-name="P92">商管群</text:p>
            <text:p text:style-name="P93">外語群</text:p>
          </table:table-cell>
          <table:table-cell table:style-name="TableCell94" table:number-rows-spanned="4">
            <text:p text:style-name="P95">吳櫻卿主任</text:p>
          </table:table-cell>
          <table:table-cell table:style-name="TableCell96">
            <text:p text:style-name="P97">120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臺北市育達高職</text:p>
          </table:table-cell>
          <table:table-cell table:style-name="TableCell103">
            <text:p text:style-name="P104">106/05/24(三)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20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臺北市育達高職</text:p>
          </table:table-cell>
          <table:table-cell table:style-name="TableCell115">
            <text:p text:style-name="P116">106/06/14(三)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20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臺北市育達高職</text:p>
          </table:table-cell>
          <table:table-cell table:style-name="TableCell127">
            <text:p text:style-name="P128">106/06/22(三)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20</text:p>
          </table:table-cell>
        </table:table-row>
      </table:table>
      <text:p text:style-name="P134">六、研習對象<text:s/>：</text:p>
      <text:p text:style-name="P135">(一)<text:s/>105年~107年每位國中教師至少須完成一場次技職教育深度研習。</text:p>
      <text:p text:style-name="P136"><text:s text:c="4"/>(3年內每位教師須完成一次技職教育深度研習)</text:p>
      <text:p text:style-name="P137">(二)106年以國8及國9導師優先薦派。</text:p>
      <text:p text:style-name="P138">(三)請准予參加研習教師公假派代，完成研習後核予4小時研習時數。</text:p>
      <text:list text:style-name="LFO14" text:continue-numbering="true">
        <text:list-item>
          <text:p text:style-name="P139"><text:span text:style-name="T140">報名方式：</text:span></text:p>
        </text:list-item>
      </text:list>
      <text:list text:style-name="LFO11" text:continue-numbering="true">
        <text:list-item>
          <text:p text:style-name="P141"><text:span text:style-name="T142">請上</text:span><text:span text:style-name="T143">「</text:span><text:a xlink:href="http://insc.tp.edu.tw/index/QnaLstB.aspx" office:target-frame-name="_blank" xlink:show="new"><text:span text:style-name="T144">臺北市教師在職研習網</text:span></text:a><text:span text:style-name="T145">」</text:span><text:span text:style-name="T146">報名。</text:span></text:p>
        </text:list-item>
        <text:list-item>
          <text:p text:style-name="P147"><text:span text:style-name="T148">報名網址如下：</text:span><text:s/><text:a xlink:href="http://insc.tp.edu.tw/" office:target-frame-name="_top" xlink:show="replace"><text:span text:style-name="T149">http</text:span><text:span text:style-name="T150">：</text:span><text:span text:style-name="T151">//insc.tp.edu.tw/</text:span></text:a><text:span text:style-name="T152">。</text:span></text:p>
        </text:list-item>
        <text:list-item>
          <text:p text:style-name="P153"><text:span text:style-name="T154">活動承辦人：招生</text:span><text:span text:style-name="T155">宣導</text:span><text:span text:style-name="T156">組長陳柏任</text:span><text:span text:style-name="T157">(02)2570-6767#207</text:span><text:span text:style-name="T158">。</text:span></text:p>
        </text:list-item>
      </text:list>
      <text:p text:style-name="P159"><text:span text:style-name="T160">八、</text:span><text:span text:style-name="T161">本計畫</text:span><text:span text:style-name="T162">經</text:span><text:span text:style-name="T163">核定後實施</text:span><text:span text:style-name="T164">，修正時亦同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22pt" style:font-size-asian="22pt" style:font-size-complex="22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 fo:font-size="22pt" style:font-size-asian="22pt" style:font-size-complex="22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 fo:font-size="24pt" style:font-size-asian="24pt" style:font-size-complex="24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6LVL1" style:family="text">
      <style:text-properties style:font-name="華康楷書體W5" style:font-name-asian="華康楷書體W5"/>
    </style:style>
    <style:style style:name="WW_CharLFO14LVL1" style:family="text">
      <style:text-properties style:font-name="華康楷書體W5" style:font-name-asian="華康楷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1.75in" text:min-label-width="0in" style:vertical-pos="middle" style:vertical-rel="line" fo:width="0.3006in" fo:height="0.3055in"/>
      </text:list-level-style-image>
      <text:list-level-style-bullet text:level="2" text:style-name="WW_CharLFO1LVL2" text:bullet-char="">
        <style:list-level-properties text:space-before="2.0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2.4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2.7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3.0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3.4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3.7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4.0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4.4166in" text:min-label-width="0in"/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1.75in" text:min-label-width="0in" style:vertical-pos="middle" style:vertical-rel="line" fo:width="0.3006in" fo:height="0.3055in"/>
      </text:list-level-style-image>
      <text:list-level-style-bullet text:level="2" text:style-name="WW_CharLFO2LVL2" text:bullet-char="">
        <style:list-level-properties text:space-before="2.0833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2.4166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2.75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3.0833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3.4166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3.75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4.0833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4.4166in" text:min-label-width="0in"/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1.75in" text:min-label-width="0in" style:vertical-pos="middle" style:vertical-rel="line" fo:width="0.3277in" fo:height="0.3333in"/>
      </text:list-level-style-image>
      <text:list-level-style-bullet text:level="2" text:style-name="WW_CharLFO3LVL2" text:bullet-char="">
        <style:list-level-properties text:space-before="2.0833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2.4166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2.75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3.0833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3.4166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3.75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4.0833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4.4166in" text:min-label-width="0in"/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6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319in" text:min-label-width="0.5416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098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    號：</dc:title>
    <meta:initial-creator>yd1490</meta:initial-creator>
    <dc:creator>user</dc:creator>
    <meta:creation-date>2017-03-28T05:21:00Z</meta:creation-date>
    <dc:date>2017-03-28T05:21:00Z</dc:date>
    <meta:print-date>2017-03-2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