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3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12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694in"/>
    </style:style>
    <style:style style:name="TableColumn20" style:family="table-column">
      <style:table-column-properties style:column-width="2.6687in"/>
    </style:style>
    <style:style style:name="TableColumn21" style:family="table-column">
      <style:table-column-properties style:column-width="1.6402in"/>
    </style:style>
    <style:style style:name="TableColumn22" style:family="table-column">
      <style:table-column-properties style:column-width="1.0145in"/>
    </style:style>
    <style:style style:name="Table18" style:family="table">
      <style:table-properties style:width="6.59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text-indent="0.0541in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text-indent="0.0541in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text-indent="0.0541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text-indent="0.0541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416in" fo:margin-bottom="0.0416in" fo:line-height="0.2222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市立大安高級工業職業學校教師輔導知能研習實施計畫</text:p>
      <text:p text:style-name="P4">壹、依據：</text:p>
      <text:p text:style-name="P5">一、本校105學年度推展性別平等教育實施計畫。</text:p>
      <text:p text:style-name="P6">二、本校105學年度第2學期輔導室行事曆。</text:p>
      <text:p text:style-name="P7">貳、目的：</text:p>
      <text:p text:style-name="P8">透過實際案例分享，來提升教師之性別平等意識與相關法律常識，以協助學生發展合法、合宜的人際關係，建立無性別歧視之友善校園。</text:p>
      <text:p text:style-name="P9"><text:span text:style-name="T10">參、辦理單位</text:span><text:span text:style-name="T11">：</text:span><text:span text:style-name="T12">輔導室</text:span></text:p>
      <text:p text:style-name="P13">肆、實施對象：</text:p>
      <text:p text:style-name="P14">本校認輔教師、高一導師與輔導教師，其餘教師採自由參加。</text:p>
      <text:p text:style-name="P15">伍、實施方式：</text:p>
      <text:p text:style-name="P16">一、活動日期：106年3月30日(星期四)。</text:p>
      <text:p text:style-name="P17">二、活動時程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活動內容</text:p>
          </table:table-cell>
          <table:table-cell table:style-name="TableCell28">
            <text:p text:style-name="P29">主講/主持人</text:p>
          </table:table-cell>
          <table:table-cell table:style-name="TableCell30">
            <text:p text:style-name="P31">地點</text:p>
          </table:table-cell>
        </table:table-row>
        <table:table-row table:style-name="TableRow32">
          <table:table-cell table:style-name="TableCell33">
            <text:p text:style-name="P34">12：50～13：1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輔導室</text:p>
          </table:table-cell>
          <table:table-cell table:style-name="TableCell39">
            <text:p text:style-name="P40">第1會議室</text:p>
          </table:table-cell>
        </table:table-row>
        <table:table-row table:style-name="TableRow41">
          <table:table-cell table:style-name="TableCell42">
            <text:p text:style-name="P43">13：10～14：40</text:p>
          </table:table-cell>
          <table:table-cell table:style-name="TableCell44">
            <text:p text:style-name="P45">性平open講~~</text:p>
            <text:p text:style-name="P46"><text:span text:style-name="T47">那些你可能會被</text:span><text:span text:style-name="T48">”</text:span><text:span text:style-name="T49">吉</text:span><text:span text:style-name="T50">”</text:span><text:span text:style-name="T51">的事</text:span><text:span text:style-name="T52">…</text:span></text:p>
          </table:table-cell>
          <table:table-cell table:style-name="TableCell53">
            <text:p text:style-name="P54">吉靜如少年調查官</text:p>
          </table:table-cell>
          <table:table-cell table:style-name="TableCell55">
            <text:p text:style-name="P56">第1會議室</text:p>
          </table:table-cell>
        </table:table-row>
        <table:table-row table:style-name="TableRow57">
          <table:table-cell table:style-name="TableCell58">
            <text:p text:style-name="P59">14：40～14：50</text:p>
          </table:table-cell>
          <table:table-cell table:style-name="TableCell60">
            <text:p text:style-name="P61">休息</text:p>
          </table:table-cell>
          <table:table-cell table:style-name="TableCell62">
            <text:p text:style-name="P63">輔導室</text:p>
          </table:table-cell>
          <table:table-cell table:style-name="TableCell64">
            <text:p text:style-name="P65">第1會議室</text:p>
          </table:table-cell>
        </table:table-row>
        <table:table-row table:style-name="TableRow66">
          <table:table-cell table:style-name="TableCell67">
            <text:p text:style-name="P68">14：50～15：50</text:p>
          </table:table-cell>
          <table:table-cell table:style-name="TableCell69">
            <text:p text:style-name="P70"><text:span text:style-name="T71">實務案例分享與經驗交流</text:span></text:p>
          </table:table-cell>
          <table:table-cell table:style-name="TableCell72">
            <text:p text:style-name="P73">吉靜如少年調查官</text:p>
          </table:table-cell>
          <table:table-cell table:style-name="TableCell74">
            <text:p text:style-name="P75">第1會議室</text:p>
          </table:table-cell>
        </table:table-row>
        <table:table-row table:style-name="TableRow76">
          <table:table-cell table:style-name="TableCell77">
            <text:p text:style-name="P78">15：50</text:p>
          </table:table-cell>
          <table:table-cell table:style-name="TableCell79">
            <text:p text:style-name="P80">快樂賦歸</text:p>
          </table:table-cell>
          <table:table-cell table:style-name="TableCell81">
            <text:p text:style-name="P82">輔導室</text:p>
          </table:table-cell>
          <table:table-cell table:style-name="TableCell83">
            <text:p text:style-name="P84"/>
          </table:table-cell>
        </table:table-row>
      </table:table>
      <text:p text:style-name="P85">三、活動地點：本校第1會議室。</text:p>
      <text:p text:style-name="P86">四、講座名稱：性平open講~~那些你可能會被”吉”的事…</text:p>
      <text:p text:style-name="P87">五、講師：吉靜如（士林地方法院少年調查官）。</text:p>
      <text:p text:style-name="P88">陸、報名及相關事項：</text:p>
      <text:p text:style-name="P89">一、報名日期：自106年3月6日(星期一)至3月27日(星期一)止。</text:p>
      <text:p text:style-name="P90">二、報名方式：請欲參加教師登入「臺北市教師在職研習網」報名（研習文號：北市研習字第1060310029號）。</text:p>
      <text:p text:style-name="P91"><text:span text:style-name="T92">柒</text:span><text:span text:style-name="T93">、</text:span><text:span text:style-name="T94">經費</text:span><text:span text:style-name="T95">需求</text:span><text:span text:style-name="T96">：</text:span></text:p>
      <text:soft-page-break/>
      <text:p text:style-name="P97"><text:span text:style-name="T98">活動所需經費由本校輔導經費項下支應。</text:span></text:p>
      <text:p text:style-name="P99"><text:span text:style-name="T100">捌</text:span><text:span text:style-name="T101">、</text:span><text:span text:style-name="T102">本計畫奉</text:span><text:span text:style-name="T103">校長</text:span><text:span text:style-name="T104">核</text:span><text:span text:style-name="T105">准</text:span><text:span text:style-name="T106">後實施，修正時亦同</text:span><text:span text:style-name="T107">。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43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一屆高中學生文學營實施計畫</dc:title>
    <meta:initial-creator>office02</meta:initial-creator>
    <dc:creator>user</dc:creator>
    <meta:creation-date>2017-03-23T05:34:00Z</meta:creation-date>
    <dc:date>2017-03-23T05:34:00Z</dc:date>
    <meta:print-date>2013-10-03T04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