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POP1體W5" svg:font-family="華康POP1體W5" style:font-family-generic="decorative" style:font-pitch="fixed" svg:panose-1="4 11 5 9 0 0 0 0 0 0"/>
    <style:font-face style:name="細明體" svg:font-family="細明體" style:font-family-generic="modern" style:font-pitch="fixed" svg:panose-1="2 2 5 9 0 0 0 0 0 0"/>
    <style:font-face style:name="華康儷粗圓" svg:font-family="華康儷粗圓" style:font-family-generic="modern" style:font-pitch="fixed" svg:panose-1="2 15 7 9 0 0 0 0 0 0"/>
    <style:font-face style:name="華康行書體" svg:font-family="華康行書體" style:font-family-generic="modern" style:font-pitch="fixed" svg:panose-1="2 1 6 9 0 1 1 1 1 1"/>
    <style:font-face style:name="華康中圓體" svg:font-family="華康中圓體" style:font-family-generic="modern" style:font-pitch="fixed" svg:panose-1="2 15 5 9 0 0 0 0 0 0"/>
    <style:font-face style:name="華康POP1體W7" svg:font-family="華康POP1體W7" style:font-family-generic="decorative" style:font-pitch="fixed"/>
    <style:font-face style:name="華康細圓體(P)" svg:font-family="華康細圓體(P)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.3333in" text:min-label-width="0.25in"/>
        <style:text-properties style:font-name="華康POP1體W5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4236in" text:min-label-width="0.25in"/>
        <style:text-properties style:font-name="細明體"/>
      </text:list-level-style-bullet>
      <text:list-level-style-bullet text:level="2" text:style-name="WW_CharLFO6LVL2" text:bullet-char="">
        <style:list-level-properties text:space-before="0.756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90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23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56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90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23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56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902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華康儷粗圓" style:font-name-asian="華康儷粗圓" fo:font-size="16pt" style:font-size-asian="16pt" style:font-size-complex="16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華康行書體" style:font-name-asian="華康行書體" fo:font-size="18pt" style:font-size-asian="18pt" style:font-size-complex="18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華康行書體" style:font-name-asian="華康行書體" fo:font-size="18pt" style:font-size-asian="18pt" style:font-size-complex="18pt"/>
    </style:style>
    <style:style style:name="T7" style:parent-style-name="預設段落字型" style:family="text">
      <style:text-properties style:font-name="華康行書體" style:font-name-asian="華康行書體" fo:font-size="20pt" style:font-size-asian="20pt" style:font-size-complex="20pt"/>
    </style:style>
    <style:style style:name="P8" style:parent-style-name="內文" style:family="paragraph">
      <style:paragraph-properties style:line-height-at-least="0in" fo:margin-left="0.7486in" fo:text-indent="-0.75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height-at-least="0in" fo:margin-left="0.4986in" fo:text-indent="-0.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paragraph-properties style:line-height-at-least="0in" fo:margin-left="0.7486in" fo:text-indent="-0.75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華康中圓體" style:font-name-asian="華康中圓體"/>
    </style:style>
    <style:style style:name="T14" style:parent-style-name="預設段落字型" style:family="text">
      <style:text-properties style:font-name="華康中圓體" style:font-name-asian="華康中圓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0.7486in" fo:text-indent="-0.7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華康中圓體" style:font-name-asian="華康中圓體"/>
    </style:style>
    <style:style style:name="T23" style:parent-style-name="預設段落字型" style:family="text">
      <style:text-properties style:font-name="華康中圓體" style:font-name-asian="華康中圓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0.7486in" fo:text-indent="-0.75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華康中圓體" style:font-name-asian="華康中圓體"/>
    </style:style>
    <style:style style:name="T47" style:parent-style-name="預設段落字型" style:family="text">
      <style:text-properties style:font-name="華康中圓體" style:font-name-asian="華康中圓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line-height-at-least="0in" fo:margin-left="0.7486in" fo:text-indent="-0.7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華康中圓體" style:font-name-asian="華康中圓體"/>
    </style:style>
    <style:style style:name="T53" style:parent-style-name="預設段落字型" style:family="text">
      <style:text-properties style:font-name="華康中圓體" style:font-name-asian="華康中圓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華康中圓體" style:font-name-asian="華康中圓體"/>
    </style:style>
    <style:style style:name="T64" style:parent-style-name="預設段落字型" style:family="text">
      <style:text-properties style:font-name="標楷體" style:font-name-asian="標楷體"/>
    </style:style>
    <style:style style:name="TableColumn66" style:family="table-column">
      <style:table-column-properties style:column-width="0.4909in" style:use-optimal-column-width="false"/>
    </style:style>
    <style:style style:name="TableColumn67" style:family="table-column">
      <style:table-column-properties style:column-width="1.3798in" style:use-optimal-column-width="false"/>
    </style:style>
    <style:style style:name="TableColumn68" style:family="table-column">
      <style:table-column-properties style:column-width="2.0666in" style:use-optimal-column-width="false"/>
    </style:style>
    <style:style style:name="TableColumn69" style:family="table-column">
      <style:table-column-properties style:column-width="1.25in" style:use-optimal-column-width="false"/>
    </style:style>
    <style:style style:name="TableColumn70" style:family="table-column">
      <style:table-column-properties style:column-width="0.5222in" style:use-optimal-column-width="false"/>
    </style:style>
    <style:style style:name="TableColumn71" style:family="table-column">
      <style:table-column-properties style:column-width="1.3777in" style:use-optimal-column-width="false"/>
    </style:style>
    <style:style style:name="Table65" style:family="table">
      <style:table-properties style:width="7.0875in" fo:margin-left="0.07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 fo:margin-left="-0.1722in" fo:text-indent="-0.0013in">
        <style:tab-stops/>
      </style:paragraph-properties>
      <style:text-properties style:font-name="華康POP1體W7" style:font-name-asian="華康POP1體W7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華康POP1體W7" style:font-name-asian="華康POP1體W7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華康POP1體W7" style:font-name-asian="華康POP1體W7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華康POP1體W7" style:font-name-asian="華康POP1體W7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華康POP1體W7" style:font-name-asian="華康POP1體W7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華康POP1體W7" style:font-name-asian="華康POP1體W7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新細明體" fo:font-size="11pt" style:font-size-asian="11pt" style:font-size-complex="11pt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新細明體" fo:font-size="11pt" style:font-size-asian="11pt" style:font-size-complex="11pt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新細明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47" style:family="table-row">
      <style:table-row-properties style:min-row-height="0.625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201" style:family="table-row">
      <style:table-row-properties style:min-row-height="0.4833in" style:use-optimal-row-height="false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新細明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style:line-height-at-least="0in" fo:margin-left="0.0006in" fo:margin-right="-0.1513in" fo:text-indent="-0.584in">
        <style:tab-stops/>
      </style:paragraph-properties>
    </style:style>
    <style:style style:name="T255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style:line-height-at-least="0in" fo:margin-left="-0.0833in" fo:text-indent="-0.5in">
        <style:tab-stops/>
      </style:paragraph-properties>
    </style:style>
    <style:style style:name="T265" style:parent-style-name="預設段落字型" style:family="text">
      <style:text-properties style:font-name="華康細圓體(P)" style:font-name-asian="華康細圓體(P)" fo:font-weight="bold" style:font-weight-asian="bold"/>
    </style:style>
    <style:style style:name="T266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281" style:family="table-column">
      <style:table-column-properties style:column-width="3.3472in"/>
    </style:style>
    <style:style style:name="TableColumn282" style:family="table-column">
      <style:table-column-properties style:column-width="3.8388in"/>
    </style:style>
    <style:style style:name="Table280" style:family="table">
      <style:table-properties style:width="7.1861in" fo:margin-left="-0.0236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 fo:margin-left="0.7493in" fo:text-indent="-0.750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1.6201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293" style:parent-style-name="內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text-align="justify" style:line-height-at-least="0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style:line-height-at-least="0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style:line-height-at-least="0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  <style:text-properties style:font-name="標楷體" style:font-name-asian="標楷體"/>
    </style:style>
    <style:style style:name="P333" style:parent-style-name="內文" style:family="paragraph">
      <style:paragraph-properties style:line-height-at-least="0in"/>
      <style:text-properties style:font-name="標楷體" style:font-name-asian="標楷體"/>
    </style:style>
    <style:style style:name="P334" style:parent-style-name="內文" style:family="paragraph">
      <style:paragraph-properties style:line-height-at-least="0in"/>
      <style:text-properties style:font-name="標楷體" style:font-name-asian="標楷體"/>
    </style:style>
    <style:style style:name="P335" style:parent-style-name="內文" style:family="paragraph">
      <style:paragraph-properties style:line-height-at-least="0in"/>
      <style:text-properties style:font-name="標楷體" style:font-name-asian="標楷體"/>
    </style:style>
    <style:style style:name="P336" style:parent-style-name="內文" style:family="paragraph">
      <style:paragraph-properties style:line-height-at-least="0in"/>
      <style:text-properties style:font-name="標楷體" style:font-name-asian="標楷體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style:line-height-at-least="0in"/>
      <style:text-properties style:font-name="標楷體" style:font-name-asian="標楷體"/>
    </style:style>
    <style:style style:name="P345" style:parent-style-name="內文" style:family="paragraph">
      <style:paragraph-properties style:line-height-at-least="0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style:line-height-at-least="0in"/>
      <style:text-properties style:font-name="標楷體" style:font-name-asian="標楷體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68" style:parent-style-name="內文" style:family="paragraph">
      <style:paragraph-properties style:line-height-at-least="0in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fo:text-align="center" style:line-height-at-least="0in"/>
      <style:text-properties style:font-name="華康儷粗圓" style:font-name-asian="華康儷粗圓" fo:font-size="8pt" style:font-size-asian="8pt" style:font-size-complex="8pt"/>
    </style:style>
  </office:automatic-styles>
  <office:body>
    <office:text text:use-soft-page-breaks="true">
      <text:p text:style-name="P1">臺北市立實踐國民中學105學年度第2學期「認輔人員儲備研習」</text:p>
      <text:p text:style-name="P3"><text:span text:style-name="T4">　　　　　　　　　　</text:span></text:p>
      <text:p text:style-name="P5"><text:span text:style-name="T6"><text:s text:c="20"/></text:span><text:span text:style-name="T7">邀 <text:s/>請 <text:s/>函</text:span></text:p>
      <text:p text:style-name="P8"><text:span text:style-name="T9"><text:s text:c="43"/></text:span></text:p>
      <text:p text:style-name="P10"/>
      <text:p text:style-name="P11"><text:span text:style-name="T12"><text:s/></text:span><text:span text:style-name="T13">◎</text:span><text:span text:style-name="T14">參加對象：</text:span><text:span text:style-name="T15">對身心靈成長有興趣的家長、</text:span><text:span text:style-name="T16">認輔</text:span><text:span text:style-name="T17">志</text:span><text:span text:style-name="T18">工及認輔教師</text:span><text:span text:style-name="T19">。</text:span></text:p>
      <text:p text:style-name="P20"><text:span text:style-name="T21"><text:s/></text:span><text:span text:style-name="T22">◎</text:span><text:span text:style-name="T23">研習時間：</text:span><text:span text:style-name="T24">10</text:span><text:span text:style-name="T25">6</text:span><text:span text:style-name="T26">年</text:span><text:span text:style-name="T27">03</text:span><text:span text:style-name="T28">月</text:span><text:span text:style-name="T29">2</text:span><text:span text:style-name="T30">3</text:span><text:span text:style-name="T31">日</text:span><text:span text:style-name="T32"><text:s/></text:span><text:span text:style-name="T33">~</text:span><text:span text:style-name="T34"><text:s/>10</text:span><text:span text:style-name="T35">6</text:span><text:span text:style-name="T36">年</text:span><text:span text:style-name="T37">0</text:span><text:span text:style-name="T38">5</text:span><text:span text:style-name="T39">月</text:span><text:span text:style-name="T40">5</text:span><text:span text:style-name="T41">日，計</text:span><text:span text:style-name="T42">29</text:span><text:span text:style-name="T43">小時。</text:span></text:p>
      <text:p text:style-name="P44"><text:span text:style-name="T45"><text:s/></text:span><text:span text:style-name="T46">◎</text:span><text:span text:style-name="T47">研習地點：</text:span><text:span text:style-name="T48">臺北市立實踐國民中學(實踐樓4樓團輔室)</text:span><text:span text:style-name="T49">。</text:span></text:p>
      <text:p text:style-name="P50"><text:span text:style-name="T51"><text:s/></text:span><text:span text:style-name="T52">◎</text:span><text:span text:style-name="T53">研習時數：</text:span><text:span text:style-name="T54">依參加</text:span><text:span text:style-name="T55">研習活動</text:span><text:span text:style-name="T56">場次總時數</text:span><text:span text:style-name="T57">，</text:span><text:span text:style-name="T58">核予進修研習</text:span><text:span text:style-name="T59">小時</text:span><text:span text:style-name="T60">證明。</text:span></text:p>
      <text:p text:style-name="P61"><text:span text:style-name="T62"><text:s/></text:span><text:span text:style-name="T63">◎課程內容：</text:span><text:span text:style-name="T64"><text:s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 text:c="2"/>場次</text:p>
          </table:table-cell>
          <table:table-cell table:style-name="TableCell75">
            <text:p text:style-name="P76">課程主題</text:p>
          </table:table-cell>
          <table:table-cell table:style-name="TableCell77">
            <text:p text:style-name="P78">課程內容</text:p>
          </table:table-cell>
          <table:table-cell table:style-name="TableCell79">
            <text:p text:style-name="P80">時 <text:s/>間</text:p>
          </table:table-cell>
          <table:table-cell table:style-name="TableCell81">
            <text:p text:style-name="P82">時數</text:p>
          </table:table-cell>
          <table:table-cell table:style-name="TableCell83">
            <text:p text:style-name="P84">講 <text:s/>師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自我探索</text:p>
            <text:p text:style-name="P90">~九型人格</text:p>
          </table:table-cell>
          <table:table-cell table:style-name="TableCell91">
            <text:p text:style-name="P92"><text:span text:style-name="T93">1.</text:span><text:span text:style-name="T94">認識內在的自己</text:span><text:span text:style-name="T95">。</text:span></text:p>
            <text:p text:style-name="P96">2.發覺天賦與性格特質。</text:p>
          </table:table-cell>
          <table:table-cell table:style-name="TableCell97">
            <text:p text:style-name="P98">106.03.23（四）</text:p>
            <text:p text:style-name="P99">9:00~12:00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蒲公英希望基金會</text:p>
            <text:p text:style-name="P104">粘碧鳳老師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自我探索</text:p>
            <text:p text:style-name="P110">~TJTA測驗</text:p>
          </table:table-cell>
          <table:table-cell table:style-name="TableCell111">
            <text:p text:style-name="P112"><text:span text:style-name="T113">1.</text:span><text:span text:style-name="T114">了解自己之性格傾向</text:span><text:span text:style-name="T115">。</text:span></text:p>
            <text:p text:style-name="P116"><text:span text:style-name="T117">2.</text:span><text:span text:style-name="T118">自我察覺</text:span><text:span text:style-name="T119">，</text:span><text:span text:style-name="T120">協助認輔對象。</text:span></text:p>
          </table:table-cell>
          <table:table-cell table:style-name="TableCell121">
            <text:p text:style-name="P122">106.03.30（四）</text:p>
            <text:p text:style-name="P123">9:00~12:00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蒲公英希望基金會</text:p>
            <text:p text:style-name="P128">粘碧鳳老師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從家族系統排列</text:p>
            <text:p text:style-name="P134">觀點來談EQ 1</text:p>
          </table:table-cell>
          <table:table-cell table:style-name="TableCell135">
            <text:p text:style-name="P136">1.EQ的五種能力。</text:p>
            <text:p text:style-name="P137">2.家族系統排列概念介紹。</text:p>
            <text:p text:style-name="P138">3.聽懂情緒說的話。</text:p>
          </table:table-cell>
          <table:table-cell table:style-name="TableCell139">
            <text:p text:style-name="P140">106.04.06（四）</text:p>
            <text:p text:style-name="P141">9:00~12:00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中華流動喜悅</text:p>
            <text:p text:style-name="P146">生命系統整合協會徐維莉老師</text:p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從家族系統排列</text:p>
            <text:p text:style-name="P152">觀點來談EQ 2</text:p>
          </table:table-cell>
          <table:table-cell table:style-name="TableCell153">
            <text:p text:style-name="P154">1.情緒分流。</text:p>
            <text:p text:style-name="P155">2.內在語言與自我肯定。</text:p>
            <text:p text:style-name="P156">3.尊重生命源頭。</text:p>
          </table:table-cell>
          <table:table-cell table:style-name="TableCell157">
            <text:p text:style-name="P158">106.04.13（四）</text:p>
            <text:p text:style-name="P159">9:00~12:00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中華流動喜悅</text:p>
            <text:p text:style-name="P164">生命系統整合協會徐維莉老師</text:p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>從家族系統排列</text:p>
            <text:p text:style-name="P170">觀點來談EQ 3</text:p>
          </table:table-cell>
          <table:table-cell table:style-name="TableCell171">
            <text:p text:style-name="P172">1.序位與溝通。</text:p>
            <text:p text:style-name="P173">2.愛的禮物。</text:p>
            <text:p text:style-name="P174">3.身心平衡。</text:p>
          </table:table-cell>
          <table:table-cell table:style-name="TableCell175">
            <text:p text:style-name="P176">106.04.20（四）</text:p>
            <text:p text:style-name="P177">9:00~12:00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中華流動喜悅</text:p>
            <text:p text:style-name="P182">生命系統整合協會徐維莉老師</text:p>
          </table:table-cell>
        </table:table-row>
        <table:table-row table:style-name="TableRow183">
          <table:table-cell table:style-name="TableCell184" table:number-rows-spanned="2">
            <text:p text:style-name="P185">6</text:p>
          </table:table-cell>
          <table:table-cell table:style-name="TableCell186">
            <text:p text:style-name="P187">家族系統排列</text:p>
            <text:p text:style-name="P188">與認輔工作</text:p>
          </table:table-cell>
          <table:table-cell table:style-name="TableCell189">
            <text:p text:style-name="P190">1.認識家族系統排列。</text:p>
            <text:p text:style-name="P191">2.家族系統排列感知體驗。</text:p>
          </table:table-cell>
          <table:table-cell table:style-name="TableCell192">
            <text:p text:style-name="P193">106.05.04（四）</text:p>
            <text:p text:style-name="P194">9:00~12:00</text:p>
          </table:table-cell>
          <table:table-cell table:style-name="TableCell195">
            <text:p text:style-name="P196">3</text:p>
          </table:table-cell>
          <table:table-cell table:style-name="TableCell197" table:number-rows-spanned="2">
            <text:p text:style-name="P198">中華流動喜悅</text:p>
            <text:p text:style-name="P199">生命系統整合協會</text:p>
            <text:p text:style-name="P200">李悅寧老師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家族系統排列</text:p>
            <text:p text:style-name="P205">輔導實務演練(一)</text:p>
          </table:table-cell>
          <table:table-cell table:style-name="TableCell206">
            <text:p text:style-name="P207">從系統排列觀談學生人我界線(如：孤立、霸凌、退縮)。</text:p>
          </table:table-cell>
          <table:table-cell table:style-name="TableCell208">
            <text:p text:style-name="P209">106.05.04（四）</text:p>
            <text:p text:style-name="P210">13:00~17:00</text:p>
          </table:table-cell>
          <table:table-cell table:style-name="TableCell211">
            <text:p text:style-name="P212">4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rows-spanned="2">
            <text:p text:style-name="P216">7</text:p>
          </table:table-cell>
          <table:table-cell table:style-name="TableCell217">
            <text:p text:style-name="P218">家族系統排列</text:p>
            <text:p text:style-name="P219">輔導實務演練(二)</text:p>
          </table:table-cell>
          <table:table-cell table:style-name="TableCell220">
            <text:p text:style-name="P221"><text:span text:style-name="T222">從系統排列觀談學生</text:span><text:span text:style-name="T223">身心</text:span><text:span text:style-name="T224">疾</text:span><text:span text:style-name="T225">患</text:span><text:span text:style-name="T226">(如：憂鬱、</text:span><text:span text:style-name="T227">過動</text:span><text:span text:style-name="T228">、</text:span><text:span text:style-name="T229">無動力</text:span><text:span text:style-name="T230">)。</text:span></text:p>
          </table:table-cell>
          <table:table-cell table:style-name="TableCell231">
            <text:p text:style-name="P232">106.05.05(五）</text:p>
            <text:p text:style-name="P233">9:00~12:00</text:p>
          </table:table-cell>
          <table:table-cell table:style-name="TableCell234">
            <text:p text:style-name="P235">3</text:p>
          </table:table-cell>
          <table:table-cell table:style-name="TableCell236" table:number-rows-spanned="2">
            <text:p text:style-name="P237"/>
            <text:p text:style-name="P238">中華流動喜悅</text:p>
            <text:p text:style-name="P239">生命系統整合協會</text:p>
            <text:p text:style-name="P240">李悅寧老師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家族系統排列</text:p>
            <text:p text:style-name="P245">輔導實務演練(三)</text:p>
          </table:table-cell>
          <table:table-cell table:style-name="TableCell246">
            <text:p text:style-name="P247">從系統排列觀談學生成癮行為(如：網路成癮、拒學)。</text:p>
          </table:table-cell>
          <table:table-cell table:style-name="TableCell248">
            <text:p text:style-name="P249">106.05.05(五）</text:p>
            <text:p text:style-name="P250">13:00~17:00</text:p>
          </table:table-cell>
          <table:table-cell table:style-name="TableCell251">
            <text:p text:style-name="P252">4</text:p>
          </table:table-cell>
          <table:covered-table-cell>
            <text:p text:style-name="P253"/>
          </table:covered-table-cell>
        </table:table-row>
      </table:table>
      <text:p text:style-name="P254"><text:span text:style-name="T255"><text:s text:c="27"/></text:span><text:span text:style-name="T256"><text:s text:c="7"/></text:span><text:span text:style-name="T257"><text:s text:c="12"/></text:span><text:span text:style-name="T258"><text:s/></text:span><text:span text:style-name="T259"><text:s text:c="2"/></text:span><text:span text:style-name="T260">報名專線</text:span><text:span text:style-name="T261">：</text:span><text:span text:style-name="T262">22362852-161</text:span><text:span text:style-name="T263"><text:s/>蔡嘉容組長</text:span></text:p>
      <text:p text:style-name="P264"><text:span text:style-name="T265"><text:s text:c="7"/></text:span><text:span text:style-name="T266"><text:s/></text:span><text:span text:style-name="T267"><text:s text:c="4"/></text:span><text:span text:style-name="T268">(請撕下)</text:span><text:span text:style-name="T269"><text:s/></text:span><text:span text:style-name="T270"><text:s text:c="2"/></text:span><text:span text:style-name="T271"><text:s text:c="19"/></text:span><text:span text:style-name="T272"><text:s text:c="20"/></text:span><text:span text:style-name="T273"><text:s text:c="3"/></text:span><text:span text:style-name="T274"><text:s/></text:span><text:span text:style-name="T275"><text:s text:c="4"/></text:span><text:span text:style-name="T276"><text:s text:c="4"/></text:span></text:p>
      <text:p text:style-name="P277"/>
      <text:p text:style-name="P278">臺北市國民中學105-2「認輔人員儲備」研習報名表</text:p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報名者(請務必填寫完整)</text:p>
          </table:table-cell>
          <table:table-cell table:style-name="TableCell286">
            <text:p text:style-name="P287"><text:span text:style-name="T288">報名課程</text:span><text:span text:style-name="T289">(可報名單堂，請勾選)</text:span></text:p>
          </table:table-cell>
        </table:table-row>
        <table:table-row table:style-name="TableRow290">
          <table:table-cell table:style-name="TableCell291">
            <text:p text:style-name="P292"/>
            <text:p text:style-name="P293"><text:span text:style-name="T294">姓名:</text:span><text:span text:style-name="T295"><text:s text:c="19"/></text:span><text:span text:style-name="T296"><text:s text:c="3"/></text:span></text:p>
            <text:p text:style-name="P297"><text:span text:style-name="T298">聯絡電話:</text:span><text:span text:style-name="T299"><text:s text:c="18"/></text:span><text:span text:style-name="T300">(務必填寫)</text:span></text:p>
            <text:p text:style-name="P301"><text:span text:style-name="T302">電子信箱:</text:span><text:span text:style-name="T303"><text:s text:c="18"/></text:span></text:p>
            <text:p text:style-name="P304"><text:span text:style-name="T305">身分</text:span><text:span text:style-name="T306">：</text:span><text:span text:style-name="T307">(請勾選)</text:span></text:p>
            <text:p text:style-name="P308"><text:span text:style-name="T309">□學校教師(學校</text:span><text:span text:style-name="T310">：</text:span><text:span text:style-name="T311"><text:s text:c="20"/></text:span><text:span text:style-name="T312">)</text:span></text:p>
            <text:p text:style-name="P313"><text:span text:style-name="T314">□</text:span><text:span text:style-name="T315">學校</text:span><text:span text:style-name="T316">家長(</text:span><text:span text:style-name="T317">學校</text:span><text:span text:style-name="T318">：</text:span><text:span text:style-name="T319"><text:s text:c="20"/></text:span><text:span text:style-name="T320">)</text:span></text:p>
            <text:p text:style-name="P321"><text:span text:style-name="T322">□認輔志工</text:span><text:span text:style-name="T323">(學校</text:span><text:span text:style-name="T324">：</text:span><text:span text:style-name="T325"><text:s text:c="20"/></text:span><text:span text:style-name="T326">)</text:span></text:p>
            <text:p text:style-name="P327"><text:span text:style-name="T328">□其 <text:s text:c="3"/>它 (</text:span><text:span text:style-name="T329"><text:s text:c="25"/></text:span><text:span text:style-name="T330">) <text:s text:c="24"/></text:span></text:p>
          </table:table-cell>
          <table:table-cell table:style-name="TableCell331">
            <text:p text:style-name="P332">□場次1 (03/03自我探索~九型人格)</text:p>
            <text:p text:style-name="P333">□場次2 (03/30自我探索~TJTA測驗)</text:p>
            <text:p text:style-name="P334">□場次3 (04/06從家族系統排列觀點來談EQ 1)</text:p>
            <text:p text:style-name="P335">□場次4 (04/13從家族系統排列觀點來談EQ 2)</text:p>
            <text:p text:style-name="P336">□場次5 (04/20從家族系統排列觀點來談EQ 3)</text:p>
            <text:p text:style-name="P337"><text:span text:style-name="T338">□場次6 (0</text:span><text:span text:style-name="T339">5</text:span><text:span text:style-name="T340">/</text:span><text:span text:style-name="T341">04家族系統排列與認輔工作</text:span><text:span text:style-name="T342">、</text:span><text:span text:style-name="T343">家族系</text:span></text:p>
            <text:p text:style-name="P344"><text:s text:c="9"/>統排列輔導實務演練1)</text:p>
            <text:p text:style-name="P345"><text:span text:style-name="T346">□場次7</text:span><text:span text:style-name="T347"><text:s/></text:span><text:span text:style-name="T348">(05/05家族系統排列輔導實務演練</text:span><text:span text:style-name="T349">2</text:span><text:span text:style-name="T350">、</text:span><text:span text:style-name="T351">家</text:span></text:p>
            <text:p text:style-name="P352"><text:s text:c="9"/>族系統排列輔導實務演練3)</text:p>
          </table:table-cell>
        </table:table-row>
      </table:table>
      <text:p text:style-name="P353"><text:span text:style-name="T354"></text:span><text:span text:style-name="T355"><text:s/></text:span><text:span text:style-name="T356">報</text:span><text:span text:style-name="T357">名參加者，請於</text:span><text:span text:style-name="T358">3</text:span><text:span text:style-name="T359">/</text:span><text:span text:style-name="T360">17</text:span><text:span text:style-name="T361">（</text:span><text:span text:style-name="T362">五</text:span><text:span text:style-name="T363">）前傳真至實踐國中輔導室</text:span><text:span text:style-name="T364">，</text:span><text:span text:style-name="T365">並來電</text:span><text:span text:style-name="T366">確認</text:span><text:span text:style-name="T367">。</text:span></text:p>
      <text:p text:style-name="P368"><text:span text:style-name="T369"><text:s text:c="2"/></text:span><text:span text:style-name="T370"><text:s text:c="28"/></text:span><text:span text:style-name="T371">(報名專線：22362852-161 蔡嘉容組長， 傳真號碼：22366485)</text:span></text:p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POP1體W5" svg:font-family="華康POP1體W5" style:font-family-generic="decorative" style:font-pitch="fixed" svg:panose-1="4 11 5 9 0 0 0 0 0 0"/>
    <style:font-face style:name="細明體" svg:font-family="細明體" style:font-family-generic="modern" style:font-pitch="fixed" svg:panose-1="2 2 5 9 0 0 0 0 0 0"/>
    <style:font-face style:name="華康儷粗圓" svg:font-family="華康儷粗圓" style:font-family-generic="modern" style:font-pitch="fixed" svg:panose-1="2 15 7 9 0 0 0 0 0 0"/>
    <style:font-face style:name="華康行書體" svg:font-family="華康行書體" style:font-family-generic="modern" style:font-pitch="fixed" svg:panose-1="2 1 6 9 0 1 1 1 1 1"/>
    <style:font-face style:name="華康中圓體" svg:font-family="華康中圓體" style:font-family-generic="modern" style:font-pitch="fixed" svg:panose-1="2 15 5 9 0 0 0 0 0 0"/>
    <style:font-face style:name="華康POP1體W7" svg:font-family="華康POP1體W7" style:font-family-generic="decorative" style:font-pitch="fixed"/>
    <style:font-face style:name="華康細圓體(P)" svg:font-family="華康細圓體(P)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華康POP1體W5" style:font-name-asian="華康POP1體W5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細明體" style:font-name-asian="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.3333in" text:min-label-width="0.25in"/>
        <style:text-properties style:font-name="華康POP1體W5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4236in" text:min-label-width="0.25in"/>
        <style:text-properties style:font-name="細明體"/>
      </text:list-level-style-bullet>
      <text:list-level-style-bullet text:level="2" text:style-name="WW_CharLFO6LVL2" text:bullet-char="">
        <style:list-level-properties text:space-before="0.756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90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23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56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90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23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56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902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937in" fo:margin-right="0.6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民中學九十三年度「認輔人員儲備」研習實施計畫</dc:title>
    <meta:initial-creator>gina</meta:initial-creator>
    <dc:creator>user</dc:creator>
    <meta:creation-date>2017-02-20T23:41:00Z</meta:creation-date>
    <dc:date>2017-02-20T23:41:00Z</dc:date>
    <meta:print-date>2017-02-02T04:3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7" meta:character-count="1854" meta:row-count="13" meta:non-whitespace-character-count="1580"/>
  </office:meta>
</office:document-meta>
</file>