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4479in" text:min-label-width="0.25in"/>
      </text:list-level-style-number>
      <text:list-level-style-number text:level="2" style:num-suffix="、" style:num-format="甲, 乙, 丙, ...">
        <style:list-level-properties text:space-before="1.7812in" text:min-label-width="0.3333in"/>
      </text:list-level-style-number>
      <text:list-level-style-number text:level="3" style:num-suffix="." style:num-format="i">
        <style:list-level-properties fo:text-align="end" text:space-before="2.1145in" text:min-label-width="0.3333in"/>
      </text:list-level-style-number>
      <text:list-level-style-number text:level="4" style:num-suffix="." style:num-format="1">
        <style:list-level-properties text:space-before="2.4479in" text:min-label-width="0.3333in"/>
      </text:list-level-style-number>
      <text:list-level-style-number text:level="5" style:num-suffix="、" style:num-format="甲, 乙, 丙, ...">
        <style:list-level-properties text:space-before="2.7812in" text:min-label-width="0.3333in"/>
      </text:list-level-style-number>
      <text:list-level-style-number text:level="6" style:num-suffix="." style:num-format="i">
        <style:list-level-properties fo:text-align="end" text:space-before="3.1145in" text:min-label-width="0.3333in"/>
      </text:list-level-style-number>
      <text:list-level-style-number text:level="7" style:num-suffix="." style:num-format="1">
        <style:list-level-properties text:space-before="3.4479in" text:min-label-width="0.3333in"/>
      </text:list-level-style-number>
      <text:list-level-style-number text:level="8" style:num-suffix="、" style:num-format="甲, 乙, 丙, ...">
        <style:list-level-properties text:space-before="3.7812in" text:min-label-width="0.3333in"/>
      </text:list-level-style-number>
      <text:list-level-style-number text:level="9" style:num-suffix="." style:num-format="i">
        <style:list-level-properties fo:text-align="end" text:space-before="4.114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472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472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paragraph-properties style:snap-to-layout-grid="false" fo:line-height="0.3472in"/>
      <style:text-properties style:font-name="新細明體"/>
    </style:style>
    <style:style style:name="P18" style:parent-style-name="內文" style:family="paragraph">
      <style:paragraph-properties style:snap-to-layout-grid="false" fo:line-height="0.3472in"/>
      <style:text-properties style:font-name="新細明體"/>
    </style:style>
    <style:style style:name="P19" style:parent-style-name="內文" style:family="paragraph">
      <style:paragraph-properties style:snap-to-layout-grid="false" fo:line-height="0.3472in"/>
      <style:text-properties style:font-name="新細明體"/>
    </style:style>
    <style:style style:name="P20" style:parent-style-name="內文" style:family="paragraph">
      <style:paragraph-properties style:snap-to-layout-grid="false" fo:line-height="0.3472in"/>
      <style:text-properties style:font-name="新細明體"/>
    </style:style>
    <style:style style:name="P21" style:parent-style-name="內文" style:family="paragraph">
      <style:paragraph-properties style:snap-to-layout-grid="false" fo:line-height="0.3472in"/>
      <style:text-properties style:font-name="新細明體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0694in"/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2.1659in"/>
    </style:style>
    <style:style style:name="TableColumn26" style:family="table-column">
      <style:table-column-properties style:column-width="3.5437in"/>
    </style:style>
    <style:style style:name="Table24" style:family="table">
      <style:table-properties style:width="5.7097in" fo:margin-left="0.5673in" table:align="lef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P61" style:parent-style-name="內文" style:family="paragraph">
      <style:paragraph-properties style:snap-to-layout-grid="false" fo:line-height="0.3472in"/>
      <style:text-properties style:font-name="新細明體"/>
    </style:style>
    <style:style style:name="P62" style:parent-style-name="內文" style:family="paragraph">
      <style:paragraph-properties style:snap-to-layout-grid="false" fo:line-height="0.3472in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P65" style:parent-style-name="內文" style:family="paragraph">
      <style:paragraph-properties style:snap-to-layout-grid="false" fo:line-height="0.3472in"/>
      <style:text-properties style:font-name="新細明體"/>
    </style:style>
    <style:style style:name="P66" style:parent-style-name="內文" style:family="paragraph">
      <style:paragraph-properties style:snap-to-layout-grid="false" fo:line-height="0.3472in"/>
      <style:text-properties style:font-name="新細明體"/>
    </style:style>
    <style:style style:name="P67" style:parent-style-name="內文" style:family="paragraph">
      <style:paragraph-properties style:snap-to-layout-grid="false" fo:line-height="0.3472in"/>
      <style:text-properties style:font-name="新細明體"/>
    </style:style>
    <style:style style:name="P68" style:parent-style-name="內文" style:family="paragraph">
      <style:paragraph-properties style:snap-to-layout-grid="false" fo:line-height="0.3472in"/>
      <style:text-properties style:font-name="新細明體"/>
    </style:style>
    <style:style style:name="P69" style:parent-style-name="內文" style:family="paragraph">
      <style:paragraph-properties style:snap-to-layout-grid="false" fo:line-height="0.3472in"/>
      <style:text-properties style:font-name="新細明體"/>
    </style:style>
    <style:style style:name="P70" style:parent-style-name="內文" style:family="paragraph">
      <style:paragraph-properties style:snap-to-layout-grid="false" fo:line-height="0.3472in"/>
      <style:text-properties style:font-name="新細明體"/>
    </style:style>
    <style:style style:name="P71" style:parent-style-name="內文" style:family="paragraph">
      <style:paragraph-properties style:snap-to-layout-grid="false" fo:line-height="0.3472in"/>
      <style:text-properties style:font-name="新細明體"/>
    </style:style>
    <style:style style:name="P72" style:parent-style-name="內文" style:family="paragraph">
      <style:paragraph-properties style:snap-to-layout-grid="false" fo:line-height="0.3472in"/>
      <style:text-properties style:font-name="新細明體"/>
    </style:style>
    <style:style style:name="P73" style:parent-style-name="內文" style:family="paragraph">
      <style:paragraph-properties style:snap-to-layout-grid="false" fo:line-height="0.3472in"/>
      <style:text-properties style:font-name="新細明體"/>
    </style:style>
  </office:automatic-styles>
  <office:body>
    <office:text text:use-soft-page-breaks="true">
      <text:p text:style-name="P1"><text:s/>桃園市立平鎮高中106學年度第一學期<text:s/>教師輔導知能研習</text:p>
      <text:p text:style-name="P2">「正負向情緒時間卡工作坊(一)」實施計畫</text:p>
      <text:p text:style-name="P3"/>
      <text:p text:style-name="P4">一、依據：本校106學年度高中優質化計畫。</text:p>
      <text:p text:style-name="P5">二、實施目的：</text:p>
      <text:p text:style-name="P6">每個人都知道情緒影響著生活，但有時又很難清楚承接跟貼近情緒，透過「正向心理學」的觀點，將正、負向情緒開展為過去、現在、未來，藉由牌卡呈現情緒的心理歷程，可作為輔導學生時的輔助工具，協助教師在輔導過程中更能辨識學生情緒歷程與脈絡，以協助學生探討問題或解決困擾</text:p>
      <text:p text:style-name="P7">，亦可作為教師個人之探索。</text:p>
      <text:p text:style-name="P8">三、參加對象：</text:p>
      <text:p text:style-name="P9"><text:s text:c="4"/>對此主題或牌卡有興趣之一般教師、學校認輔老師。</text:p>
      <text:p text:style-name="P10">四、研習時間：106.11.29(星期三) 13:00~16:00，共3小時。</text:p>
      <text:p text:style-name="P11">五、研習地點：桃園市立平鎮高中 三樓會議室。</text:p>
      <text:p text:style-name="P12">六、課程講師：傅嘉祺 <text:s/>心理師。</text:p>
      <text:p text:style-name="P13"><text:s text:c="4"/>【講師簡歷】</text:p>
      <text:p text:style-name="P14"><text:span text:style-name="T15"><text:s text:c="4"/>◎</text:span><text:span text:style-name="T16">東吳大學心理研究所臨床諮商組心理學碩士<text:s/></text:span></text:p>
      <text:p text:style-name="P17"><text:tab/><text:s text:c="3"/>高雄師範大學心理諮商與復健學系博士班考取</text:p>
      <text:p text:style-name="P18"><text:s text:c="5"/>◎現職：婚姻與家庭輔導學會理監事<text:s/>/<text:s/>站往幸福工作室心理師、督導<text:s/>/<text:s/>諮商心理師</text:p>
      <text:p text:style-name="P19"><text:s text:c="7"/>全國聯合會公關委員副召集人<text:s/>/<text:s/>東吳大學、銘傳大學、致理科大兼任講師<text:s/>/<text:s/>台北</text:p>
      <text:p text:style-name="P20"><text:s text:c="7"/>「張老師」中心督導與約聘講師<text:s/>/<text:s/>志光、志聖補習班公職考試心理學講師<text:s/>/<text:s/>學儒</text:p>
      <text:p text:style-name="P21"><text:s text:c="7"/>司法補習班心理諮商理論與實務講師。</text:p>
      <text:p text:style-name="P22">七、研習內容：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 <text:s text:c="3"/>間</text:p>
          </table:table-cell>
          <table:table-cell table:style-name="TableCell30">
            <text:p text:style-name="P31">內 <text:s text:c="3"/>容</text:p>
          </table:table-cell>
        </table:table-row>
        <table:table-row table:style-name="TableRow32">
          <table:table-cell table:style-name="TableCell33">
            <text:p text:style-name="P34">12:40~13:10</text:p>
          </table:table-cell>
          <table:table-cell table:style-name="TableCell35">
            <text:p text:style-name="P36">報<text:s text:c="4"/>到</text:p>
          </table:table-cell>
        </table:table-row>
        <table:table-row table:style-name="TableRow37">
          <table:table-cell table:style-name="TableCell38">
            <text:p text:style-name="P39">13:10~14:20</text:p>
          </table:table-cell>
          <table:table-cell table:style-name="TableCell40">
            <text:p text:style-name="P41">正向心理學初探</text:p>
            <text:p text:style-name="P42">情緒相關理論與應用</text:p>
          </table:table-cell>
        </table:table-row>
        <table:table-row table:style-name="TableRow43">
          <table:table-cell table:style-name="TableCell44">
            <text:p text:style-name="P45">14:20~14:30</text:p>
          </table:table-cell>
          <table:table-cell table:style-name="TableCell46">
            <text:p text:style-name="P47">休<text:s text:c="4"/>息</text:p>
          </table:table-cell>
        </table:table-row>
        <table:table-row table:style-name="TableRow48">
          <table:table-cell table:style-name="TableCell49">
            <text:p text:style-name="P50">14:30~16:00</text:p>
          </table:table-cell>
          <table:table-cell table:style-name="TableCell51">
            <text:p text:style-name="P52">從「正負向情緒時間卡」</text:p>
            <text:p text:style-name="P53">進行自我探索演練</text:p>
          </table:table-cell>
        </table:table-row>
      </table:table>
      <text:soft-page-break/>
      <text:p text:style-name="P54"><text:s text:c="4"/>【牌卡簡介】</text:p>
      <text:p text:style-name="P55"><text:span text:style-name="T56"><text:s text:c="4"/></text:span><text:span text:style-name="T57">「正</text:span><text:span text:style-name="T58">、</text:span><text:span text:style-name="T59">負向情緒時間卡」</text:span><text:span text:style-name="T60">是由傅嘉祺諮商心理師設計，共有54張牌卡（52張情緒卡、</text:span></text:p>
      <text:p text:style-name="P61"><text:s text:c="6"/>1張空白卡、1張框架卡），依情緒向度有不同顏色分類，同時結合「正向心理學」</text:p>
      <text:p text:style-name="P62"><text:span text:style-name="T63"><text:s text:c="6"/></text:span><text:span text:style-name="T64">理論，將正向、負向情緒分為過去、現在、未來，對情緒字眼進行心理歷程、心理</text:span></text:p>
      <text:p text:style-name="P65"><text:s text:c="6"/>機制的解釋，並透過生動圖案來表現（適用右腦與孩童），藉由情緒時間軸的對應及</text:p>
      <text:p text:style-name="P66"><text:s text:c="6"/>六種主題牌陣的呈現，有助於談話連結與自我覺察。</text:p>
      <text:p text:style-name="P67"><text:s text:c="6"/>「正負向情緒時間卡」的運用－</text:p>
      <text:p text:style-name="P68"><text:s text:c="6"/>◎協助助人者更深入理解情緒類別、情緒時間軸與其心理學的脈絡。</text:p>
      <text:p text:style-name="P69"><text:s text:c="6"/>◎助人者學習從情緒字詞中，反思整理諮商歷程下各技術的精確度。</text:p>
      <text:p text:style-name="P70"><text:s text:c="6"/>◎藉由情緒卡在會談時建立關係，並有效率的帶出具意義性的情緒。</text:p>
      <text:p text:style-name="P71"><text:s text:c="6"/>◎從情緒去探索個體內在心路歷程，進而透過時間軸產生覺察改變。</text:p>
      <text:p text:style-name="P72"><text:s text:c="7"/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4479in" text:min-label-width="0.25in"/>
      </text:list-level-style-number>
      <text:list-level-style-number text:level="2" style:num-suffix="、" style:num-format="甲, 乙, 丙, ...">
        <style:list-level-properties text:space-before="1.7812in" text:min-label-width="0.3333in"/>
      </text:list-level-style-number>
      <text:list-level-style-number text:level="3" style:num-suffix="." style:num-format="i">
        <style:list-level-properties fo:text-align="end" text:space-before="2.1145in" text:min-label-width="0.3333in"/>
      </text:list-level-style-number>
      <text:list-level-style-number text:level="4" style:num-suffix="." style:num-format="1">
        <style:list-level-properties text:space-before="2.4479in" text:min-label-width="0.3333in"/>
      </text:list-level-style-number>
      <text:list-level-style-number text:level="5" style:num-suffix="、" style:num-format="甲, 乙, 丙, ...">
        <style:list-level-properties text:space-before="2.7812in" text:min-label-width="0.3333in"/>
      </text:list-level-style-number>
      <text:list-level-style-number text:level="6" style:num-suffix="." style:num-format="i">
        <style:list-level-properties fo:text-align="end" text:space-before="3.1145in" text:min-label-width="0.3333in"/>
      </text:list-level-style-number>
      <text:list-level-style-number text:level="7" style:num-suffix="." style:num-format="1">
        <style:list-level-properties text:space-before="3.4479in" text:min-label-width="0.3333in"/>
      </text:list-level-style-number>
      <text:list-level-style-number text:level="8" style:num-suffix="、" style:num-format="甲, 乙, 丙, ...">
        <style:list-level-properties text:space-before="3.7812in" text:min-label-width="0.3333in"/>
      </text:list-level-style-number>
      <text:list-level-style-number text:level="9" style:num-suffix="." style:num-format="i">
        <style:list-level-properties fo:text-align="end" text:space-before="4.11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541in" fo:margin-bottom="0.3937in" fo:margin-right="0.854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立平鎮高中101學年度第二學期</dc:title>
    <meta:initial-creator>admin</meta:initial-creator>
    <dc:creator>user</dc:creator>
    <meta:creation-date>2017-11-23T23:46:00Z</meta:creation-date>
    <dc:date>2017-11-23T23:46:00Z</dc:date>
    <meta:print-date>2017-10-30T07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