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P9" style:parent-style-name="標題1" style:family="paragraph">
      <style:paragraph-properties fo:text-align="center"/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P10" style:parent-style-name="標題1" style:family="paragraph">
      <style:paragraph-properties fo:text-align="center"/>
      <style:text-properties style:font-name="Arial" style:font-name-asian="標楷體" style:font-name-complex="標楷體" fo:text-shadow="0.0291in 0.0291in 0.0555in #000000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style:line-height-at-least="0in" fo:margin-left="0.5in">
        <style:tab-stops/>
      </style:paragraph-properties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line-height-at-least="0in" fo:margin-left="0.5in">
        <style:tab-stops/>
      </style:paragraph-properties>
      <style:text-properties style:font-name="time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/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-0.1173in"/>
        </style:tab-stops>
      </style:paragraph-properties>
    </style:style>
    <style:style style:name="T20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/>
    </style:style>
    <style:style style:name="T40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41" style:parent-style-name="apple-style-span" style:family="text">
      <style:text-properties style:font-name="time new roman" style:font-name-asian="標楷體" fo:font-size="14pt" style:font-size-asian="14pt"/>
    </style:style>
    <style:style style:name="T42" style:parent-style-name="apple-style-span" style:family="text">
      <style:text-properties style:font-name="time new roman" style:font-name-asian="標楷體" fo:font-size="14pt" style:font-size-asian="14pt"/>
    </style:style>
    <style:style style:name="T43" style:parent-style-name="apple-style-span" style:family="text">
      <style:text-properties style:font-name="time new roman" style:font-name-asian="標楷體" fo:font-size="14pt" style:font-size-asian="14pt"/>
    </style:style>
    <style:style style:name="T44" style:parent-style-name="apple-style-span" style:family="text">
      <style:text-properties style:font-name="time new roman" style:font-name-asian="標楷體" fo:font-size="14pt" style:font-size-asian="14pt"/>
    </style:style>
    <style:style style:name="T45" style:parent-style-name="apple-style-span" style:family="text">
      <style:text-properties style:font-name="time new roman" style:font-name-asian="標楷體" fo:font-size="14pt" style:font-size-asian="14pt"/>
    </style:style>
    <style:style style:name="T46" style:parent-style-name="apple-style-span" style:family="text">
      <style:text-properties style:font-name="time new roman" style:font-name-asian="標楷體" fo:font-size="14pt" style:font-size-asian="14pt"/>
    </style:style>
    <style:style style:name="T47" style:parent-style-name="apple-style-span" style:family="text">
      <style:text-properties style:font-name="time new roman" style:font-name-asian="標楷體" fo:font-size="14pt" style:font-size-asian="14pt"/>
    </style:style>
    <style:style style:name="T48" style:parent-style-name="apple-style-span" style:family="text">
      <style:text-properties style:font-name="time new roman" style:font-name-asian="標楷體" fo:font-size="14pt" style:font-size-asian="14pt"/>
    </style:style>
    <style:style style:name="T49" style:parent-style-name="apple-style-span" style:family="text">
      <style:text-properties style:font-name="time new roman" style:font-name-asian="標楷體" fo:font-size="14pt" style:font-size-asian="14pt"/>
    </style:style>
    <style:style style:name="T50" style:parent-style-name="apple-style-span" style:family="text">
      <style:text-properties style:font-name="time new roman"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52" style:parent-style-name="apple-style-span" style:family="text">
      <style:text-properties style:font-name="time new roman" style:font-name-asian="標楷體" fo:font-size="14pt" style:font-size-asian="14pt"/>
    </style:style>
    <style:style style:name="T53" style:parent-style-name="apple-style-span" style:family="text">
      <style:text-properties style:font-name="time new roman" style:font-name-asian="標楷體" fo:font-size="14pt" style:font-size-asian="14pt"/>
    </style:style>
    <style:style style:name="T54" style:parent-style-name="apple-style-span" style:family="text">
      <style:text-properties style:font-name="time new roman" style:font-name-asian="標楷體" fo:font-size="14pt" style:font-size-asian="14pt"/>
    </style:style>
    <style:style style:name="T55" style:parent-style-name="apple-style-span" style:family="text">
      <style:text-properties style:font-name="time new roman" style:font-name-asian="標楷體" fo:font-size="14pt" style:font-size-asian="14pt"/>
    </style:style>
    <style:style style:name="T56" style:parent-style-name="apple-style-span" style:family="text">
      <style:text-properties style:font-name="time new roman" style:font-name-asian="標楷體" fo:font-size="14pt" style:font-size-asian="14pt"/>
    </style:style>
    <style:style style:name="T57" style:parent-style-name="apple-style-span" style:family="text">
      <style:text-properties style:font-name="time new roman" style:font-name-asian="標楷體" fo:font-size="14pt" style:font-size-asian="14pt"/>
    </style:style>
    <style:style style:name="T58" style:parent-style-name="apple-style-span" style:family="text">
      <style:text-properties style:font-name="time new roman" style:font-name-asian="標楷體" fo:font-size="14pt" style:font-size-asian="14pt"/>
    </style:style>
    <style:style style:name="T59" style:parent-style-name="apple-style-span" style:family="text">
      <style:text-properties style:font-name="time new roman" style:font-name-asian="標楷體" fo:font-size="14pt" style:font-size-asian="14pt"/>
    </style:style>
    <style:style style:name="T60" style:parent-style-name="apple-style-span" style:family="text">
      <style:text-properties style:font-name="time new roman" style:font-name-asian="標楷體" fo:font-size="14pt" style:font-size-asian="14pt"/>
    </style:style>
    <style:style style:name="T61" style:parent-style-name="apple-style-span" style:family="text">
      <style:text-properties style:font-name="time new roman" style:font-name-asian="標楷體" fo:font-size="14pt" style:font-size-asian="14pt"/>
    </style:style>
    <style:style style:name="T62" style:parent-style-name="apple-style-span" style:family="text">
      <style:text-properties style:font-name="time new roman" style:font-name-asian="標楷體" fo:font-size="14pt" style:font-size-asian="14pt"/>
    </style:style>
    <style:style style:name="T63" style:parent-style-name="apple-style-span" style:family="text">
      <style:text-properties style:font-name="time new roman" style:font-name-asian="標楷體" fo:font-size="14pt" style:font-size-asian="14pt"/>
    </style:style>
    <style:style style:name="T64" style:parent-style-name="apple-style-span" style:family="text">
      <style:text-properties style:font-name="time new roman" style:font-name-asian="標楷體" fo:font-size="14pt" style:font-size-asian="14pt"/>
    </style:style>
    <style:style style:name="T65" style:parent-style-name="apple-style-span" style:family="text">
      <style:text-properties style:font-name="time new roman" style:font-name-asian="標楷體" fo:font-size="14pt" style:font-size-asian="14pt"/>
    </style:style>
    <style:style style:name="T66" style:parent-style-name="apple-style-span" style:family="text">
      <style:text-properties style:font-name="time new roman" style:font-name-asian="標楷體" fo:font-size="14pt" style:font-size-asian="14pt"/>
    </style:style>
    <style:style style:name="T67" style:parent-style-name="apple-style-span" style:family="text">
      <style:text-properties style:font-name="time new roman" style:font-name-asian="標楷體" fo:font-size="14pt" style:font-size-asian="14pt"/>
    </style:style>
    <style:style style:name="T68" style:parent-style-name="apple-style-span" style:family="text">
      <style:text-properties style:font-name="time new roman" style:font-name-asian="標楷體" fo:font-size="14pt" style:font-size-asian="14pt"/>
    </style:style>
    <style:style style:name="T69" style:parent-style-name="apple-style-span" style:family="text">
      <style:text-properties style:font-name="time new roman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apple-style-span" style:family="text">
      <style:text-properties style:font-name="time new roman" style:font-name-asian="標楷體" fo:font-size="14pt" style:font-size-asian="14pt"/>
    </style:style>
    <style:style style:name="T72" style:parent-style-name="apple-style-span" style:family="text">
      <style:text-properties style:font-name="time new roman" style:font-name-asian="標楷體" fo:font-size="14pt" style:font-size-asian="14pt"/>
    </style:style>
    <style:style style:name="T73" style:parent-style-name="apple-style-span" style:family="text">
      <style:text-properties style:font-name="time new roman" style:font-name-asian="標楷體" fo:font-size="14pt" style:font-size-asian="14pt"/>
    </style:style>
    <style:style style:name="T74" style:parent-style-name="apple-style-span" style:family="text">
      <style:text-properties style:font-name="time new roman" style:font-name-asian="標楷體" fo:font-size="14pt" style:font-size-asian="14pt"/>
    </style:style>
    <style:style style:name="T75" style:parent-style-name="apple-style-span" style:family="text">
      <style:text-properties style:font-name="time new roman" style:font-name-asian="標楷體" fo:font-size="14pt" style:font-size-asian="14pt"/>
    </style:style>
    <style:style style:name="T76" style:parent-style-name="apple-style-span" style:family="text">
      <style:text-properties style:font-name="time new roman" style:font-name-asian="標楷體" fo:font-size="14pt" style:font-size-asian="14pt"/>
    </style:style>
    <style:style style:name="T77" style:parent-style-name="apple-style-span" style:family="text">
      <style:text-properties style:font-name="time new roman" style:font-name-asian="標楷體" fo:font-size="14pt" style:font-size-asian="14pt"/>
    </style:style>
    <style:style style:name="T78" style:parent-style-name="apple-style-span" style:family="text">
      <style:text-properties style:font-name="time new roman" style:font-name-asian="標楷體" fo:font-size="14pt" style:font-size-asian="14pt"/>
    </style:style>
    <style:style style:name="T79" style:parent-style-name="apple-style-span" style:family="text">
      <style:text-properties style:font-name="time new roman" style:font-name-asian="標楷體" fo:font-size="14pt" style:font-size-asian="14pt"/>
    </style:style>
    <style:style style:name="T80" style:parent-style-name="apple-style-span" style:family="text">
      <style:text-properties style:font-name="time new roman" style:font-name-asian="標楷體" fo:font-size="14pt" style:font-size-asian="14pt"/>
    </style:style>
    <style:style style:name="T81" style:parent-style-name="apple-style-span" style:family="text">
      <style:text-properties style:font-name="time new roman" style:font-name-asian="標楷體" fo:font-size="14pt" style:font-size-asian="14pt"/>
    </style:style>
    <style:style style:name="T82" style:parent-style-name="apple-style-span" style:family="text">
      <style:text-properties style:font-name="time new roman" style:font-name-asian="標楷體" fo:font-size="14pt" style:font-size-asian="14pt"/>
    </style:style>
    <style:style style:name="T83" style:parent-style-name="apple-style-span" style:family="text">
      <style:text-properties style:font-name="time new roman" style:font-name-asian="標楷體" fo:font-size="14pt" style:font-size-asian="14pt"/>
    </style:style>
    <style:style style:name="T84" style:parent-style-name="apple-style-span" style:family="text">
      <style:text-properties style:font-name="time new roman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P86" style:parent-style-name="內文" style:family="paragraph">
      <style:paragraph-properties style:line-height-at-least="0in" fo:margin-left="0.7881in" fo:text-indent="-0.7881in">
        <style:tab-stops/>
      </style:paragraph-properties>
    </style:style>
    <style:style style:name="T87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88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style:line-height-at-least="0in"/>
    </style:style>
    <style:style style:name="TableColumn91" style:family="table-column">
      <style:table-column-properties style:column-width="1.4458in"/>
    </style:style>
    <style:style style:name="TableColumn92" style:family="table-column">
      <style:table-column-properties style:column-width="2.6159in"/>
    </style:style>
    <style:style style:name="TableColumn93" style:family="table-column">
      <style:table-column-properties style:column-width="1.8659in"/>
    </style:style>
    <style:style style:name="TableColumn94" style:family="table-column">
      <style:table-column-properties style:column-width="0.9888in"/>
    </style:style>
    <style:style style:name="Table90" style:family="table">
      <style:table-properties style:width="6.9166in" fo:margin-left="0.3236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25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25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244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238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top="0.1666in" fo:line-height="0.25in"/>
    </style:style>
    <style:style style:name="T194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95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96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97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98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99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style:snap-to-layout-grid="false" fo:text-align="justify" fo:line-height="0.25in"/>
    </style:style>
    <style:style style:name="P201" style:parent-style-name="內文" style:family="paragraph">
      <style:paragraph-properties style:line-height-at-least="0in" fo:margin-left="0.7881in" fo:text-indent="-0.7881in">
        <style:tab-stops/>
      </style:paragraph-properties>
    </style:style>
    <style:style style:name="T202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</office:automatic-styles>
  <office:body>
    <office:text text:use-soft-page-breaks="true">
      <text:h text:style-name="P1" text:outline-level="1"><text:span text:style-name="T2">國立臺南女子高級中學</text:span><text:span text:style-name="T3">106</text:span><text:span text:style-name="T4">年度辦理全國藝術才能班教師</text:span><text:span text:style-name="T5">(</text:span><text:span text:style-name="T6">音樂類</text:span><text:span text:style-name="T7">)</text:span><text:span text:style-name="T8">進修</text:span></text:h>
      <text:h text:style-name="P9" text:outline-level="1">增能研習活動計畫書</text:h>
      <text:h text:style-name="P10" text:outline-level="1">「誰是鋼琴界的福爾摩斯?」</text:h>
      <text:p text:style-name="P11"/>
      <text:list text:style-name="LFO1">
        <text:list-item text:start-value="1">
          <text:p text:style-name="P12">依據</text:p>
        </text:list-item>
      </text:list>
      <text:p text:style-name="P13">中華民國105年2月15日來函，臺教國署原第1050013207號辦理。</text:p>
      <text:p text:style-name="P14"/>
      <text:p text:style-name="P15"><text:span text:style-name="T16">二</text:span><text:span text:style-name="T17">、計畫目標</text:span><text:span text:style-name="T18"><text:s/></text:span></text:p>
      <text:p text:style-name="P19"><text:span text:style-name="T20"><text:s/></text:span><text:span text:style-name="T21"><text:s/></text:span><text:span text:style-name="T22"><text:s text:c="2"/></text:span><text:span text:style-name="T23">1.</text:span><text:span text:style-name="T24">邀請</text:span><text:span text:style-name="T25">俄羅斯莫斯科</text:span><text:span text:style-name="T26">音樂院</text:span><text:span text:style-name="T27">Yuri Slesarev</text:span><text:span text:style-name="T28">國際鋼琴大師與國立臺灣師範大學音樂系嚴俊傑教授，共同為中學階段學生研發設計鋼琴課程</text:span><text:span text:style-name="T29">，包含技術演奏與訓練、作品分析研究等</text:span><text:span text:style-name="T30">，提昇中小學教師自我的能力與啟發教師創新課程的動力。</text:span></text:p>
      <text:p text:style-name="P31"><text:span text:style-name="T32"><text:s text:c="4"/>2.</text:span><text:span text:style-name="T33">期望</text:span><text:span text:style-name="T34">教師們瞭解最新藝術動向與風潮，激發教師設計藝才課程之動力與創新。</text:span></text:p>
      <text:p text:style-name="P35"/>
      <text:p text:style-name="P36"><text:span text:style-name="T37">三</text:span><text:span text:style-name="T38">、具體作為</text:span></text:p>
      <text:p text:style-name="P39"><text:span text:style-name="T40"><text:s/></text:span><text:span text:style-name="T41"><text:s text:c="2"/></text:span><text:span text:style-name="T42"><text:s/></text:span><text:span text:style-name="T43">1.</text:span><text:span text:style-name="T44"><text:s/></text:span><text:span text:style-name="T45">地點</text:span><text:span text:style-name="T46">:</text:span><text:span text:style-name="T47">國立</text:span><text:span text:style-name="T48">臺南女中音樂大樓</text:span><text:span text:style-name="T49">3</text:span><text:span text:style-name="T50">樓演藝廳</text:span></text:p>
      <text:p text:style-name="P51"><text:span text:style-name="T52"><text:s text:c="4"/>2.</text:span><text:span text:style-name="T53"><text:s/></text:span><text:span text:style-name="T54">時間</text:span><text:span text:style-name="T55">:<text:s/></text:span><text:span text:style-name="T56">106</text:span><text:span text:style-name="T57">年</text:span><text:span text:style-name="T58">11</text:span><text:span text:style-name="T59">月</text:span><text:span text:style-name="T60">28</text:span><text:span text:style-name="T61">日</text:span><text:span text:style-name="T62">(</text:span><text:span text:style-name="T63">星期二</text:span><text:span text:style-name="T64">)</text:span><text:span text:style-name="T65">，</text:span><text:span text:style-name="T66">9:</text:span><text:span text:style-name="T67">1</text:span><text:span text:style-name="T68">0-</text:span><text:span text:style-name="T69">17:00</text:span></text:p>
      <text:p text:style-name="P70"><text:span text:style-name="T71"><text:s text:c="4"/>3.<text:s/></text:span><text:span text:style-name="T72">對象</text:span><text:span text:style-name="T73">:</text:span><text:span text:style-name="T74">全國藝術才能班教師</text:span><text:span text:style-name="T75">及全國中等學校</text:span><text:span text:style-name="T76">符合藝術與人文學習領域專</text:span><text:span text:style-name="T77">長</text:span><text:span text:style-name="T78">教師</text:span><text:span text:style-name="T79">，</text:span><text:span text:style-name="T80"><text:line-break/></text:span><text:span text:style-name="T81"><text:s text:c="11"/></text:span><text:span text:style-name="T82">每場預計</text:span><text:span text:style-name="T83">100</text:span><text:span text:style-name="T84">人</text:span></text:p>
      <text:p text:style-name="P85"/>
      <text:p text:style-name="P86"><text:span text:style-name="T87">四</text:span><text:span text:style-name="T88">、研習流程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內容</text:p>
          </table:table-cell>
          <table:table-cell table:style-name="TableCell100">
            <text:p text:style-name="P101">主持人/講者</text:p>
          </table:table-cell>
          <table:table-cell table:style-name="TableCell102">
            <text:p text:style-name="P103">地點</text:p>
          </table:table-cell>
        </table:table-row>
        <table:table-row table:style-name="TableRow104">
          <table:table-cell table:style-name="TableCell105">
            <text:p text:style-name="P106">8：30～9：10</text:p>
          </table:table-cell>
          <table:table-cell table:style-name="TableCell107">
            <text:p text:style-name="P108">報到、開幕式</text:p>
          </table:table-cell>
          <table:table-cell table:style-name="TableCell109">
            <text:p text:style-name="P110">鄭文儀校長</text:p>
          </table:table-cell>
          <table:table-cell table:style-name="TableCell111" table:number-rows-spanned="10">
            <text:p text:style-name="P112">演藝廳</text:p>
          </table:table-cell>
        </table:table-row>
        <table:table-row table:style-name="TableRow113">
          <table:table-cell table:style-name="TableCell114">
            <text:p text:style-name="P115">9：10～10：50</text:p>
          </table:table-cell>
          <table:table-cell table:style-name="TableCell116">
            <text:p text:style-name="P117">俄羅斯的中等音樂專科教育:</text:p>
            <text:p text:style-name="P118">鋼琴演奏中的技術訓練1</text:p>
          </table:table-cell>
          <table:table-cell table:style-name="TableCell119">
            <text:p text:style-name="P120"><text:span text:style-name="T121">Yuri Slesarev</text:span><text:span text:style-name="T122">教授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0：50～11：00</text:p>
          </table:table-cell>
          <table:table-cell table:style-name="TableCell127">
            <text:p text:style-name="P128">休息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1：00～12：00</text:p>
          </table:table-cell>
          <table:table-cell table:style-name="TableCell135">
            <text:p text:style-name="P136">俄羅斯的中等音樂專科教育:</text:p>
            <text:p text:style-name="P137">鋼琴演奏中的技術訓練2</text:p>
          </table:table-cell>
          <table:table-cell table:style-name="TableCell138">
            <text:p text:style-name="P139"><text:span text:style-name="T140">Yuri Slesarev</text:span><text:span text:style-name="T141">教授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2：00～13：10</text:p>
          </table:table-cell>
          <table:table-cell table:style-name="TableCell146">
            <text:p text:style-name="P147">午餐、休息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3：20～14：50</text:p>
          </table:table-cell>
          <table:table-cell table:style-name="TableCell154">
            <text:p text:style-name="P155">誰是鋼琴界的福爾摩斯:</text:p>
            <text:p text:style-name="P156">隱藏在鋼琴作品中的音符密碼1</text:p>
          </table:table-cell>
          <table:table-cell table:style-name="TableCell157">
            <text:p text:style-name="P158">嚴俊傑教授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4：50～15：00</text:p>
          </table:table-cell>
          <table:table-cell table:style-name="TableCell163">
            <text:p text:style-name="P164">休息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5：00～16：30</text:p>
          </table:table-cell>
          <table:table-cell table:style-name="TableCell171">
            <text:p text:style-name="P172">誰是鋼琴界的福爾摩斯:</text:p>
            <text:p text:style-name="P173">隱藏在鋼琴作品中的音符密碼2</text:p>
          </table:table-cell>
          <table:table-cell table:style-name="TableCell174">
            <text:p text:style-name="P175">嚴俊傑教授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6：30～17：00</text:p>
          </table:table-cell>
          <table:table-cell table:style-name="TableCell180">
            <text:p text:style-name="P181">提問/綜合討論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7：00～</text:p>
          </table:table-cell>
          <table:table-cell table:style-name="TableCell188">
            <text:p text:style-name="P189">賦歸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</table:table>
      <text:p text:style-name="P193"><text:span text:style-name="T194">※因學校校地較小，故無法提供足夠的停車位，請參加研習之教師盡量搭乘大眾運輸</text:span><text:span text:style-name="T195"><text:line-break/></text:span><text:span text:style-name="T196"><text:s text:c="2"/></text:span><text:span text:style-name="T197">交通工具或騎乘機車</text:span><text:span text:style-name="T198">、腳踏車</text:span><text:span text:style-name="T199">，謝謝您。</text:span></text:p>
      <text:p text:style-name="P200"/>
      <text:p text:style-name="P201"><text:span text:style-name="T2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letter-kerning="false" fo:font-size="21.5pt" style:font-size-asian="21.5pt" style:font-size-complex="21.5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false" fo:font-size="21.5pt" style:font-size-asian="21.5pt" style:font-size-complex="21.5pt" fo:language="zh" fo:country="TW"/>
    </style:style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user</dc:creator>
    <meta:creation-date>2017-11-15T02:13:00Z</meta:creation-date>
    <dc:date>2017-11-15T02:13:00Z</dc:date>
    <meta:print-date>2017-08-22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