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第" style:num-suffix="天" style:num-format="一, 十, 一百(繁), ...">
        <style:list-level-properties text:space-before="0.1666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天" style:num-format="一, 十, 一百(繁), ...">
        <style:list-level-properties text:space-before="0.1666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7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8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8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4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4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666in" text:min-label-width="0.4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8LVL2" style:num-suffix="、" style:num-format="一, 十, 一百(繁), ...">
        <style:list-level-properties text:space-before="0.098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125in"/>
    </style:style>
    <style:style style:name="T3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text-indent="0.125in"/>
    </style:style>
    <style:style style:name="T7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8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text-indent="0.125in"/>
    </style:style>
    <style:style style:name="T10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Web" style:family="paragraph">
      <style:paragraph-properties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.075in" fo:margin-bottom="0.075in" style:line-height-at-least="0.3333in" fo:margin-left="0.7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.075in" fo:margin-bottom="0.075in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Web" style:family="paragraph">
      <style:paragraph-properties style:snap-to-layout-grid="false" fo:margin-top="0.075in" fo:margin-bottom="0.075in" style:line-height-at-least="0.3333in" fo:margin-left="0.70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Web" style:family="paragraph">
      <style:paragraph-properties style:snap-to-layout-grid="false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P17" style:parent-style-name="內文Web" style:family="paragraph">
      <style:paragraph-properties style:snap-to-layout-grid="false" fo:margin-top="0.075in" fo:margin-bottom="0.075in" style:line-height-at-leas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Web" style:family="paragraph">
      <style:paragraph-properties style:snap-to-layout-grid="false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P19" style:parent-style-name="內文Web" style:family="paragraph">
      <style:paragraph-properties style:snap-to-layout-grid="false" fo:margin-top="0.075in" fo:margin-bottom="0.075in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Web" style:family="paragraph">
      <style:paragraph-properties style:snap-to-layout-grid="false" fo:margin-top="0.075in" fo:margin-bottom="0.075in" style:line-height-at-leas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Web" style:family="paragraph">
      <style:paragraph-properties style:snap-to-layout-grid="false" fo:text-align="justify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style:snap-to-layout-grid="false" fo:text-align="justify" fo:margin-top="0.075in" fo:margin-bottom="0.075in" style:line-height-at-leas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Web" style:family="paragraph">
      <style:paragraph-properties style:snap-to-layout-grid="false" fo:text-align="justify" fo:margin-top="0.075in" fo:margin-bottom="0.075in" style:line-height-at-least="0.3333in" fo:margin-left="0.3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style:snap-to-layout-grid="false" fo:text-align="justify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style:snap-to-layout-grid="false" fo:text-align="justify" fo:margin-top="0.075in" fo:margin-bottom="0.075in" style:line-height-at-least="0.3333in" fo:margin-left="0.320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" style:parent-style-name="內文Web" style:family="paragraph">
      <style:paragraph-properties style:snap-to-layout-grid="false" fo:text-align="justify" fo:margin-top="0.075in" fo:margin-bottom="0.075in" style:line-height-at-least="0.3333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Web" style:family="paragraph">
      <style:paragraph-properties style:snap-to-layout-grid="false" fo:text-align="justify" fo:margin-top="0.075in" fo:margin-bottom="0.075in" style:line-height-at-least="0.3333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Web" style:family="paragraph">
      <style:paragraph-properties style:snap-to-layout-grid="false" fo:text-align="justify" fo:margin-top="0.075in" fo:margin-bottom="0.075in" style:line-height-at-least="0.3333in" fo:margin-left="0.7868in" fo:text-indent="-0.4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Web" style:family="paragraph">
      <style:paragraph-properties style:snap-to-layout-grid="false" fo:text-align="justify" fo:margin-top="0.075in" fo:margin-bottom="0.075in" style:line-height-at-least="0.3333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style:snap-to-layout-grid="false" fo:text-align="justify" fo:margin-top="0.075in" fo:margin-bottom="0.075in" style:line-height-at-least="0.3333in" fo:margin-left="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Web" style:family="paragraph">
      <style:paragraph-properties style:snap-to-layout-grid="false" fo:text-align="justify" fo:margin-top="0.075in" fo:margin-bottom="0.075in" style:line-height-at-least="0.3333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Web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size="14pt" style:font-size-asian="14pt" style:font-size-complex="10pt"/>
    </style:style>
    <style:style style:name="P70" style:parent-style-name="內文Web" style:family="paragraph">
      <style:paragraph-properties style:snap-to-layout-grid="false" fo:text-align="justify" fo:margin-top="0.075in" fo:margin-bottom="0.075in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71" style:parent-style-name="內文Web" style:family="paragraph">
      <style:paragraph-properties style:snap-to-layout-grid="false" fo:text-align="justify" fo:margin-top="0.075in" fo:margin-bottom="0.075in" fo:line-height="0.2777in"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Web" style:family="paragraph">
      <style:paragraph-properties style:snap-to-layout-grid="false" fo:text-align="justify" fo:margin-top="0.075in" fo:margin-bottom="0.075in" style:line-height-at-least="0.3333in" fo:margin-left="0.6881in" fo:text-indent="-0.393in">
        <style:tab-stops>
          <style:tab-stop style:type="left" style:position="-0.0972in"/>
          <style:tab-stop style:type="left" style:position="0.0312in"/>
          <style:tab-stop style:type="left" style:position="0.099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Web" style:family="paragraph">
      <style:paragraph-properties style:snap-to-layout-grid="false" fo:text-align="justify" fo:margin-top="0.075in" fo:margin-bottom="0.075in" style:line-height-at-leas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Web" style:family="paragraph">
      <style:paragraph-properties style:snap-to-layout-grid="false" fo:text-align="justify" fo:margin-top="0.075in" fo:margin-bottom="0.075in" style:line-height-at-leas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Web" style:family="paragraph">
      <style:paragraph-properties style:snap-to-layout-grid="false" fo:text-align="justify" fo:margin-top="0.075in" fo:margin-bottom="0.075in" style:line-height-at-leas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break-before="page" fo:line-height="0.138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1388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0.6895in"/>
    </style:style>
    <style:style style:name="TableColumn92" style:family="table-column">
      <style:table-column-properties style:column-width="0.5902in"/>
    </style:style>
    <style:style style:name="TableColumn93" style:family="table-column">
      <style:table-column-properties style:column-width="1.6736in"/>
    </style:style>
    <style:style style:name="TableColumn94" style:family="table-column">
      <style:table-column-properties style:column-width="2.0673in"/>
    </style:style>
    <style:style style:name="TableColumn95" style:family="table-column">
      <style:table-column-properties style:column-width="2.0673in"/>
    </style:style>
    <style:style style:name="Table90" style:family="table">
      <style:table-properties style:width="7.0881in" fo:margin-left="-0.0236in" table:align="left"/>
    </style:style>
    <style:style style:name="TableRow96" style:family="table-row">
      <style:table-row-properties style:min-row-height="0.6069in"/>
    </style:style>
    <style:style style:name="TableCell97" style:family="table-cell">
      <style:table-cell-properties fo:border="0.0208in double #FF6600" style:border-line-width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99" style:family="table-row">
      <style:table-row-properties style:min-row-height="0.352in"/>
    </style:style>
    <style:style style:name="TableCell100" style:family="table-cell">
      <style:table-cell-properties fo:border="0.0208in double #FF6600" style:border-line-width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4" style:family="table-row">
      <style:table-row-properties style:min-row-height="0.352in"/>
    </style:style>
    <style:style style:name="TableCell115" style:family="table-cell">
      <style:table-cell-properties fo:border-top="0.0208in double #FF6600" style:border-line-width-top="0.0069in 0.0069in 0.0069in" fo:border-left="0.0208in double #FF6600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18" style:family="table-cell">
      <style:table-cell-properties fo:border-top="0.0208in double #FF6600" style:border-line-width-top="0.0069in 0.0069in 0.0069in" fo:border-left="0.0104in solid #FF6600" fo:border-bottom="0.0104in solid #FF6600" fo:border-right="0.0104in solid #FF66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120" style:family="table-cell">
      <style:table-cell-properties fo:border-top="0.0208in double #FF6600" style:border-line-width-top="0.0069in 0.0069in 0.0069in" fo:border-left="0.0104in solid #FF6600" fo:border-bottom="0.0104in solid #FF6600" fo:border-right="0.0104in solid #FF66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23" style:family="table-cell">
      <style:table-cell-properties fo:border-top="0.0208in double #FF6600" style:border-line-width-top="0.0069in 0.0069in 0.0069in" fo:border-left="0.0104in solid #FF6600" fo:border-bottom="0.0104in solid #FF6600" fo:border-right="0.0104in solid #FF66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ableCell125" style:family="table-cell">
      <style:table-cell-properties fo:border-top="0.0208in double #FF6600" style:border-line-width-top="0.0069in 0.0069in 0.0069in" fo:border-left="0.0104in solid #FF6600" fo:border-bottom="0.0104in solid #FF6600" fo:border-right="0.0208in double #FF66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Row128" style:family="table-row">
      <style:table-row-properties style:min-row-height="0.352in"/>
    </style:style>
    <style:style style:name="TableCell129" style:family="table-cell">
      <style:table-cell-properties fo:border-top="0.0208in double #FF6600" style:border-line-width-top="0.0069in 0.0069in 0.0069in" fo:border-left="0.0208in double #FF6600" style:border-line-width-left="0.0069in 0.0069in 0.0069in" fo:border-bottom="0.0104in solid #FF6600" fo:border-right="0.0104in solid #FF66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3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TableCell133" style:family="table-cell">
      <style:table-cell-properties fo:border-top="0.0208in double #FF6600" style:border-line-width-top="0.0069in 0.0069in 0.0069in" fo:border-left="0.0104in solid #FF6600" fo:border-bottom="0.0104in solid #FF6600" fo:border-right="0.0104in solid #FF66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-top="0.0208in double #FF6600" style:border-line-width-top="0.0069in 0.0069in 0.0069in" fo:border-left="0.0104in solid #FF6600" fo:border-bottom="0.0104in solid #FF6600" fo:border-right="0.0104in solid #FF66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137" style:family="table-cell">
      <style:table-cell-properties fo:border-top="0.0208in double #FF6600" style:border-line-width-top="0.0069in 0.0069in 0.0069in" fo:border-left="0.0104in solid #FF6600" fo:border-bottom="0.0104in solid #FF6600" fo:border-right="0.0104in solid #FF66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9" style:family="table-cell">
      <style:table-cell-properties fo:border-top="0.0208in double #FF6600" style:border-line-width-top="0.0069in 0.0069in 0.0069in" fo:border-left="0.0104in solid #FF6600" fo:border-bottom="0.0104in solid #FF6600" fo:border-right="0.0208in double #FF6600" style:border-line-width-right="0.0069in 0.0069in 0.0069in" fo:background-color="#FDE9D9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3" style:family="table-row">
      <style:table-row-properties style:min-row-height="0.3916in"/>
    </style:style>
    <style:style style:name="TableCell144" style:family="table-cell">
      <style:table-cell-properties fo:border-top="0.0104in solid #FF6600" fo:border-left="0.0208in double #FF6600" style:border-line-width-left="0.0069in 0.0069in 0.0069in" fo:border-bottom="0.0104in solid #FF6600" fo:border-right="0.0104in solid #FF6600" fo:background-color="#FDE9D9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4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TableCell148" style:family="table-cell">
      <style:table-cell-properties fo:border="0.0104in solid #FF6600" fo:background-color="#FDE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104in solid #FF6600" fo:background-color="#FDE9D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104in solid #FF6600" fo:background-color="#FDE9D9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7" style:family="table-row">
      <style:table-row-properties style:min-row-height="0.893in"/>
    </style:style>
    <style:style style:name="TableCell158" style:family="table-cell">
      <style:table-cell-properties fo:border-top="0.0104in solid #FF6600" fo:border-left="0.0208in double #FF6600" style:border-line-width-left="0.0069in 0.0069in 0.0069in" fo:border-bottom="0.0104in solid #FF6600" fo:border-right="0.0104in solid #FF6600" fo:background-color="#FFFFF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6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6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2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FF6600" fo:background-color="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 style:min-row-height="0.893in"/>
    </style:style>
    <style:style style:name="TableCell173" style:family="table-cell">
      <style:table-cell-properties fo:border-top="0.0104in solid #FF6600" fo:border-left="0.0208in double #FF6600" style:border-line-width-left="0.0069in 0.0069in 0.0069in" fo:border-bottom="0.0104in solid #FF6600" fo:border-right="0.0104in solid #FF6600" fo:background-color="#FDE9D9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75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7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TableCell177" style:family="table-cell">
      <style:table-cell-properties fo:border="0.0104in solid #FF6600" fo:background-color="#FDE9D9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104in solid #FF6600" fo:background-color="#FDE9D9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1715in" fo:text-indent="-0.1715in">
        <style:tab-stops/>
      </style:paragraph-properties>
      <style:text-properties style:font-name="標楷體" style:font-name-asian="標楷體" fo:font-weight="bold" style:font-weight-asian="bold" style:font-size-complex="15pt"/>
    </style:style>
    <style:style style:name="P181" style:parent-style-name="內文" style:family="paragraph">
      <style:paragraph-properties style:snap-to-layout-grid="false" fo:text-align="center" fo:margin-left="0.1715in" fo:text-indent="-0.1715in">
        <style:tab-stops/>
      </style:paragraph-properties>
      <style:text-properties style:font-name="標楷體" style:font-name-asian="標楷體" fo:font-weight="bold" style:font-weight-asian="bold" style:font-size-complex="15pt"/>
    </style:style>
    <style:style style:name="P182" style:parent-style-name="內文" style:family="paragraph">
      <style:paragraph-properties style:snap-to-layout-grid="false" fo:text-align="center" fo:margin-left="0.1715in" fo:text-indent="-0.171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ableCell184" style:family="table-cell">
      <style:table-cell-properties fo:border="0.0104in solid #FF6600" fo:background-color="#FDE9D9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fo:margin-left="0.3763in" fo:text-indent="-0.376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3763in" fo:text-indent="-0.376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margin-left="0.3763in" fo:text-indent="-0.376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教育部國民及學</text:span><text:span text:style-name="T4">前</text:span><text:span text:style-name="T5">教育署</text:span></text:p>
      <text:p text:style-name="P6"><text:span text:style-name="T7">全國</text:span><text:span text:style-name="T8">國民小學生命教育校園文化推動模式手冊說明會</text:span></text:p>
      <text:p text:style-name="P9"><text:span text:style-name="T10">實施計畫</text:span></text:p>
      <text:p text:style-name="P11"/>
      <text:p text:style-name="P12">壹、依據</text:p>
      <text:p text:style-name="P13">一、教育部103年3月3日臺教學(三)字第1030027799號函訂頒「教育部生命教育推動方案」。</text:p>
      <text:p text:style-name="P14">二、教育部國民及學前教育署(以下簡稱國教署)103年11月13日臺教國署字第1030129216號函「推動高級中等以下學校生命教育實施計畫」。</text:p>
      <text:p text:style-name="P15">三、教育部國教署104年3月9日臺教國署字第1040025358號函「104年度生命教育資源中心實施計畫」。</text:p>
      <text:p text:style-name="P16">貳、目的</text:p>
      <text:p text:style-name="P17">以「校園文化」角度推動生命教育，培育孩童互愛、助人、同理、寬恕及感恩之心，激發對真理、美善的嚮往，協助孩子探索生命的意義與目標。</text:p>
      <text:p text:style-name="P18">參、辦理單位</text:p>
      <text:p text:style-name="P19">一、主辦單位：教育部國民及學前教育署(以下簡稱國教署)。</text:p>
      <text:p text:style-name="P20">二、承辦單位：國教署生命教育資源中心(國立陽明高級中學)。</text:p>
      <text:p text:style-name="P21">肆、參加人員：</text:p>
      <text:p text:style-name="P22">一、全國國民小學推動生命教育有關之校長、主任、組長、教師等每校最多2名。</text:p>
      <text:p text:style-name="P23">二、各地方政府教育局(處)相關承辦人員1名。</text:p>
      <text:p text:style-name="P24">伍、活動日期、地點及課程表</text:p>
      <text:p text:style-name="P25"><text:span text:style-name="T26">一、</text:span><text:span text:style-name="T27">活動日期：</text:span><text:span text:style-name="T28">民國10</text:span><text:span text:style-name="T29">6</text:span><text:span text:style-name="T30">年</text:span><text:span text:style-name="T31">11</text:span><text:span text:style-name="T32">月</text:span><text:span text:style-name="T33">2</text:span><text:span text:style-name="T34">1</text:span><text:span text:style-name="T35">日(</text:span><text:span text:style-name="T36">星期</text:span><text:span text:style-name="T37">二</text:span><text:span text:style-name="T38">)。</text:span></text:p>
      <text:p text:style-name="P39">二、地點：國立陽明高中-行政大樓7F阿成廳(桃園市桃園區德壽街8號)</text:p>
      <text:p text:style-name="P40">三、課程表：如附件一。</text:p>
      <text:soft-page-break/>
      <text:p text:style-name="P41"><text:span text:style-name="T42">四、</text:span><text:span text:style-name="T43">本次活動手冊可於「生命教育資訊網」</text:span><text:span text:style-name="T44">最新消息</text:span><text:span text:style-name="T45">自行</text:span><text:span text:style-name="T46">下載</text:span><text:span text:style-name="T47">利用</text:span><text:span text:style-name="T48">(網址</text:span><text:span text:style-name="T49">http://life.cpshs.hcc.edu.tw/bin/home.php</text:span><text:span text:style-name="T50">)</text:span></text:p>
      <text:p text:style-name="P51">陸、報名日期與方式</text:p>
      <text:p text:style-name="P52"><text:span text:style-name="T53">一、</text:span><text:span text:style-name="T54">報名日期：</text:span><text:span text:style-name="T55">自即日起</text:span><text:span text:style-name="T56">至</text:span><text:span text:style-name="T57">11</text:span><text:span text:style-name="T58">/</text:span><text:span text:style-name="T59">14</text:span><text:span text:style-name="T60">(</text:span><text:span text:style-name="T61">二</text:span><text:span text:style-name="T62">)</text:span><text:span text:style-name="T63">，名額</text:span><text:span text:style-name="T64">1</text:span><text:span text:style-name="T65">50</text:span><text:span text:style-name="T66">人</text:span><text:span text:style-name="T67">。</text:span></text:p>
      <text:p text:style-name="P68">二、報名方式：線上報名https://goo.gl/RDvAyR</text:p>
      <text:p text:style-name="P69"><text:s text:c="7"/>(此次報名僅提供google表單線上報名，請勿於全國教師進修網內報名)</text:p>
      <text:p text:style-name="P70"><text:s text:c="3"/>三、本研習將於11月15日(三)於「生命教育資訊網」最新消息公告錄取教師名單，並以電子郵件通知。</text:p>
      <text:p text:style-name="P71"><text:s text:c="3"/>四、此次活動於桃園高鐵站及桃園車站備有接駁車(報名時填寫)，因校內停車位不足，請儘量搭乘接駁車。</text:p>
      <text:p text:style-name="P72"><text:span text:style-name="T73">五</text:span><text:span text:style-name="T74">、如有任何相關疑義，請逕洽國立陽明高中胡</text:span><text:span text:style-name="T75">小姐，聯絡電話：</text:span><text:span text:style-name="T76">(03)3672706</text:span><text:span text:style-name="T77">轉</text:span><text:span text:style-name="T78">71</text:span><text:span text:style-name="T79">4</text:span><text:span text:style-name="T80">；E-mail:</text:span><text:s/><text:span text:style-name="T81">le@go.pymhs.tyc.edu.tw</text:span><text:span text:style-name="T82">。</text:span></text:p>
      <text:p text:style-name="P83">柒、參加人員請准予公差假辦理，差旅費用由各學校相關經費項下支應。</text:p>
      <text:p text:style-name="P84">捌、全程參與本研習之人員，核予2小時研習時數。</text:p>
      <text:p text:style-name="P85">玖、本實施計畫奉教育部國教署核定後實施，修正時亦同。</text:p>
      <text:p text:style-name="P86"/>
      <text:soft-page-break/>
      <text:p text:style-name="P87"><text:span text:style-name="T88"><draw:frame draw:z-index="251658240" draw:id="id0" draw:style-name="a1" draw:name="Text Box 14" text:anchor-type="paragraph" svg:x="0.01458in" svg:y="-0.26111in" svg:width="0.80208in" svg:height="0.27222in" style:rel-width="scale" style:rel-height="scale"><draw:text-box><text:p text:style-name="P89">附件一</text:p></draw:text-box><svg:title/><svg:desc/></draw:frame>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p text:style-name="P98">全國國民小學生命教育校園文化推動模式手冊說明會<text:s text:c="2"/>課程表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時間:</text:span><text:span text:style-name="T103">10</text:span><text:span text:style-name="T104">6</text:span><text:span text:style-name="T105">年</text:span><text:span text:style-name="T106">11</text:span><text:span text:style-name="T107">月</text:span><text:span text:style-name="T108">21</text:span><text:span text:style-name="T109">日</text:span><text:span text:style-name="T110">(</text:span><text:span text:style-name="T111">星期</text:span><text:span text:style-name="T112">二</text:span><text:span text:style-name="T1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時間</text:span></text:p>
          </table:table-cell>
          <table:table-cell table:style-name="TableCell118">
            <text:p text:style-name="P119">分鐘</text:p>
          </table:table-cell>
          <table:table-cell table:style-name="TableCell120">
            <text:p text:style-name="P121"><text:span text:style-name="T122">行程</text:span></text:p>
          </table:table-cell>
          <table:table-cell table:style-name="TableCell123">
            <text:p text:style-name="P124">主講人</text:p>
          </table:table-cell>
          <table:table-cell table:style-name="TableCell125">
            <text:p text:style-name="P126"><text:span text:style-name="T127">地點</text:span></text:p>
          </table:table-cell>
        </table:table-row>
        <table:table-row table:style-name="TableRow128">
          <table:table-cell table:style-name="TableCell129">
            <text:p text:style-name="P130">09:00</text:p>
            <text:p text:style-name="P131">|</text:p>
            <text:p text:style-name="P132">09:20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報到</text:p>
          </table:table-cell>
          <table:table-cell table:style-name="TableCell137">
            <text:p text:style-name="P138">陽明高中 工作團隊</text:p>
          </table:table-cell>
          <table:table-cell table:style-name="TableCell139" table:number-rows-spanned="4">
            <text:p text:style-name="P140">陽明高中</text:p>
            <text:p text:style-name="P141">行政大樓7F</text:p>
            <text:p text:style-name="P142">阿成廳</text:p>
          </table:table-cell>
        </table:table-row>
        <table:table-row table:style-name="TableRow143">
          <table:table-cell table:style-name="TableCell144">
            <text:p text:style-name="P145">09:20</text:p>
            <text:p text:style-name="P146">|</text:p>
            <text:p text:style-name="P147">09:40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始業式</text:p>
          </table:table-cell>
          <table:table-cell table:style-name="TableCell152">
            <text:p text:style-name="P153">教育部國教署</text:p>
            <text:p text:style-name="P154">國立陽明高中 游文聰校長</text:p>
            <text:p text:style-name="P155">臺北教育大學 徐超聖教授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09:40</text:p>
            <text:p text:style-name="P160">|</text:p>
            <text:p text:style-name="P161">11:40</text:p>
          </table:table-cell>
          <table:table-cell table:style-name="TableCell162">
            <text:p text:style-name="P163">120</text:p>
          </table:table-cell>
          <table:table-cell table:style-name="TableCell164">
            <text:p text:style-name="P165">國民小學生命教育</text:p>
            <text:p text:style-name="P166">校園文化推動模式</text:p>
            <text:p text:style-name="P167">手冊說明會</text:p>
          </table:table-cell>
          <table:table-cell table:style-name="TableCell168">
            <text:p text:style-name="P169">國立臺北教育大學<text:s/></text:p>
            <text:p text:style-name="P170">教育學系<text:s/>徐超聖教授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1:40</text:p>
            <text:p text:style-name="P175">|</text:p>
            <text:p text:style-name="P176">12:1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綜合座談</text:p>
            <text:p text:style-name="P181">&amp;</text:p>
            <text:p text:style-name="P182"><text:span text:style-name="T183">閉幕式</text:span></text:p>
          </table:table-cell>
          <table:table-cell table:style-name="TableCell184">
            <text:p text:style-name="P185">教育部國教署</text:p>
            <text:p text:style-name="P186">國立陽明高中 游文聰校長</text:p>
            <text:p text:style-name="P187">臺北教育大學 徐超聖教授</text:p>
          </table:table-cell>
          <table:covered-table-cell>
            <text:p text:style-name="P188"/>
          </table:covered-table-cell>
        </table:table-row>
      </table:table>
      <text:p text:style-name="P189">1、環保愛地球，敬請自備環保杯及環保餐具。</text:p>
      <text:p text:style-name="P190">2、與會資料現場發放。</text:p>
      <text:p text:style-name="P191">3、桃園高鐵站接駁車:5號出口，8:10準時出發至陽明高中</text:p>
      <text:p text:style-name="P192"><text:s text:c="3"/>台鐵桃園車站(後站)接駁車:大林路出口8:50準時出發至陽明高中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樣式內文OK" style:display-name="(一)樣式內文OK" style:family="paragraph" style:parent-style-name="內文">
      <style:paragraph-properties fo:margin-left="1.4333in" fo:text-indent="-0.4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樣式內文OK字元" style:display-name="(一)樣式內文OK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樣式說明" style:display-name="樣式１說明" style:family="paragraph" style:parent-style-name="內文" style:list-style-name="LFO6">
      <style:paragraph-properties fo:widows="2" fo:orphans="2" style:snap-to-layout-grid="false" fo:margin-bottom="0.0694in" fo:line-height="0.3472in" fo:margin-left="0.5347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樣式1" style:display-name="樣式1" style:family="paragraph" style:parent-style-name="樣式說明" style:list-style-name="LFO6">
      <style:text-properties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6pt" style:font-size-asian="16pt" style:font-size-complex="16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fo:language="en" fo:country="U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/>
      </text:list-level-style-number>
      <text:list-level-style-number text:level="4" text:style-name="WW_CharLFO6LVL4" style:num-suffix="." style:num-format="1">
        <style:list-level-properties text:space-before="1.295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/>
      </text:list-level-style-number>
      <text:list-level-style-number text:level="7" text:style-name="WW_CharLFO6LVL7" style:num-suffix="." style:num-format="1">
        <style:list-level-properties text:space-before="2.295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="標楷體" style:font-name-asian="標楷體" fo:font-size="14pt" style:font-size-asian="14pt" style:font-size-complex="14pt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2" style:family="text">
      <style:text-properties style:font-name="標楷體" style:font-name-asian="標楷體" style:font-name-complex="新細明體" fo:language="en" fo:country="US"/>
    </style:style>
    <style:style style:name="WW_CharLFO9LVL3" style:family="text">
      <style:text-properties style:font-name-complex="華康細明體" style:use-window-font-color="true"/>
    </style:style>
    <style:style style:name="WW_CharLFO11LVL2" style:family="text">
      <style:text-properties style:font-name-complex="華康細明體"/>
    </style:style>
    <style:style style:name="WW_CharLFO12LVL2" style:family="text">
      <style:text-properties style:font-name-complex="華康細明體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2" style:family="text">
      <style:text-properties style:font-name-complex="華康細明體"/>
    </style:style>
    <style:style style:name="WW_CharLFO18LVL1" style:family="text">
      <style:text-properties style:font-name-complex="華康細明體"/>
    </style:style>
    <style:style style:name="WW_CharLFO19LVL2" style:family="text">
      <style:text-properties style:font-name-complex="華康細明體"/>
    </style:style>
    <style:style style:name="WW_CharLFO20LVL1" style:family="text">
      <style:text-properties style:font-name-complex="華康細明體"/>
    </style:style>
    <style:style style:name="WW_CharLFO30LVL1" style:family="text">
      <style:text-properties style:font-name="標楷體" style:font-name-asian="標楷體" style:font-name-complex="新細明體"/>
    </style:style>
    <style:style style:name="WW_CharLFO31LVL2" style:family="text">
      <style:text-properties style:font-name="標楷體" style:font-name-asian="標楷體" style:font-name-complex="新細明體"/>
    </style:style>
    <style:style style:name="WW_CharLFO32LVL2" style:family="text">
      <style:text-properties style:font-name="標楷體" style:font-name-asian="標楷體" style:font-name-complex="新細明體"/>
    </style:style>
    <style:style style:name="WW_CharLFO33LVL2" style:family="text">
      <style:text-properties style:font-name="標楷體" style:font-name-asian="標楷體" style:font-name-complex="新細明體"/>
    </style:style>
    <style:style style:name="WW_CharLFO33LVL3" style:family="text">
      <style:text-properties style:font-name-complex="華康細明體"/>
    </style:style>
    <style:style style:name="WW_CharLFO34LVL1" style:family="text">
      <style:text-properties style:font-name="標楷體" style:font-name-asian="標楷體" style:font-name-complex="新細明體"/>
    </style:style>
    <style:style style:name="WW_CharLFO35LVL2" style:family="text">
      <style:text-properties style:font-name="標楷體" style:font-name-asian="標楷體" style:font-name-complex="新細明體" fo:language="en" fo:country="US"/>
    </style:style>
    <style:style style:name="WW_CharLFO35LVL3" style:family="text">
      <style:text-properties style:font-name-complex="華康細明體"/>
    </style:style>
    <style:style style:name="WW_CharLFO36LVL2" style:family="text">
      <style:text-properties style:font-name="標楷體" style:font-name-asian="標楷體" style:font-name-complex="新細明體" fo:language="en" fo:country="US"/>
    </style:style>
    <style:style style:name="WW_CharLFO36LVL3" style:family="text">
      <style:text-properties style:font-name-complex="華康細明體"/>
    </style:style>
    <style:style style:name="WW_CharLFO37LVL2" style:family="text">
      <style:text-properties style:font-name="標楷體" style:font-name-asian="標楷體" style:font-name-complex="新細明體" fo:language="en" fo:country="US"/>
    </style:style>
    <style:style style:name="WW_CharLFO37LVL3" style:family="text">
      <style:text-properties style:font-name-complex="華康細明體"/>
    </style:style>
    <style:style style:name="WW_CharLFO38LVL2" style:family="text">
      <style:text-properties style:font-name="標楷體" style:font-name-asian="標楷體" style:font-name-complex="新細明體" fo:language="en" fo:country="US"/>
    </style:style>
    <style:style style:name="WW_CharLFO38LVL3" style:family="text">
      <style:text-properties style:font-name-complex="華康細明體"/>
    </style:style>
    <style:style style:name="WW_CharLFO44LVL3" style:family="text">
      <style:text-properties style:font-name-complex="華康細明體"/>
    </style:style>
    <style:style style:name="WW_CharLFO48LVL2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第" style:num-suffix="天" style:num-format="一, 十, 一百(繁), ...">
        <style:list-level-properties text:space-before="0.1666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37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prefix="(" style:num-suffix=")" style:num-format="1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天" style:num-format="一, 十, 一百(繁), ...">
        <style:list-level-properties text:space-before="0.1666in" text:min-label-width="0.5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7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7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8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8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4937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44LVL3" style:num-prefix="(" style:num-suffix=")" style:num-format="一, 十, 一百(繁), ...">
        <style:list-level-properties text:space-before="0.6666in" text:min-label-width="0.4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666in" text:min-label-width="0.49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8LVL2" style:num-suffix="、" style:num-format="一, 十, 一百(繁), ...">
        <style:list-level-properties text:space-before="0.098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壹, 貳, 參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 於圖書館                            101年6月26日</dc:title>
    <meta:initial-creator>USER</meta:initial-creator>
    <dc:creator>user</dc:creator>
    <meta:creation-date>2017-11-13T23:54:00Z</meta:creation-date>
    <dc:date>2017-11-13T23:54:00Z</dc:date>
    <meta:print-date>2017-10-17T06:4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4" meta:character-count="1371" meta:row-count="9" meta:non-whitespace-character-count="1169"/>
  </office:meta>
</office:document-meta>
</file>