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 fo:margin-top="0.0625in"/>
      <style:text-properties style:font-name="標楷體" style:font-name-asian="標楷體"/>
    </style:style>
    <style:style style:name="P11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7" style:parent-style-name="內文" style:family="paragraph">
      <style:paragraph-properties fo:text-align="justify"/>
      <style:text-properties style:font-name="標楷體" style:font-name-asian="標楷體" style:font-weight-complex="bold" fo:color="#000000" style:font-size-complex="12pt"/>
    </style:style>
    <style:style style:name="P18" style:parent-style-name="內文" style:family="paragraph">
      <style:paragraph-properties fo:text-align="justify"/>
      <style:text-properties style:font-name="標楷體" style:font-name-asian="標楷體" style:font-weight-complex="bold" fo:color="#000000" style:font-size-complex="12pt"/>
    </style:style>
    <style:style style:name="P19" style:parent-style-name="內文" style:family="paragraph">
      <style:paragraph-properties fo:text-align="justify"/>
      <style:text-properties style:font-name="標楷體" style:font-name-asian="標楷體" style:font-weight-complex="bold" fo:color="#000000" style:font-size-complex="12pt"/>
    </style:style>
    <style:style style:name="P20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/>
      <style:text-properties style:font-name="標楷體" style:font-name-asian="標楷體" style:font-weight-complex="bold" fo:color="#000000" style:font-size-complex="12pt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P25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margin-top="0.0625in"/>
    </style:style>
    <style:style style:name="T27" style:parent-style-name="預設段落字型" style:family="text">
      <style:text-properties style:font-name="標楷體" style:font-name-asian="標楷體"/>
    </style:style>
    <style:style style:name="TableColumn29" style:family="table-column">
      <style:table-column-properties style:column-width="1.2006in"/>
    </style:style>
    <style:style style:name="TableColumn30" style:family="table-column">
      <style:table-column-properties style:column-width="2.8861in"/>
    </style:style>
    <style:style style:name="TableColumn31" style:family="table-column">
      <style:table-column-properties style:column-width="2.777in"/>
    </style:style>
    <style:style style:name="Table28" style:family="table">
      <style:table-properties style:width="6.8638in" fo:margin-left="0.3333in" table:align="left"/>
    </style:style>
    <style:style style:name="TableRow32" style:family="table-row">
      <style:table-row-properties style:min-row-height="0.3833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4333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4333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0.4333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4333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4333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4333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justify" fo:margin-top="0.0625in"/>
      <style:text-properties style:font-name="標楷體" style:font-name-asian="標楷體"/>
    </style:style>
    <style:style style:name="P87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margin-left="0.5in" fo:text-indent="-0.5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內文" style:family="paragraph">
      <style:paragraph-properties fo:margin-left="1in" fo:text-indent="-0.5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left="1in" fo:text-indent="-0.5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margin-left="1in" fo:text-indent="-0.5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fo:margin-top="0.0625in"/>
      <style:text-properties style:font-name="標楷體" style:font-name-asian="標楷體"/>
    </style:style>
    <style:style style:name="P98" style:parent-style-name="內文" style:family="paragraph">
      <style:paragraph-properties fo:text-align="justify" fo:margin-top="0.0625in"/>
      <style:text-properties style:font-name="標楷體" style:font-name-asian="標楷體"/>
    </style:style>
  </office:automatic-styles>
  <office:body>
    <office:text text:use-soft-page-breaks="true">
      <text:p text:style-name="P1">臺北市106學年度國民中學區域職業試探與體驗示範中心</text:p>
      <text:p text:style-name="P2"><text:span text:style-name="T3">國小</text:span><text:span text:style-name="T4">國中教師</text:span><text:span text:style-name="T5">職</text:span><text:span text:style-name="T6">群體驗工作坊</text:span></text:p>
      <text:p text:style-name="P7"/>
      <text:p text:style-name="P8"/>
      <text:p text:style-name="P9">一、主辦單位：臺北市立新興國民中學</text:p>
      <text:p text:style-name="P10">二、辦理職群梯次、日期及上課人數：</text:p>
      <text:p text:style-name="P11">（一）設計群：106年12月05日(二)，20人</text:p>
      <text:p text:style-name="P12">（二）電機電子群:106年12月12日(二)，25人</text:p>
      <text:p text:style-name="P13"><text:span text:style-name="T14">三</text:span><text:span text:style-name="T15">、上課地點:</text:span><text:span text:style-name="T16">臺北市立新興國中(台北市中山區林森北路511號)</text:span></text:p>
      <text:p text:style-name="P17">四、上課教室:4F職業試探體驗中心(電機電子群職探體驗教室、設計群職探體驗教室)</text:p>
      <text:p text:style-name="P18">五、體驗對象：北市公私立國民中小教師</text:p>
      <text:p text:style-name="P19">六、目的:</text:p>
      <text:p text:style-name="P20">（一）認識了解臺北市職業試探體驗中心的運作。</text:p>
      <text:p text:style-name="P21">（二）增進教師對各群職業與工作世界之認識。</text:p>
      <text:p text:style-name="P22">（三）實作體驗職業試探與興趣創意探索。</text:p>
      <text:p text:style-name="P23">六、報名日期:即日起至12/1週五(依報名先後順序錄取，每梯額滿即停止受理)</text:p>
      <text:p text:style-name="P24">七、報名方式:</text:p>
      <text:p text:style-name="P25">請上「臺北市教師在職研習網」報名。</text:p>
      <text:p text:style-name="P26"><text:span text:style-name="T27">五、體驗流程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日期/時間</text:p>
          </table:table-cell>
          <table:table-cell table:style-name="TableCell35">
            <text:p text:style-name="P36"/>
            <text:p text:style-name="P37">12月05日(二)</text:p>
            <text:p text:style-name="P38">13:20-15:55</text:p>
            <text:p text:style-name="P39"/>
          </table:table-cell>
          <table:table-cell table:style-name="TableCell40">
            <text:p text:style-name="P41">12月12日(二)</text:p>
            <text:p text:style-name="P42"><text:span text:style-name="T43">13:20-15:55</text:span></text:p>
          </table:table-cell>
        </table:table-row>
        <table:table-row table:style-name="TableRow44">
          <table:table-cell table:style-name="TableCell45" table:number-rows-spanned="6">
            <text:p text:style-name="P46"><text:span text:style-name="T47">課程內容</text:span></text:p>
          </table:table-cell>
          <table:table-cell table:style-name="TableCell48">
            <text:p text:style-name="P49"><text:span text:style-name="T50">電機電子群</text:span></text:p>
          </table:table-cell>
          <table:table-cell table:style-name="TableCell51">
            <text:p text:style-name="P52">設計群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職探中心說明</text:p>
          </table:table-cell>
          <table:table-cell table:style-name="TableCell57">
            <text:p text:style-name="P58"><text:span text:style-name="T59">職探中心說明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技職教育電機與電子群簡介</text:p>
          </table:table-cell>
          <table:table-cell table:style-name="TableCell64">
            <text:p text:style-name="P65"><text:span text:style-name="T66">技職教育設計群簡介</text:span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日光燈認識與檢修</text:p>
          </table:table-cell>
          <table:table-cell table:style-name="TableCell71">
            <text:p text:style-name="P72">影像攝影</text:p>
            <text:p text:style-name="P73">Photoshop影像編輯與設計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人形機器人操控</text:p>
          </table:table-cell>
          <table:table-cell table:style-name="TableCell78">
            <text:p text:style-name="P79">Illustrator排版編修設計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程式設計初探-輪型機器人操控</text:p>
          </table:table-cell>
          <table:table-cell table:style-name="TableCell84">
            <text:p text:style-name="P85">文創商品熱轉印(胚布購物袋)</text:p>
          </table:table-cell>
        </table:table-row>
      </table:table>
      <text:p text:style-name="內文"/>
      <text:p text:style-name="P86">九、注意事項：</text:p>
      <text:p text:style-name="P87">（一）全程參加人員核予分散式研習時數3小時。</text:p>
      <text:p text:style-name="P88"><text:s/>(二) 請參加研習之人員佩帶識別證。</text:p>
      <text:p text:style-name="P89">（三）為響應環保，請參加研習人員自備環保杯。</text:p>
      <text:p text:style-name="P90"><text:span text:style-name="T91">（四）</text:span><text:span text:style-name="T92">本校無提供停車位，請參加人員盡量搭乘大眾運輸工具前往。交通路線如下：</text:span></text:p>
      <text:soft-page-break/>
      <text:p text:style-name="P93">捷運／中和新蘆線 中山國小站（2號出口，步行約2分鐘）。</text:p>
      <text:p text:style-name="P94">公車／捷運中山國小站（26、41、63、203、225、225(區)、226、227(區)、227、279、280、520、612、612(區)、617、801、803、紅29、紅31、紅32，步行約3分鐘）。</text:p>
      <text:p text:style-name="P95">公車／新興國中站（208、211、227、227(區)、246、261、520、606、638、811、紅33，步行約3分鐘）。</text:p>
      <text:p text:style-name="P96">（六）工作坊聯絡人：李小姐，電話：2571 4211轉603<text:s/>/ mail:veerdc@hhjh.tp.edu.tw。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11-01T00:01:00Z</meta:creation-date>
    <dc:date>2017-11-01T00:01:00Z</dc:date>
    <meta:print-date>2017-09-04T10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1" meta:character-count="944" meta:row-count="6" meta:non-whitespace-character-count="804"/>
  </office:meta>
</office:document-meta>
</file>