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7805in" text:min-label-width="0.3541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4">
      <text:list-level-style-number text:level="1" style:num-suffix="." style:num-format="1">
        <style:list-level-properties text:space-before="1.1347in" text:min-label-width="0.25in"/>
      </text:list-level-style-number>
      <text:list-level-style-number text:level="2" style:num-suffix="、" style:num-format="甲, 乙, 丙, ...">
        <style:list-level-properties text:space-before="1.468in" text:min-label-width="0.3333in"/>
      </text:list-level-style-number>
      <text:list-level-style-number text:level="3" style:num-suffix="." style:num-format="i">
        <style:list-level-properties fo:text-align="end" text:space-before="1.8013in" text:min-label-width="0.3333in"/>
      </text:list-level-style-number>
      <text:list-level-style-number text:level="4" style:num-suffix="." style:num-format="1">
        <style:list-level-properties text:space-before="2.1347in" text:min-label-width="0.3333in"/>
      </text:list-level-style-number>
      <text:list-level-style-number text:level="5" style:num-suffix="、" style:num-format="甲, 乙, 丙, ...">
        <style:list-level-properties text:space-before="2.468in" text:min-label-width="0.3333in"/>
      </text:list-level-style-number>
      <text:list-level-style-number text:level="6" style:num-suffix="." style:num-format="i">
        <style:list-level-properties fo:text-align="end" text:space-before="2.8013in" text:min-label-width="0.3333in"/>
      </text:list-level-style-number>
      <text:list-level-style-number text:level="7" style:num-suffix="." style:num-format="1">
        <style:list-level-properties text:space-before="3.1347in" text:min-label-width="0.3333in"/>
      </text:list-level-style-number>
      <text:list-level-style-number text:level="8" style:num-suffix="、" style:num-format="甲, 乙, 丙, ...">
        <style:list-level-properties text:space-before="3.468in" text:min-label-width="0.3333in"/>
      </text:list-level-style-number>
      <text:list-level-style-number text:level="9" style:num-suffix="." style:num-format="i">
        <style:list-level-properties fo:text-align="end" text:space-before="3.8013in" text:min-label-width="0.3333in"/>
      </text:list-level-style-number>
    </text:list-style>
    <text:list-style style:name="LFO5">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1.1041in" text:min-label-width="0.3333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9">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標題1"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style:letter-kerning="true" fo:font-size="16pt" style:font-size-asian="16pt" style:font-size-complex="16pt" fo:language="en" fo:country="US"/>
    </style:style>
    <style:style style:name="T6" style:parent-style-name="預設段落字型" style:family="text">
      <style:text-properties style:font-name-asian="標楷體" fo:font-weight="bold" style:font-weight-asian="bold" style:letter-kerning="true" fo:font-size="16pt" style:font-size-asian="16pt" style:font-size-complex="16pt" fo:language="en" fo:country="US"/>
    </style:style>
    <style:style style:name="T7" style:parent-style-name="預設段落字型" style:family="text">
      <style:text-properties style:font-name-asian="標楷體" fo:font-weight="bold" style:font-weight-asian="bold" style:letter-kerning="true" fo:font-size="16pt" style:font-size-asian="16pt" style:font-size-complex="16pt" fo:language="en" fo:country="US"/>
    </style:style>
    <style:style style:name="P8" style:parent-style-name="內文" style:family="paragraph">
      <style:text-properties style:font-name="Times New Roman" style:font-name-asian="標楷體"/>
    </style:style>
    <style:style style:name="P9" style:parent-style-name="內文" style:family="paragraph">
      <style:paragraph-properties fo:widows="2" fo:orphans="2"/>
      <style:text-properties style:font-name="Times New Roman" style:font-name-asian="標楷體"/>
    </style:style>
    <style:style style:name="P10" style:parent-style-name="內文" style:family="paragraph">
      <style:paragraph-properties fo:widows="2" fo:orphans="2"/>
      <style:text-properties style:font-name="Times New Roman" style:font-name-asian="標楷體"/>
    </style:style>
    <style:style style:name="P11" style:parent-style-name="內文" style:family="paragraph">
      <style:paragraph-properties fo:widows="2" fo:orphans="2"/>
      <style:text-properties style:font-name="Times New Roman" style:font-name-asian="標楷體"/>
    </style:style>
    <style:style style:name="P12" style:parent-style-name="內文" style:family="paragraph">
      <style:paragraph-properties fo:widows="2" fo:orphans="2"/>
      <style:text-properties style:font-name="Times New Roman" style:font-name-asian="標楷體"/>
    </style:style>
    <style:style style:name="P13" style:parent-style-name="內文" style:family="paragraph">
      <style:paragraph-properties fo:widows="2" fo:orphans="2"/>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paragraph-properties fo:widows="2" fo:orphans="2"/>
      <style:text-properties style:font-name="Times New Roman" style:font-name-asian="標楷體"/>
    </style:style>
    <style:style style:name="P16" style:parent-style-name="內文" style:family="paragraph">
      <style:paragraph-properties fo:widows="2" fo:orphans="2"/>
      <style:text-properties style:font-name="Times New Roman" style:font-name-asian="標楷體"/>
    </style:style>
    <style:style style:name="P17" style:parent-style-name="內文" style:family="paragraph">
      <style:paragraph-properties fo:widows="2" fo:orphans="2"/>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paragraph-properties fo:widows="2" fo:orphans="2"/>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paragraph-properties fo:widows="2" fo:orphans="2"/>
      <style:text-properties style:font-name="Times New Roman" style:font-name-asian="標楷體"/>
    </style:style>
    <style:style style:name="P22" style:parent-style-name="內文" style:family="paragraph">
      <style:paragraph-properties fo:widows="2" fo:orphans="2" fo:margin-left="0.7708in">
        <style:tab-stops/>
      </style:paragraph-properties>
      <style:text-properties style:font-name="Times New Roman" style:font-name-asian="標楷體"/>
    </style:style>
    <style:style style:name="P23" style:parent-style-name="清單段落" style:family="paragraph">
      <style:paragraph-properties fo:widows="2" fo:orphans="2" fo:margin-left="0.7708in">
        <style:tab-stops/>
      </style:paragraph-properties>
      <style:text-properties style:font-name="Times New Roman" style:font-name-asian="標楷體"/>
    </style:style>
    <style:style style:name="P24" style:parent-style-name="清單段落" style:family="paragraph">
      <style:paragraph-properties fo:widows="2" fo:orphans="2" fo:margin-left="0.7708in">
        <style:tab-stops/>
      </style:paragraph-properties>
      <style:text-properties style:font-name="Times New Roman" style:font-name-asian="標楷體"/>
    </style:style>
    <style:style style:name="P25" style:parent-style-name="清單段落" style:family="paragraph">
      <style:paragraph-properties fo:widows="2" fo:orphans="2" fo:margin-left="0.7708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style>
    <style:style style:name="P40" style:parent-style-name="清單段落" style:family="paragraph">
      <style:paragraph-properties fo:widows="2" fo:orphans="2" fo:margin-left="0.7708in">
        <style:tab-stops/>
      </style:paragraph-properties>
      <style:text-properties style:font-name="Times New Roman" style:font-name-asian="標楷體"/>
    </style:style>
    <style:style style:name="P41" style:parent-style-name="清單段落" style:family="paragraph">
      <style:paragraph-properties fo:widows="2" fo:orphans="2" fo:margin-left="0.7708in">
        <style:tab-stops/>
      </style:paragraph-properties>
      <style:text-properties style:font-name="Times New Roman" style:font-name-asian="標楷體"/>
    </style:style>
    <style:style style:name="P42" style:parent-style-name="內文" style:family="paragraph">
      <style:text-properties style:font-name="Times New Roman" style:font-name-asian="標楷體"/>
    </style:style>
    <style:style style:name="TableColumn44" style:family="table-column">
      <style:table-column-properties style:column-width="1.2604in"/>
    </style:style>
    <style:style style:name="TableColumn45" style:family="table-column">
      <style:table-column-properties style:column-width="1.7722in"/>
    </style:style>
    <style:style style:name="TableColumn46" style:family="table-column">
      <style:table-column-properties style:column-width="2.9527in"/>
    </style:style>
    <style:style style:name="TableColumn47" style:family="table-column">
      <style:table-column-properties style:column-width="1.0826in"/>
    </style:style>
    <style:style style:name="Table43" style:family="table">
      <style:table-properties style:width="7.068in" fo:margin-left="-0.2993in" table:align="lef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5in"/>
      <style:text-properties style:font-name="Times New Roman" style:font-name-asian="標楷體"/>
    </style:style>
    <style:style style:name="P66" style:parent-style-name="內文" style:family="paragraph">
      <style:paragraph-properties fo:text-align="center" fo:line-height="0.25in"/>
      <style:text-properties style:font-name="Times New Roman" style:font-name-asian="標楷體"/>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5in"/>
      <style:text-properties style:font-name="Times New Roman"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P74" style:parent-style-name="內文" style:family="paragraph">
      <style:paragraph-properties fo:text-align="center" fo:line-height="0.25in"/>
      <style:text-properties style:font-name="Times New Roman" style:font-name-asian="標楷體"/>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style:style>
    <style:style style:name="P82" style:parent-style-name="內文" style:family="paragraph">
      <style:paragraph-properties fo:text-align="center" fo:line-height="0.25in"/>
      <style:text-properties style:font-name="Times New Roman" style:font-name-asian="標楷體"/>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Times New Roman"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5in"/>
      <style:text-properties style:font-name="Times New Roman"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Times New Roman"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5in"/>
      <style:text-properties style:font-name="Times New Roman" style:font-name-asian="標楷體"/>
    </style:style>
    <style:style style:name="P99" style:parent-style-name="內文" style:family="paragraph">
      <style:paragraph-properties fo:text-align="center" fo:line-height="0.25in"/>
      <style:text-properties style:font-name="Times New Roman" style:font-name-asian="標楷體"/>
    </style:style>
    <style:style style:name="P100" style:parent-style-name="內文" style:family="paragraph">
      <style:paragraph-properties fo:text-align="center" fo:line-height="0.25in"/>
    </style:style>
    <style:style style:name="T101" style:parent-style-name="預設段落字型" style:family="text">
      <style:text-properties style:font-name="Times New Roman"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style:style>
    <style:style style:name="P104" style:parent-style-name="內文" style:family="paragraph">
      <style:paragraph-properties fo:text-align="center" fo:line-height="0.25in"/>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Times New Roman"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fo:text-align="center" fo:line-height="0.25in"/>
      <style:text-properties style:font-name="Times New Roman" style:font-name-asian="標楷體"/>
    </style:style>
    <style:style style:name="P113" style:parent-style-name="內文" style:family="paragraph">
      <style:text-properties style:font-name="Times New Roman" style:font-name-asian="標楷體"/>
    </style:style>
    <style:style style:name="P114" style:parent-style-name="內文" style:family="paragraph">
      <style:paragraph-properties fo:widows="2" fo:orphans="2"/>
      <style:text-properties style:font-name="Times New Roman" style:font-name-asian="標楷體"/>
    </style:style>
    <style:style style:name="P115" style:parent-style-name="內文" style:family="paragraph">
      <style:paragraph-properties fo:widows="2" fo:orphans="2"/>
      <style:text-properties style:font-name="Times New Roman" style:font-name-asian="標楷體"/>
    </style:style>
    <style:style style:name="P116" style:parent-style-name="內文" style:family="paragraph">
      <style:paragraph-properties fo:widows="2" fo:orphans="2"/>
      <style:text-properties style:font-name="Times New Roman" style:font-name-asian="標楷體"/>
    </style:style>
    <style:style style:name="P117" style:parent-style-name="內文" style:family="paragraph">
      <style:paragraph-properties fo:widows="2" fo:orphans="2" fo:margin-left="0.7708in">
        <style:tab-stops/>
      </style:paragraph-properties>
      <style:text-properties style:font-name="Times New Roman" style:font-name-asian="標楷體"/>
    </style:style>
    <style:style style:name="P118" style:parent-style-name="內文" style:family="paragraph">
      <style:paragraph-properties fo:widows="2" fo:orphans="2" fo:margin-left="0.7708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weight="bold" style:font-weight-asian="bold"/>
    </style:style>
    <style:style style:name="P121" style:parent-style-name="內文" style:family="paragraph">
      <style:paragraph-properties fo:widows="2" fo:orphans="2"/>
      <style:text-properties style:font-name="Times New Roman" style:font-name-asian="標楷體"/>
    </style:style>
    <style:style style:name="P122" style:parent-style-name="內文" style:family="paragraph">
      <style:paragraph-properties fo:widows="2" fo:orphans="2"/>
      <style:text-properties style:font-name="Times New Roman" style:font-name-asian="標楷體"/>
    </style:style>
    <style:style style:name="P123" style:parent-style-name="內文" style:family="paragraph">
      <style:paragraph-properties fo:widows="2" fo:orphans="2" fo:margin-left="1.3847in">
        <style:tab-stops/>
      </style:paragraph-properties>
      <style:text-properties style:font-name="Times New Roman" style:font-name-asian="標楷體"/>
    </style:style>
    <style:style style:name="P124" style:parent-style-name="內文" style:family="paragraph">
      <style:paragraph-properties fo:widows="2" fo:orphans="2"/>
      <style:text-properties style:font-name="Times New Roman" style:font-name-asian="標楷體"/>
    </style:style>
    <style:style style:name="P125" style:parent-style-name="內文" style:family="paragraph">
      <style:paragraph-properties fo:widows="2" fo:orphans="2"/>
      <style:text-properties style:font-name="Times New Roman" style:font-name-asian="標楷體"/>
    </style:style>
    <style:style style:name="P126" style:parent-style-name="內文" style:family="paragraph">
      <style:paragraph-properties fo:widows="2" fo:orphans="2" fo:text-align="center" fo:margin-left="0.6972in">
        <style:tab-stops/>
      </style:paragraph-properties>
      <style:text-properties style:font-name="Times New Roman" style:font-name-asian="標楷體"/>
    </style:style>
    <style:style style:name="TableColumn128" style:family="table-column">
      <style:table-column-properties style:column-width="0.3645in" style:use-optimal-column-width="false"/>
    </style:style>
    <style:style style:name="TableColumn129" style:family="table-column">
      <style:table-column-properties style:column-width="0.984in" style:use-optimal-column-width="false"/>
    </style:style>
    <style:style style:name="TableColumn130" style:family="table-column">
      <style:table-column-properties style:column-width="4.6944in" style:use-optimal-column-width="false"/>
    </style:style>
    <style:style style:name="Table127" style:family="table">
      <style:table-properties style:width="6.043in" fo:margin-left="0in" table:align="center"/>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3472in"/>
      <style:text-properties style:font-name="Book Antiqua" style:font-name-asian="標楷體" style:font-name-complex="Arial" style:letter-kerning="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line-height-at-least="0.3472in"/>
      <style:text-properties style:font-name="Book Antiqua" style:font-name-asian="標楷體" style:font-name-complex="Arial" style:letter-kerning="false"/>
    </style:style>
    <style:style style:name="TableRow136" style:family="table-row">
      <style:table-row-properties style:min-row-height="0.8354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line-height-at-least="0.3472in"/>
      <style:text-properties style:font-name="Book Antiqua" style:font-name-asian="標楷體" style:font-name-complex="Arial" style:letter-kerning="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style:snap-to-layout-grid="false" fo:text-align="center" style:line-height-at-least="0.3472in"/>
    </style:style>
    <style:style style:name="T141" style:parent-style-name="預設段落字型" style:family="text">
      <style:text-properties style:font-name="Book Antiqua" style:font-name-asian="標楷體" style:font-name-complex="Arial" style:letter-kerning="false"/>
    </style:style>
    <style:style style:name="P142" style:parent-style-name="內文" style:family="paragraph">
      <style:paragraph-properties fo:widows="2" fo:orphans="2" style:snap-to-layout-grid="false" fo:text-align="center" style:line-height-at-least="0.3472in"/>
    </style:style>
    <style:style style:name="T143" style:parent-style-name="預設段落字型" style:family="text">
      <style:text-properties style:font-name="Book Antiqua" style:font-name-asian="標楷體" style:font-name-complex="Arial" style:letter-kerning="false"/>
    </style:style>
    <style:style style:name="T144" style:parent-style-name="預設段落字型" style:family="text">
      <style:text-properties style:font-name="Book Antiqua" style:font-name-asian="標楷體" style:font-name-complex="Arial" style:letter-kerning="false"/>
    </style:style>
    <style:style style:name="T145" style:parent-style-name="預設段落字型" style:family="text">
      <style:text-properties style:font-name="Book Antiqua" style:font-name-asian="標楷體" style:font-name-complex="Arial" style:letter-kerning="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style:snap-to-layout-grid="false" fo:text-align="justify" style:line-height-at-least="0.25in"/>
    </style:style>
    <style:style style:name="T148" style:parent-style-name="預設段落字型" style:family="text">
      <style:text-properties style:font-name="Book Antiqua" style:font-name-asian="標楷體" style:font-name-complex="Arial" style:letter-kerning="false"/>
    </style:style>
    <style:style style:name="T149" style:parent-style-name="預設段落字型" style:family="text">
      <style:text-properties style:font-name="Book Antiqua" style:font-name-asian="標楷體" style:font-name-complex="Arial" style:letter-kerning="false"/>
    </style:style>
    <style:style style:name="T150" style:parent-style-name="預設段落字型" style:family="text">
      <style:text-properties style:font-name="Book Antiqua" style:font-name-asian="標楷體" style:font-name-complex="Arial" style:letter-kerning="false"/>
    </style:style>
    <style:style style:name="T151" style:parent-style-name="預設段落字型" style:family="text">
      <style:text-properties style:font-name="Book Antiqua" style:font-name-asian="標楷體" style:font-name-complex="Arial" style:letter-kerning="false"/>
    </style:style>
    <style:style style:name="T152" style:parent-style-name="預設段落字型" style:family="text">
      <style:text-properties style:font-name="Book Antiqua" style:font-name-asian="標楷體" style:font-name-complex="Arial" style:letter-kerning="false"/>
    </style:style>
    <style:style style:name="T153" style:parent-style-name="預設段落字型" style:family="text">
      <style:text-properties style:font-name="Book Antiqua" style:font-name-asian="標楷體" style:font-name-complex="Arial" style:letter-kerning="false"/>
    </style:style>
    <style:style style:name="T154" style:parent-style-name="預設段落字型" style:family="text">
      <style:text-properties style:font-name="Book Antiqua" style:font-name-asian="標楷體" style:font-name-complex="Arial" style:letter-kerning="false"/>
    </style:style>
    <style:style style:name="T155" style:parent-style-name="預設段落字型" style:family="text">
      <style:text-properties style:font-name="Book Antiqua" style:font-name-asian="標楷體" style:font-name-complex="Arial" style:letter-kerning="false"/>
    </style:style>
    <style:style style:name="T156" style:parent-style-name="預設段落字型" style:family="text">
      <style:text-properties style:font-name="Book Antiqua" style:font-name-asian="標楷體" style:font-name-complex="Arial" style:letter-kerning="false"/>
    </style:style>
    <style:style style:name="T157" style:parent-style-name="預設段落字型" style:family="text">
      <style:text-properties style:font-name="Book Antiqua" style:font-name-asian="標楷體" style:font-name-complex="Arial" style:letter-kerning="false"/>
    </style:style>
    <style:style style:name="T158" style:parent-style-name="預設段落字型" style:family="text">
      <style:text-properties style:font-name="Book Antiqua" style:font-name-asian="標楷體" style:font-name-complex="Arial" style:letter-kerning="false"/>
    </style:style>
    <style:style style:name="T159" style:parent-style-name="預設段落字型" style:family="text">
      <style:text-properties style:font-name="Book Antiqua" style:font-name-asian="標楷體" style:font-name-complex="Arial" style:letter-kerning="false"/>
    </style:style>
    <style:style style:name="T160" style:parent-style-name="預設段落字型" style:family="text">
      <style:text-properties style:font-name="Book Antiqua" style:font-name-asian="標楷體" style:font-name-complex="Arial" style:letter-kerning="false"/>
    </style:style>
    <style:style style:name="T161" style:parent-style-name="預設段落字型" style:family="text">
      <style:text-properties style:font-name="Book Antiqua" style:font-name-asian="標楷體" style:font-name-complex="Arial" style:letter-kerning="false"/>
    </style:style>
    <style:style style:name="T162" style:parent-style-name="預設段落字型" style:family="text">
      <style:text-properties style:font-name="Book Antiqua" style:font-name-asian="標楷體" style:font-name-complex="Arial" style:letter-kerning="false"/>
    </style:style>
    <style:style style:name="T163" style:parent-style-name="預設段落字型" style:family="text">
      <style:text-properties style:font-name="Book Antiqua" style:font-name-asian="標楷體" style:font-name-complex="Arial" style:letter-kerning="false"/>
    </style:style>
    <style:style style:name="T164" style:parent-style-name="預設段落字型" style:family="text">
      <style:text-properties style:font-name="Book Antiqua" style:font-name-asian="標楷體" style:font-name-complex="Arial" style:letter-kerning="false"/>
    </style:style>
    <style:style style:name="T165" style:parent-style-name="預設段落字型" style:family="text">
      <style:text-properties style:font-name="Book Antiqua" style:font-name-asian="標楷體" style:font-name-complex="Arial" style:letter-kerning="false"/>
    </style:style>
    <style:style style:name="T166" style:parent-style-name="預設段落字型" style:family="text">
      <style:text-properties style:font-name="Book Antiqua" style:font-name-asian="標楷體" style:font-name-complex="Arial" style:letter-kerning="false"/>
    </style:style>
    <style:style style:name="T167" style:parent-style-name="預設段落字型" style:family="text">
      <style:text-properties style:font-name="Book Antiqua" style:font-name-asian="標楷體" style:font-name-complex="Arial" style:letter-kerning="false"/>
    </style:style>
    <style:style style:name="T168" style:parent-style-name="預設段落字型" style:family="text">
      <style:text-properties style:font-name="Book Antiqua" style:font-name-asian="標楷體" style:font-name-complex="Arial" style:letter-kerning="false"/>
    </style:style>
    <style:style style:name="T169" style:parent-style-name="預設段落字型" style:family="text">
      <style:text-properties style:font-name="Book Antiqua" style:font-name-asian="標楷體" style:font-name-complex="Arial" style:letter-kerning="false"/>
    </style:style>
    <style:style style:name="T170" style:parent-style-name="預設段落字型" style:family="text">
      <style:text-properties style:font-name="Book Antiqua" style:font-name-asian="標楷體" style:font-name-complex="Arial" style:letter-kerning="false"/>
    </style:style>
    <style:style style:name="T171" style:parent-style-name="預設段落字型" style:family="text">
      <style:text-properties style:font-name="Book Antiqua" style:font-name-asian="標楷體" style:font-name-complex="Arial" style:letter-kerning="false"/>
    </style:style>
    <style:style style:name="T172" style:parent-style-name="預設段落字型" style:family="text">
      <style:text-properties style:font-name="Book Antiqua" style:font-name-asian="標楷體" style:font-name-complex="Arial" style:letter-kerning="false"/>
    </style:style>
    <style:style style:name="TableRow173" style:family="table-row">
      <style:table-row-properties style:min-row-height="1.0673in" style:use-optimal-row-height="false"/>
    </style:style>
    <style:style style:name="P174" style:parent-style-name="內文" style:family="paragraph">
      <style:paragraph-properties style:snap-to-layout-grid="false" fo:text-align="center" style:line-height-at-least="0.3472in"/>
      <style:text-properties style:font-name="Book Antiqua" style:font-name-asian="標楷體" style:font-name-complex="Arial" style:letter-kerning="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line-height-at-least="0.3472in"/>
    </style:style>
    <style:style style:name="T177" style:parent-style-name="預設段落字型" style:family="text">
      <style:text-properties style:font-name="Book Antiqua" style:font-name-asian="標楷體" style:font-name-complex="Arial" style:letter-kerning="false"/>
    </style:style>
    <style:style style:name="P178" style:parent-style-name="內文" style:family="paragraph">
      <style:paragraph-properties style:snap-to-layout-grid="false" fo:text-align="center" style:line-height-at-least="0.3472in"/>
    </style:style>
    <style:style style:name="T179" style:parent-style-name="預設段落字型" style:family="text">
      <style:text-properties style:font-name="Book Antiqua" style:font-name-asian="標楷體" style:font-name-complex="Arial" style:letter-kerning="false"/>
    </style:style>
    <style:style style:name="T180" style:parent-style-name="預設段落字型" style:family="text">
      <style:text-properties style:font-name="Book Antiqua" style:font-name-asian="標楷體" style:font-name-complex="Arial" style:letter-kerning="false"/>
    </style:style>
    <style:style style:name="T181" style:parent-style-name="預設段落字型" style:family="text">
      <style:text-properties style:font-name="Book Antiqua" style:font-name-asian="標楷體" style:font-name-complex="Arial" style:letter-kerning="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style:line-height-at-least="0.25in"/>
    </style:style>
    <style:style style:name="T184" style:parent-style-name="預設段落字型" style:family="text">
      <style:text-properties style:font-name="Book Antiqua" style:font-name-asian="標楷體" style:font-name-complex="Arial" style:letter-kerning="false"/>
    </style:style>
    <style:style style:name="T185" style:parent-style-name="預設段落字型" style:family="text">
      <style:text-properties style:font-name="Book Antiqua" style:font-name-asian="標楷體" style:font-name-complex="Arial" style:letter-kerning="false"/>
    </style:style>
    <style:style style:name="T186" style:parent-style-name="預設段落字型" style:family="text">
      <style:text-properties style:font-name="Book Antiqua" style:font-name-asian="標楷體" style:font-name-complex="Arial" style:letter-kerning="false"/>
    </style:style>
    <style:style style:name="T187" style:parent-style-name="預設段落字型" style:family="text">
      <style:text-properties style:font-name="Book Antiqua" style:font-name-asian="標楷體" style:font-name-complex="Arial" style:letter-kerning="false"/>
    </style:style>
    <style:style style:name="T188" style:parent-style-name="預設段落字型" style:family="text">
      <style:text-properties style:font-name="Book Antiqua" style:font-name-asian="標楷體" style:font-name-complex="Arial" style:letter-kerning="false"/>
    </style:style>
    <style:style style:name="T189" style:parent-style-name="預設段落字型" style:family="text">
      <style:text-properties style:font-name="Book Antiqua" style:font-name-asian="標楷體" style:font-name-complex="Arial" style:letter-kerning="false"/>
    </style:style>
    <style:style style:name="T190" style:parent-style-name="預設段落字型" style:family="text">
      <style:text-properties style:font-name="Book Antiqua" style:font-name-asian="標楷體" style:font-name-complex="Arial" style:letter-kerning="false"/>
    </style:style>
    <style:style style:name="T191" style:parent-style-name="預設段落字型" style:family="text">
      <style:text-properties style:font-name="Book Antiqua" style:font-name-asian="標楷體" style:font-name-complex="Arial" style:letter-kerning="false"/>
    </style:style>
    <style:style style:name="T192" style:parent-style-name="預設段落字型" style:family="text">
      <style:text-properties style:font-name="Book Antiqua" style:font-name-asian="標楷體" style:font-name-complex="Arial" style:letter-kerning="false"/>
    </style:style>
    <style:style style:name="T193" style:parent-style-name="預設段落字型" style:family="text">
      <style:text-properties style:font-name="Book Antiqua" style:font-name-asian="標楷體" style:font-name-complex="Arial" style:letter-kerning="false"/>
    </style:style>
    <style:style style:name="T194" style:parent-style-name="預設段落字型" style:family="text">
      <style:text-properties style:font-name="Book Antiqua" style:font-name-asian="標楷體" style:font-name-complex="Arial" style:letter-kerning="false"/>
    </style:style>
    <style:style style:name="T195" style:parent-style-name="預設段落字型" style:family="text">
      <style:text-properties style:font-name="Book Antiqua" style:font-name-asian="標楷體" style:font-name-complex="Arial" style:letter-kerning="false"/>
    </style:style>
    <style:style style:name="T196" style:parent-style-name="預設段落字型" style:family="text">
      <style:text-properties style:font-name="Book Antiqua" style:font-name-asian="標楷體" style:font-name-complex="Arial" style:letter-kerning="false"/>
    </style:style>
    <style:style style:name="T197" style:parent-style-name="預設段落字型" style:family="text">
      <style:text-properties style:font-name="Book Antiqua" style:font-name-asian="標楷體" style:font-name-complex="Arial" style:letter-kerning="false"/>
    </style:style>
    <style:style style:name="T198" style:parent-style-name="預設段落字型" style:family="text">
      <style:text-properties style:font-name="Book Antiqua" style:font-name-asian="標楷體" style:font-name-complex="Arial" style:letter-kerning="false"/>
    </style:style>
    <style:style style:name="T199" style:parent-style-name="預設段落字型" style:family="text">
      <style:text-properties style:font-name="Book Antiqua" style:font-name-asian="標楷體" style:font-name-complex="Arial" style:letter-kerning="false"/>
    </style:style>
    <style:style style:name="T200" style:parent-style-name="預設段落字型" style:family="text">
      <style:text-properties style:font-name="Book Antiqua" style:font-name-asian="標楷體" style:font-name-complex="Arial" style:letter-kerning="false"/>
    </style:style>
    <style:style style:name="T201" style:parent-style-name="預設段落字型" style:family="text">
      <style:text-properties style:font-name="Book Antiqua" style:font-name-asian="標楷體" style:font-name-complex="Arial" style:letter-kerning="false"/>
    </style:style>
    <style:style style:name="T202" style:parent-style-name="預設段落字型" style:family="text">
      <style:text-properties style:font-name="Book Antiqua" style:font-name-asian="標楷體" style:font-name-complex="Arial" style:letter-kerning="false"/>
    </style:style>
    <style:style style:name="T203" style:parent-style-name="預設段落字型" style:family="text">
      <style:text-properties style:font-name="Book Antiqua" style:font-name-asian="標楷體" style:font-name-complex="Arial" style:letter-kerning="false"/>
    </style:style>
    <style:style style:name="T204" style:parent-style-name="預設段落字型" style:family="text">
      <style:text-properties style:font-name="Book Antiqua" style:font-name-asian="標楷體" style:font-name-complex="Arial" style:letter-kerning="false"/>
    </style:style>
    <style:style style:name="T205" style:parent-style-name="預設段落字型" style:family="text">
      <style:text-properties style:font-name="Book Antiqua" style:font-name-asian="標楷體" style:font-name-complex="Arial" style:letter-kerning="false"/>
    </style:style>
    <style:style style:name="T206" style:parent-style-name="預設段落字型" style:family="text">
      <style:text-properties style:font-name="Book Antiqua" style:font-name-asian="標楷體" style:font-name-complex="Arial" style:letter-kerning="false"/>
    </style:style>
    <style:style style:name="T207" style:parent-style-name="預設段落字型" style:family="text">
      <style:text-properties style:font-name="Book Antiqua" style:font-name-asian="標楷體" style:font-name-complex="Arial" style:letter-kerning="false"/>
    </style:style>
    <style:style style:name="TableRow208" style:family="table-row">
      <style:table-row-properties style:min-row-height="1.2652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line-height-at-least="0.3472in"/>
      <style:text-properties style:font-name="Book Antiqua" style:font-name-asian="標楷體" style:font-name-complex="Arial" style:letter-kerning="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line-height-at-least="0.3472in"/>
      <style:text-properties style:font-name="Book Antiqua" style:font-name-asian="標楷體" style:font-name-complex="Arial" style:letter-kerning="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style:snap-to-layout-grid="false" fo:text-align="justify" style:line-height-at-least="0.25in"/>
      <style:text-properties style:font-name="Book Antiqua" style:font-name-asian="標楷體" style:font-name-complex="Arial" style:letter-kerning="false"/>
    </style:style>
    <style:style style:name="P215" style:parent-style-name="內文" style:family="paragraph">
      <style:paragraph-properties fo:widows="2" fo:orphans="2" style:snap-to-layout-grid="false" fo:text-align="justify" style:line-height-at-least="0.25in"/>
      <style:text-properties style:font-name="Book Antiqua" style:font-name-asian="標楷體" style:font-name-complex="Arial" style:letter-kerning="false"/>
    </style:style>
    <style:style style:name="P216" style:parent-style-name="內文" style:family="paragraph">
      <style:paragraph-properties fo:widows="2" fo:orphans="2"/>
      <style:text-properties style:font-name="Times New Roman" style:font-name-asian="標楷體"/>
    </style:style>
    <style:style style:name="P217" style:parent-style-name="內文" style:family="paragraph">
      <style:paragraph-properties fo:widows="2" fo:orphans="2" fo:text-align="center"/>
      <style:text-properties style:font-name="Times New Roman" style:font-name-asian="標楷體"/>
    </style:style>
    <style:style style:name="P218" style:parent-style-name="內文" style:family="paragraph">
      <style:paragraph-properties fo:widows="2" fo:orphans="2"/>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新細明體" style:font-name-complex="新細明體" fo:color="#000000" style:letter-kerning="false" fo:font-size="6pt" style:font-size-asian="6pt" style:font-size-complex="6pt"/>
    </style:style>
    <style:style style:name="T221" style:parent-style-name="預設段落字型" style:family="text">
      <style:text-properties style:font-name="新細明體" style:font-name-complex="新細明體" fo:color="#000000" style:letter-kerning="false" fo:font-size="6pt" style:font-size-asian="6pt" style:font-size-complex="6pt"/>
    </style:style>
    <style:style style:name="T222" style:parent-style-name="預設段落字型" style:family="text">
      <style:text-properties style:font-name="新細明體" style:font-name-complex="新細明體" fo:color="#000000" style:letter-kerning="false" fo:font-size="6pt" style:font-size-asian="6pt" style:font-size-complex="6pt"/>
    </style:style>
    <style:style style:name="T223" style:parent-style-name="預設段落字型" style:family="text">
      <style:text-properties style:font-name="Times New Roman" fo:color="#000000" style:letter-kerning="false" fo:font-size="9pt" style:font-size-asian="9pt" style:font-size-complex="9pt"/>
    </style:style>
    <style:style style:name="T224" style:parent-style-name="預設段落字型" style:family="text">
      <style:text-properties style:font-name="新細明體" style:font-name-complex="新細明體" fo:color="#000000" style:letter-kerning="false" fo:font-size="9pt" style:font-size-asian="9pt" style:font-size-complex="9pt"/>
    </style:style>
    <style:style style:name="T225" style:parent-style-name="預設段落字型" style:family="text">
      <style:text-properties style:font-name="新細明體" style:font-name-complex="新細明體" fo:color="#000000" style:letter-kerning="false" fo:font-size="9pt" style:font-size-asian="9pt" style:font-size-complex="9pt"/>
    </style:style>
    <style:style style:name="T226" style:parent-style-name="預設段落字型" style:family="text">
      <style:text-properties style:font-name="新細明體" style:font-name-complex="新細明體" fo:color="#000000" style:letter-kerning="false" fo:font-size="9pt" style:font-size-asian="9pt" style:font-size-complex="9pt"/>
    </style:style>
    <style:style style:name="T227" style:parent-style-name="預設段落字型" style:family="text">
      <style:text-properties style:font-name="新細明體" style:font-name-complex="新細明體" fo:color="#000000" style:letter-kerning="false" fo:font-size="9pt" style:font-size-asian="9pt" style:font-size-complex="9pt"/>
    </style:style>
    <style:style style:name="T228" style:parent-style-name="預設段落字型" style:family="text">
      <style:text-properties style:font-name="新細明體" style:font-name-complex="新細明體" fo:color="#000000" style:letter-kerning="false" fo:font-size="9pt" style:font-size-asian="9pt" style:font-size-complex="9pt"/>
    </style:style>
    <style:style style:name="T229" style:parent-style-name="預設段落字型" style:family="text">
      <style:text-properties style:font-name="新細明體" style:font-name-complex="新細明體" fo:color="#000000" style:letter-kerning="false" fo:font-size="9pt" style:font-size-asian="9pt" style:font-size-complex="9pt"/>
    </style:style>
    <style:style style:name="T230" style:parent-style-name="預設段落字型" style:family="text">
      <style:text-properties style:font-name="新細明體" style:font-name-complex="新細明體" fo:color="#000000" style:letter-kerning="false" fo:font-size="9pt" style:font-size-asian="9pt" style:font-size-complex="9pt"/>
    </style:style>
    <style:style style:name="T231" style:parent-style-name="預設段落字型" style:family="text">
      <style:text-properties style:font-name="新細明體" style:font-name-complex="新細明體" fo:color="#000000" style:letter-kerning="false" fo:font-size="9pt" style:font-size-asian="9pt" style:font-size-complex="9pt"/>
    </style:style>
    <style:style style:name="T232" style:parent-style-name="預設段落字型" style:family="text">
      <style:text-properties style:font-name="新細明體" style:font-name-complex="新細明體" fo:color="#000000" style:letter-kerning="false" fo:font-size="9pt" style:font-size-asian="9pt" style:font-size-complex="9pt"/>
    </style:style>
    <style:style style:name="T233" style:parent-style-name="預設段落字型" style:family="text">
      <style:text-properties style:font-name="新細明體" style:font-name-complex="新細明體" fo:color="#000000" style:letter-kerning="false" fo:font-size="9pt" style:font-size-asian="9pt" style:font-size-complex="9pt"/>
    </style:style>
    <style:style style:name="T234" style:parent-style-name="預設段落字型" style:family="text">
      <style:text-properties style:font-name="Arial" style:font-name-complex="Arial" fo:color="#000000" style:letter-kerning="false" fo:font-size="6pt" style:font-size-asian="6pt" style:font-size-complex="6pt"/>
    </style:style>
    <style:style style:name="T235" style:parent-style-name="預設段落字型" style:family="text">
      <style:text-properties style:font-name="新細明體" style:font-name-complex="新細明體" fo:color="#000000" style:letter-kerning="false" fo:font-size="10pt" style:font-size-asian="10pt" style:font-size-complex="10pt"/>
    </style:style>
    <style:style style:name="T236" style:parent-style-name="預設段落字型" style:family="text">
      <style:text-properties style:font-name="新細明體" style:font-name-complex="新細明體" fo:color="#000000" style:letter-kerning="false" fo:font-size="9pt" style:font-size-asian="9pt" style:font-size-complex="9pt"/>
    </style:style>
    <style:style style:name="T237" style:parent-style-name="預設段落字型" style:family="text">
      <style:text-properties style:font-name="新細明體" style:font-name-complex="新細明體" fo:color="#000000" style:letter-kerning="false" fo:font-size="9pt" style:font-size-asian="9pt" style:font-size-complex="9pt"/>
    </style:style>
    <style:style style:name="T238" style:parent-style-name="預設段落字型" style:family="text">
      <style:text-properties style:font-name="新細明體" style:font-name-complex="新細明體" fo:color="#000000" style:letter-kerning="false" fo:font-size="9pt" style:font-size-asian="9pt" style:font-size-complex="9pt"/>
    </style:style>
    <style:style style:name="T239" style:parent-style-name="預設段落字型" style:family="text">
      <style:text-properties style:font-name="新細明體" style:font-name-complex="新細明體" fo:color="#000000" style:letter-kerning="false" fo:font-size="9pt" style:font-size-asian="9pt" style:font-size-complex="9pt"/>
    </style:style>
    <style:style style:name="T240" style:parent-style-name="預設段落字型" style:family="text">
      <style:text-properties style:font-name="新細明體" style:font-name-complex="新細明體" fo:color="#000000" style:letter-kerning="false" fo:font-size="9pt" style:font-size-asian="9pt" style:font-size-complex="9pt"/>
    </style:style>
    <style:style style:name="T241" style:parent-style-name="預設段落字型" style:family="text">
      <style:text-properties style:font-name="新細明體" style:font-name-complex="新細明體" fo:color="#000000" style:letter-kerning="false" fo:font-size="9pt" style:font-size-asian="9pt" style:font-size-complex="9pt"/>
    </style:style>
    <style:style style:name="T242" style:parent-style-name="預設段落字型" style:family="text">
      <style:text-properties style:font-name="新細明體" style:font-name-complex="新細明體" fo:color="#000000" style:letter-kerning="false" fo:font-size="9pt" style:font-size-asian="9pt" style:font-size-complex="9pt"/>
    </style:style>
    <style:style style:name="T243" style:parent-style-name="預設段落字型" style:family="text">
      <style:text-properties style:font-name="新細明體" style:font-name-complex="新細明體" fo:color="#000000" style:letter-kerning="false" fo:font-size="9pt" style:font-size-asian="9pt" style:font-size-complex="9pt"/>
    </style:style>
    <style:style style:name="T244" style:parent-style-name="預設段落字型" style:family="text">
      <style:text-properties style:font-name="新細明體" style:font-name-complex="新細明體" fo:color="#000000" style:letter-kerning="false" fo:font-size="9pt" style:font-size-asian="9pt" style:font-size-complex="9pt"/>
    </style:style>
    <style:style style:name="T245" style:parent-style-name="預設段落字型" style:family="text">
      <style:text-properties style:font-name="新細明體" style:font-name-complex="新細明體" fo:color="#000000" style:letter-kerning="false" fo:font-size="9pt" style:font-size-asian="9pt" style:font-size-complex="9pt"/>
    </style:style>
    <style:style style:name="T246" style:parent-style-name="預設段落字型" style:family="text">
      <style:text-properties style:font-name="新細明體" style:font-name-complex="新細明體" fo:color="#000000" style:letter-kerning="false" fo:font-size="9pt" style:font-size-asian="9pt" style:font-size-complex="9pt"/>
    </style:style>
    <style:style style:name="T247" style:parent-style-name="預設段落字型" style:family="text">
      <style:text-properties style:font-name="新細明體" style:font-name-complex="新細明體" fo:color="#000000" style:letter-kerning="false" fo:font-size="9pt" style:font-size-asian="9pt" style:font-size-complex="9pt"/>
    </style:style>
    <style:style style:name="T248" style:parent-style-name="預設段落字型" style:family="text">
      <style:text-properties style:font-name="新細明體" style:font-name-complex="新細明體" fo:color="#000000" style:letter-kerning="false" fo:font-size="9pt" style:font-size-asian="9pt" style:font-size-complex="9pt"/>
    </style:style>
    <style:style style:name="T249" style:parent-style-name="預設段落字型" style:family="text">
      <style:text-properties style:font-name="新細明體" style:font-name-complex="新細明體" fo:color="#000000" style:letter-kerning="false" fo:font-size="9pt" style:font-size-asian="9pt" style:font-size-complex="9pt"/>
    </style:style>
    <style:style style:name="T250" style:parent-style-name="預設段落字型" style:family="text">
      <style:text-properties style:font-name="新細明體" style:font-name-complex="新細明體" fo:color="#000000" style:letter-kerning="false" fo:font-size="9pt" style:font-size-asian="9pt" style:font-size-complex="9pt"/>
    </style:style>
    <style:style style:name="T251" style:parent-style-name="預設段落字型" style:family="text">
      <style:text-properties style:font-name="新細明體" style:font-name-complex="新細明體" fo:color="#000000" style:letter-kerning="false" fo:font-size="9pt" style:font-size-asian="9pt" style:font-size-complex="9pt"/>
    </style:style>
    <style:style style:name="T252" style:parent-style-name="預設段落字型" style:family="text">
      <style:text-properties style:font-name="新細明體" style:font-name-complex="新細明體" fo:color="#000000" style:letter-kerning="false" fo:font-size="9pt" style:font-size-asian="9pt" style:font-size-complex="9pt"/>
    </style:style>
    <style:style style:name="T253" style:parent-style-name="預設段落字型" style:family="text">
      <style:text-properties style:font-name="新細明體" style:font-name-complex="新細明體" fo:color="#000000" style:letter-kerning="false" fo:font-size="9pt" style:font-size-asian="9pt" style:font-size-complex="9pt"/>
    </style:style>
    <style:style style:name="T254" style:parent-style-name="預設段落字型" style:family="text">
      <style:text-properties style:font-name="新細明體" style:font-name-complex="新細明體" fo:color="#000000" style:letter-kerning="false" fo:font-size="9pt" style:font-size-asian="9pt" style:font-size-complex="9pt"/>
    </style:style>
    <style:style style:name="T255" style:parent-style-name="預設段落字型" style:family="text">
      <style:text-properties style:font-name="新細明體" style:font-name-complex="新細明體" fo:color="#000000" style:letter-kerning="false" fo:font-size="9pt" style:font-size-asian="9pt" style:font-size-complex="9pt"/>
    </style:style>
    <style:style style:name="T256" style:parent-style-name="預設段落字型" style:family="text">
      <style:text-properties style:font-name="新細明體" style:font-name-complex="新細明體" fo:color="#000000" style:letter-kerning="false" fo:font-size="9pt" style:font-size-asian="9pt" style:font-size-complex="9pt"/>
    </style:style>
    <style:style style:name="T257" style:parent-style-name="預設段落字型" style:family="text">
      <style:text-properties style:font-name="新細明體" style:font-name-complex="新細明體" fo:color="#000000" style:letter-kerning="false" fo:font-size="9pt" style:font-size-asian="9pt" style:font-size-complex="9pt"/>
    </style:style>
    <style:style style:name="T258" style:parent-style-name="預設段落字型" style:family="text">
      <style:text-properties style:font-name="新細明體" style:font-name-complex="新細明體" fo:color="#000000" style:letter-kerning="false" fo:font-size="9pt" style:font-size-asian="9pt" style:font-size-complex="9pt"/>
    </style:style>
    <style:style style:name="T259" style:parent-style-name="預設段落字型" style:family="text">
      <style:text-properties style:font-name="新細明體" style:font-name-complex="新細明體" fo:color="#000000" style:letter-kerning="false" fo:font-size="9pt" style:font-size-asian="9pt" style:font-size-complex="9pt"/>
    </style:style>
    <style:style style:name="T260" style:parent-style-name="預設段落字型" style:family="text">
      <style:text-properties style:font-name="新細明體" style:font-name-complex="新細明體" fo:color="#000000" style:letter-kerning="false" fo:font-size="9pt" style:font-size-asian="9pt" style:font-size-complex="9pt"/>
    </style:style>
    <style:style style:name="T261" style:parent-style-name="預設段落字型" style:family="text">
      <style:text-properties style:font-name="新細明體" style:font-name-complex="新細明體" fo:color="#000000" style:letter-kerning="false" fo:font-size="9pt" style:font-size-asian="9pt" style:font-size-complex="9pt"/>
    </style:style>
    <style:style style:name="T262" style:parent-style-name="預設段落字型" style:family="text">
      <style:text-properties style:font-name="新細明體" style:font-name-complex="新細明體" fo:color="#000000" style:letter-kerning="false" fo:font-size="9pt" style:font-size-asian="9pt" style:font-size-complex="9pt"/>
    </style:style>
    <style:style style:name="T263" style:parent-style-name="預設段落字型" style:family="text">
      <style:text-properties style:font-name="新細明體" style:font-name-complex="新細明體" fo:color="#000000" style:letter-kerning="false" fo:font-size="9pt" style:font-size-asian="9pt" style:font-size-complex="9pt"/>
    </style:style>
    <style:style style:name="T264" style:parent-style-name="預設段落字型" style:family="text">
      <style:text-properties style:font-name="新細明體" style:font-name-complex="新細明體" fo:color="#000000" style:letter-kerning="false" fo:font-size="9pt" style:font-size-asian="9pt" style:font-size-complex="9pt"/>
    </style:style>
    <style:style style:name="T265" style:parent-style-name="預設段落字型" style:family="text">
      <style:text-properties style:font-name="新細明體" style:font-name-complex="新細明體" fo:color="#000000" style:letter-kerning="false" fo:font-size="9pt" style:font-size-asian="9pt" style:font-size-complex="9pt"/>
    </style:style>
    <style:style style:name="T266" style:parent-style-name="預設段落字型" style:family="text">
      <style:text-properties style:font-name="新細明體" style:font-name-complex="新細明體" fo:color="#000000" style:letter-kerning="false" fo:font-size="9pt" style:font-size-asian="9pt" style:font-size-complex="9pt"/>
    </style:style>
    <style:style style:name="T267" style:parent-style-name="預設段落字型" style:family="text">
      <style:text-properties style:font-name="新細明體" style:font-name-complex="新細明體" fo:color="#000000" style:letter-kerning="false" fo:font-size="9pt" style:font-size-asian="9pt" style:font-size-complex="9pt"/>
    </style:style>
    <style:style style:name="T268" style:parent-style-name="預設段落字型" style:family="text">
      <style:text-properties style:font-name="新細明體" style:font-name-complex="新細明體" fo:color="#000000" style:letter-kerning="false" fo:font-size="9pt" style:font-size-asian="9pt" style:font-size-complex="9pt"/>
    </style:style>
    <style:style style:name="T269" style:parent-style-name="預設段落字型" style:family="text">
      <style:text-properties style:font-name="新細明體" style:font-name-complex="新細明體" fo:color="#000000" style:letter-kerning="false" fo:font-size="6pt" style:font-size-asian="6pt" style:font-size-complex="6pt"/>
    </style:style>
    <style:style style:name="T270" style:parent-style-name="預設段落字型" style:family="text">
      <style:text-properties style:font-name="新細明體" style:font-name-complex="新細明體" fo:color="#000000" style:letter-kerning="false" fo:font-size="6pt" style:font-size-asian="6pt" style:font-size-complex="6pt"/>
    </style:style>
    <style:style style:name="T271" style:parent-style-name="預設段落字型" style:family="text">
      <style:text-properties style:font-name="新細明體" style:font-name-complex="新細明體" fo:color="#000000" style:letter-kerning="false" fo:font-size="6pt" style:font-size-asian="6pt" style:font-size-complex="6pt"/>
    </style:style>
    <style:style style:name="T272" style:parent-style-name="預設段落字型" style:family="text">
      <style:text-properties style:font-name="新細明體" style:font-name-complex="新細明體" fo:color="#000000" style:letter-kerning="false" fo:font-size="6pt" style:font-size-asian="6pt" style:font-size-complex="6pt"/>
    </style:style>
    <style:style style:name="T273" style:parent-style-name="預設段落字型" style:family="text">
      <style:text-properties style:font-name="新細明體" style:font-name-complex="新細明體" fo:color="#000000" style:letter-kerning="false" fo:font-size="6pt" style:font-size-asian="6pt" style:font-size-complex="6pt"/>
    </style:style>
    <style:style style:name="T274" style:parent-style-name="預設段落字型" style:family="text">
      <style:text-properties style:font-name="新細明體" style:font-name-complex="新細明體" fo:color="#000000" style:letter-kerning="false" fo:font-size="6pt" style:font-size-asian="6pt" style:font-size-complex="6pt"/>
    </style:style>
    <style:style style:name="T275" style:parent-style-name="預設段落字型" style:family="text">
      <style:text-properties style:font-name="新細明體" style:font-name-complex="新細明體" fo:color="#000000" style:letter-kerning="false" fo:font-size="6pt" style:font-size-asian="6pt" style:font-size-complex="6pt"/>
    </style:style>
    <style:style style:name="T276" style:parent-style-name="預設段落字型" style:family="text">
      <style:text-properties style:font-name="新細明體" style:font-name-complex="新細明體" fo:color="#000000" style:letter-kerning="false" fo:font-size="6pt" style:font-size-asian="6pt" style:font-size-complex="6pt"/>
    </style:style>
    <style:style style:name="T277" style:parent-style-name="預設段落字型" style:family="text">
      <style:text-properties style:font-name="新細明體" style:font-name-complex="新細明體" fo:color="#000000" style:letter-kerning="false" fo:font-size="6pt" style:font-size-asian="6pt" style:font-size-complex="6pt"/>
    </style:style>
    <style:style style:name="T278" style:parent-style-name="預設段落字型" style:family="text">
      <style:text-properties style:font-name="新細明體" style:font-name-complex="新細明體" fo:color="#000000" style:letter-kerning="false" fo:font-size="6pt" style:font-size-asian="6pt" style:font-size-complex="6pt"/>
    </style:style>
    <style:style style:family="graphic" style:name="a143">
      <style:graphic-properties draw:fill="solid" draw:fill-color="#ffffff" draw:opacity="100%" draw:stroke="none"/>
    </style:style>
    <style:style style:family="graphic" style:name="a144">
      <style:graphic-properties draw:fill="none" draw:stroke="solid" svg:stroke-width="0.00764in" svg:stroke-color="#ffffff" svg:stroke-opacity="100%" draw:stroke-linejoin="miter"/>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ffffff" draw:opacity="100%" draw:stroke="none"/>
    </style:style>
    <style:style style:family="graphic" style:name="a149">
      <style:graphic-properties draw:fill="none" draw:stroke="solid" svg:stroke-width="0.00764in" svg:stroke-color="#ffffff" svg:stroke-opacity="100%" draw:stroke-linejoin="miter"/>
    </style:style>
    <style:style style:family="graphic" style:name="a70">
      <style:graphic-properties draw:fill="none" draw:stroke="solid" svg:stroke-width="0.00764in" svg:stroke-color="#ffffff" svg:stroke-opacity="100%" draw:stroke-linejoin="miter"/>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ffffff" draw:opacity="100%" draw:stroke="none"/>
    </style:style>
    <style:style style:family="graphic" style:name="a73">
      <style:graphic-properties draw:fill="none" draw:stroke="solid" svg:stroke-width="0.00764in" svg:stroke-color="#ffffff" svg:stroke-opacity="100%" draw:stroke-linejoin="miter"/>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draw:fill="solid" draw:fill-color="#ffffff" draw:opacity="100%" draw:stroke="none"/>
    </style:style>
    <style:style style:family="graphic" style:name="a76">
      <style:graphic-properties draw:fill="none" draw:stroke="solid" svg:stroke-width="0.00764in" svg:stroke-color="#ffffff"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0764in" svg:stroke-color="#000000" svg:stroke-opacity="100%" draw:stroke-linejoin="round"/>
    </style:style>
    <style:style style:family="graphic" style:name="a79">
      <style:graphic-properties draw:fill="solid" draw:fill-color="#000000" draw:opacity="100%" draw:stroke="non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ffffff" draw:opacity="100%" draw:stroke="none"/>
    </style:style>
    <style:style style:family="graphic" style:name="a152">
      <style:graphic-properties draw:fill="none" draw:stroke="solid" svg:stroke-width="0.00764in" svg:stroke-color="#ffffff" svg:stroke-opacity="100%" draw:stroke-linejoin="miter"/>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draw:fill="none" draw:stroke="solid" svg:stroke-width="0.00764in" svg:stroke-color="#ffffff" svg:stroke-opacity="100%" draw:stroke-linejoin="miter"/>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draw:fill="solid" draw:fill-color="#ffffff" draw:opacity="100%" draw:stroke="none"/>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draw:fill="none" draw:stroke="solid" svg:stroke-width="0.00764in" svg:stroke-color="#ffffff" svg:stroke-opacity="100%" draw:stroke-linejoin="miter"/>
    </style:style>
    <style:style style:family="graphic" style:name="a13">
      <style:graphic-properties draw:fill="solid" draw:fill-color="#ffffff" draw:opacity="100%" draw:stroke="none"/>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draw:fill="none" draw:stroke="solid" svg:stroke-width="0.00764in" svg:stroke-color="#ffffff" svg:stroke-opacity="100%" draw:stroke-linejoin="miter"/>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draw:fill="solid" draw:fill-color="#ffffff" draw:opacity="100%" draw:stroke="none"/>
    </style:style>
    <style:style style:family="graphic" style:name="a80">
      <style:graphic-properties draw:fill="solid" draw:fill-color="#ffffff" draw:opacity="100%" draw:stroke="none"/>
    </style:style>
    <style:style style:family="graphic" style:name="a18">
      <style:graphic-properties draw:fill="none" draw:stroke="solid" svg:stroke-width="0.00764in" svg:stroke-color="#ffffff" svg:stroke-opacity="100%" draw:stroke-linejoin="miter"/>
    </style:style>
    <style:style style:family="graphic" style:name="a81">
      <style:graphic-properties draw:fill="none" draw:stroke="solid" svg:stroke-width="0.00764in" svg:stroke-color="#ffffff" svg:stroke-opacity="100%" draw:stroke-linejoin="miter"/>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draw:fill="none" draw:stroke="solid" svg:stroke-width="0.00764in" svg:stroke-color="#000000" svg:stroke-opacity="100%" draw:stroke-linejoin="round"/>
    </style:style>
    <style:style style:family="graphic" style:name="a85">
      <style:graphic-properties draw:fill="solid" draw:fill-color="#000000" draw:opacity="100%" draw:stroke="none"/>
    </style:style>
    <style:style style:family="graphic" style:name="a86">
      <style:graphic-properties draw:fill="solid" draw:fill-color="#ffffff" draw:opacity="100%" draw:stroke="none"/>
    </style:style>
    <style:style style:family="graphic" style:name="a87">
      <style:graphic-properties draw:fill="none" draw:stroke="solid" svg:stroke-width="0.00764in" svg:stroke-color="#ffffff" svg:stroke-opacity="100%" draw:stroke-linejoin="miter"/>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draw:fill="none" draw:stroke="solid" svg:stroke-width="0.00764in" svg:stroke-color="#000000" svg:stroke-opacity="100%" draw:stroke-linejoin="round"/>
    </style:style>
    <style:style style:family="graphic" style:name="a162">
      <style:graphic-properties draw:fill="none" draw:stroke="solid" svg:stroke-width="0.00764in" svg:stroke-color="#000000" svg:stroke-opacity="100%" draw:stroke-linejoin="round"/>
    </style:style>
    <style:style style:family="graphic" style:name="a163">
      <style:graphic-properties draw:fill="none" draw:stroke="solid" svg:stroke-width="0.00764in" svg:stroke-color="#000000" svg:stroke-opacity="100%" draw:stroke-linejoin="round"/>
    </style:style>
    <style:style style:family="graphic" style:name="a164">
      <style:graphic-properties draw:fill="none" draw:stroke="solid" svg:stroke-width="0.00764in" svg:stroke-color="#000000" svg:stroke-opacity="100%" draw:stroke-linejoin="round"/>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00764in" svg:stroke-color="#000000" svg:stroke-opacity="100%" draw:stroke-linejoin="round"/>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draw:fill="none" draw:stroke="solid" svg:stroke-width="0.00764in" svg:stroke-color="#000000" svg:stroke-opacity="100%" draw:stroke-linejoin="round"/>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draw:fill="none" draw:stroke="solid" svg:stroke-width="0.00764in" svg:stroke-color="#000000" svg:stroke-opacity="100%" draw:stroke-linejoin="round"/>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solid" draw:fill-color="#000000" draw:opacity="100%" draw:stroke="none"/>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draw:fill="none" draw:stroke="solid" svg:stroke-width="0.00208in" svg:stroke-color="#000000" svg:stroke-opacity="100%" draw:stroke-linejoin="round"/>
    </style:style>
    <style:style style:family="graphic" style:name="a25">
      <style:graphic-properties draw:fill="solid" draw:fill-color="#ffffff" draw:opacity="100%" draw:stroke="none"/>
    </style:style>
    <style:style style:family="graphic" style:name="a26">
      <style:graphic-properties draw:fill="none" draw:stroke="solid" svg:stroke-width="0.00764in" svg:stroke-color="#ffffff" svg:stroke-opacity="100%" draw:stroke-linejoin="miter"/>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none" draw:stroke="solid" svg:stroke-width="0.00764in" svg:stroke-color="#000000" svg:stroke-opacity="100%" draw:stroke-linejoin="round"/>
    </style:style>
    <style:style style:family="graphic" style:name="a28">
      <style:graphic-properties draw:fill="none" draw:stroke="solid" svg:stroke-width="0.00208in" svg:stroke-color="#000000" svg:stroke-opacity="100%" draw:stroke-linejoin="round"/>
    </style:style>
    <style:style style:family="graphic" style:name="a91">
      <style:graphic-properties draw:fill="solid" draw:fill-color="#000000" draw:opacity="100%" draw:stroke="none"/>
    </style:style>
    <style:style style:family="graphic" style:name="a29">
      <style:graphic-properties draw:fill="none" draw:stroke="solid" svg:stroke-width="0.00208in" svg:stroke-color="#000000" svg:stroke-opacity="100%" draw:stroke-linejoin="round"/>
    </style:style>
    <style:style style:family="graphic" style:name="a92">
      <style:graphic-properties draw:fill="none" draw:stroke="solid" svg:stroke-width="0.00764in" svg:stroke-color="#000000" svg:stroke-opacity="100%" draw:stroke-linejoin="round"/>
    </style:style>
    <style:style style:family="graphic" style:name="a93">
      <style:graphic-properties draw:fill="none" draw:stroke="solid" svg:stroke-width="0.00764in" svg:stroke-color="#000000" svg:stroke-opacity="100%" draw:stroke-linejoin="round"/>
    </style:style>
    <style:style style:family="graphic" style:name="a94">
      <style:graphic-properties draw:fill="none" draw:stroke="solid" svg:stroke-width="0.00764in" svg:stroke-color="#000000" svg:stroke-opacity="100%" draw:stroke-linejoin="round"/>
    </style:style>
    <style:style style:family="graphic" style:name="a95">
      <style:graphic-properties draw:fill="none" draw:stroke="solid" svg:stroke-width="0.00764in" svg:stroke-color="#000000" svg:stroke-opacity="100%" draw:stroke-linejoin="round"/>
    </style:style>
    <style:style style:family="graphic" style:name="a96">
      <style:graphic-properties draw:fill="none" draw:stroke="solid" svg:stroke-width="0.00764in" svg:stroke-color="#000000" svg:stroke-opacity="100%" draw:stroke-linejoin="round"/>
    </style:style>
    <style:style style:family="graphic" style:name="a97">
      <style:graphic-properties draw:fill="none" draw:stroke="solid" svg:stroke-width="0.00764in" svg:stroke-color="#000000" svg:stroke-opacity="100%" draw:stroke-linejoin="round"/>
    </style:style>
    <style:style style:family="graphic" style:name="a98">
      <style:graphic-properties draw:fill="none" draw:stroke="solid" svg:stroke-width="0.00764in" svg:stroke-color="#000000" svg:stroke-opacity="100%" draw:stroke-linejoin="round"/>
    </style:style>
    <style:style style:family="graphic" style:name="a99">
      <style:graphic-properties draw:fill="none" draw:stroke="solid" svg:stroke-width="0.00764in" svg:stroke-color="#000000" svg:stroke-opacity="100%" draw:stroke-linejoin="round"/>
    </style:style>
    <style:style style:family="graphic" style:name="a100">
      <style:graphic-properties draw:fill="none" draw:stroke="solid" svg:stroke-width="0.00764in" svg:stroke-color="#000000" svg:stroke-opacity="100%" draw:stroke-linejoin="round"/>
    </style:style>
    <style:style style:family="graphic" style:name="a101">
      <style:graphic-properties draw:fill="none" draw:stroke="solid" svg:stroke-width="0.00764in" svg:stroke-color="#000000" svg:stroke-opacity="100%" draw:stroke-linejoin="round"/>
    </style:style>
    <style:style style:family="graphic" style:name="a102">
      <style:graphic-properties draw:fill="none" draw:stroke="solid" svg:stroke-width="0.00764in" svg:stroke-color="#000000" svg:stroke-opacity="100%" draw:stroke-linejoin="round"/>
    </style:style>
    <style:style style:family="graphic" style:name="a103">
      <style:graphic-properties draw:fill="none" draw:stroke="solid" svg:stroke-width="0.00764in" svg:stroke-color="#000000" svg:stroke-opacity="100%" draw:stroke-linejoin="round"/>
    </style:style>
    <style:style style:family="graphic" style:name="a104">
      <style:graphic-properties draw:fill="none" draw:stroke="solid" svg:stroke-width="0.00764in" svg:stroke-color="#000000" svg:stroke-opacity="100%" draw:stroke-linejoin="round"/>
    </style:style>
    <style:style style:family="graphic" style:name="a105">
      <style:graphic-properties draw:fill="none" draw:stroke="solid" svg:stroke-width="0.00764in" svg:stroke-color="#000000" svg:stroke-opacity="100%" draw:stroke-linejoin="round"/>
    </style:style>
    <style:style style:family="graphic" style:name="a106">
      <style:graphic-properties draw:fill="none" draw:stroke="solid" svg:stroke-width="0.00764in" svg:stroke-color="#000000" svg:stroke-opacity="100%" draw:stroke-linejoin="round"/>
    </style:style>
    <style:style style:family="graphic" style:name="a107">
      <style:graphic-properties draw:fill="none" draw:stroke="solid" svg:stroke-width="0.00764in" svg:stroke-color="#000000" svg:stroke-opacity="100%" draw:stroke-linejoin="round"/>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draw:fill="solid" draw:fill-color="#ffffff" draw:opacity="100%" draw:stroke="none"/>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draw:fill="none" draw:stroke="solid" svg:stroke-width="0.00764in" svg:stroke-color="#ffffff" svg:stroke-opacity="100%" draw:stroke-linejoin="miter"/>
    </style:style>
    <style:style style:family="graphic" style:name="a172">
      <style:graphic-properties draw:fill="solid" draw:fill-color="#ffffff" draw:opacity="100%" draw:stroke="none"/>
    </style:style>
    <style:style style:family="graphic" style:name="a173">
      <style:graphic-properties draw:fill="none" draw:stroke="solid" svg:stroke-width="0.00764in" svg:stroke-color="#ffffff" svg:stroke-opacity="100%" draw:stroke-linejoin="miter"/>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none" draw:stroke="solid" svg:stroke-width="0.00208in" svg:stroke-color="#000000" svg:stroke-opacity="100%" draw:stroke-linejoin="round"/>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none" draw:stroke="solid" svg:stroke-width="0.00208in" svg:stroke-color="#000000" svg:stroke-opacity="100%" draw:stroke-linejoin="round"/>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000000" draw:opacity="100%" draw:stroke="none"/>
    </style:style>
    <style:style style:family="graphic" style:name="a178">
      <style:graphic-properties draw:fill="solid" draw:fill-color="#1a1a1a" draw:opacity="100%" draw:stroke="none"/>
    </style:style>
    <style:style style:family="graphic" style:name="a34">
      <style:graphic-properties draw:fill="none" draw:stroke="solid" svg:stroke-width="0.00208in" svg:stroke-color="#000000" svg:stroke-opacity="100%" draw:stroke-linejoin="round"/>
    </style:style>
    <style:style style:family="graphic" style:name="a179">
      <style:graphic-properties draw:fill="none" draw:stroke="solid" svg:stroke-width="0.00764in" svg:stroke-color="#000000" svg:stroke-opacity="100%" draw:stroke-linejoin="round"/>
    </style:style>
    <style:style style:family="graphic" style:name="a35">
      <style:graphic-properties draw:fill="none" draw:stroke="solid" svg:stroke-width="0.00208in" svg:stroke-color="#000000" svg:stroke-opacity="100%" draw:stroke-linejoin="round"/>
    </style:style>
    <style:style style:family="graphic" style:name="a36">
      <style:graphic-properties draw:fill="none" draw:stroke="solid" svg:stroke-width="0.00208in" svg:stroke-color="#000000" svg:stroke-opacity="100%" draw:stroke-linejoin="round"/>
    </style:style>
    <style:style style:family="graphic" style:name="a37">
      <style:graphic-properties draw:fill="none" draw:stroke="solid" svg:stroke-width="0.00208in" svg:stroke-color="#000000" svg:stroke-opacity="100%" draw:stroke-linejoin="round"/>
    </style:style>
    <style:style style:family="graphic" style:name="a38">
      <style:graphic-properties draw:fill="solid" draw:fill-color="#000000" draw:opacity="100%" draw:stroke="none"/>
    </style:style>
    <style:style style:family="graphic" style:name="a39">
      <style:graphic-properties draw:fill="none" draw:stroke="solid" svg:stroke-width="0.00208in" svg:stroke-color="#000000" svg:stroke-opacity="100%" draw:stroke-linejoin="round"/>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draw:fill="solid" draw:fill-color="#ffffff" draw:opacity="100%" draw:stroke="none"/>
    </style:style>
    <style:style style:family="graphic" style:name="a114">
      <style:graphic-properties draw:fill="none" draw:stroke="solid" svg:stroke-width="0.00764in" svg:stroke-color="#ffffff"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draw:fill="solid" draw:fill-color="#ffffff" draw:opacity="100%" draw:stroke="none"/>
    </style:style>
    <style:style style:family="graphic" style:name="a116">
      <style:graphic-properties draw:fill="solid" draw:fill-color="#ffffff" draw:opacity="100%" draw:stroke="none"/>
    </style:style>
    <style:style style:family="graphic" style:name="a1">
      <style:graphic-properties draw:fill="none" draw:stroke="solid" svg:stroke-width="0.00764in" svg:stroke-color="#ffffff" svg:stroke-opacity="100%" draw:stroke-linejoin="miter"/>
    </style:style>
    <style:style style:family="graphic" style:name="a117">
      <style:graphic-properties draw:fill="none" draw:stroke="solid" svg:stroke-width="0.00764in" svg:stroke-color="#ffffff" svg:stroke-opacity="100%" draw:stroke-linejoin="miter"/>
    </style:style>
    <style:style style:family="graphic" style:name="a180">
      <style:graphic-properties draw:fill="solid" draw:fill-color="#1a1a1a" draw:opacity="100%" draw:stroke="non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draw:fill="none" draw:stroke="solid" svg:stroke-width="0.00764in" svg:stroke-color="#000000" svg:stroke-opacity="100%" draw:stroke-linejoin="round"/>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fill="solid" draw:fill-color="#ffffff" draw:opacity="100%" draw:stroke="none"/>
    </style:style>
    <style:style style:family="graphic" style:name="a182">
      <style:graphic-properties draw:fill="solid" draw:fill-color="#1a1a1a" draw:opacity="100%" draw:stroke="none"/>
    </style:style>
    <style:style style:family="graphic" style:name="a4">
      <style:graphic-properties draw:fill="none" draw:stroke="solid" svg:stroke-width="0.00764in" svg:stroke-color="#ffffff" svg:stroke-opacity="100%" draw:stroke-linejoin="miter"/>
    </style:style>
    <style:style style:family="graphic" style:name="a183">
      <style:graphic-properties draw:fill="none" draw:stroke="solid" svg:stroke-width="0.00764in" svg:stroke-color="#000000" svg:stroke-opacity="100%" draw:stroke-linejoin="round"/>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draw:fill="solid" draw:fill-color="#1a1a1a" draw:opacity="100%" draw:stroke="none"/>
    </style:style>
    <style:style style:family="graphic" style:name="a6">
      <style:graphic-properties draw:fill="solid" draw:fill-color="#ffffff" draw:opacity="100%" draw:stroke="none"/>
    </style:style>
    <style:style style:family="graphic" style:name="a40">
      <style:graphic-properties draw:fill="solid" draw:fill-color="#000000" draw:opacity="100%" draw:stroke="none"/>
    </style:style>
    <style:style style:family="graphic" style:name="a7">
      <style:graphic-properties draw:fill="none" draw:stroke="solid" svg:stroke-width="0.00764in" svg:stroke-color="#ffffff" svg:stroke-opacity="100%" draw:stroke-linejoin="miter"/>
    </style:style>
    <style:style style:family="graphic" style:name="a185">
      <style:graphic-properties draw:fill="none" draw:stroke="solid" svg:stroke-width="0.00764in" svg:stroke-color="#000000" svg:stroke-opacity="100%" draw:stroke-linejoin="round"/>
    </style:style>
    <style:style style:family="graphic" style:name="a41">
      <style:graphic-properties draw:fill="none" draw:stroke="solid" svg:stroke-width="0.00208in" svg:stroke-color="#000000" svg:stroke-opacity="100%" draw:stroke-linejoin="round"/>
    </style:style>
    <style:style style:family="graphic" style:name="a186">
      <style:graphic-properties draw:fill="solid" draw:fill-color="#1a1a1a" draw:opacity="100%" draw:stroke="non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draw:fill="solid" draw:fill-color="#c0c0c0" draw:opacity="100%" draw:stroke="none"/>
    </style:style>
    <style:style style:family="graphic" style:name="a187">
      <style:graphic-properties draw:fill="none" draw:stroke="solid" svg:stroke-width="0.00764in" svg:stroke-color="#000000" svg:stroke-opacity="100%" draw:stroke-linejoin="round"/>
    </style:style>
    <style:style style:family="graphic" style:name="a9">
      <style:graphic-properties draw:fill="solid" draw:fill-color="#ffffff" draw:opacity="100%" draw:stroke="none"/>
    </style:style>
    <style:style style:family="graphic" style:name="a43">
      <style:graphic-properties draw:fill="none" draw:stroke="solid" svg:stroke-width="0.00764in" svg:stroke-color="#000000" svg:stroke-opacity="100%" draw:stroke-linejoin="miter"/>
    </style:style>
    <style:style style:family="graphic" style:name="a188">
      <style:graphic-properties draw:fill="solid" draw:fill-color="#1a1a1a" draw:opacity="100%" draw:stroke="non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9">
      <style:graphic-properties draw:fill="none" draw:stroke="solid" svg:stroke-width="0.00764in" svg:stroke-color="#000000" svg:stroke-opacity="100%" draw:stroke-linejoin="round"/>
    </style:style>
    <style:style style:family="graphic" style:name="a45">
      <style:graphic-properties draw:fill="none" draw:stroke="solid" svg:stroke-width="0.00764in" svg:stroke-color="#000000" svg:stroke-opacity="100%" draw:stroke-linejoin="round"/>
    </style:style>
    <style:style style:family="graphic" style:name="a46">
      <style:graphic-properties draw:fill="none" draw:stroke="solid" svg:stroke-width="0.00764in" svg:stroke-color="#000000" svg:stroke-opacity="100%" draw:stroke-linejoin="round"/>
    </style:style>
    <style:style style:family="graphic" style:name="a47">
      <style:graphic-properties draw:fill="none" draw:stroke="solid" svg:stroke-width="0.00764in" svg:stroke-color="#000000" svg:stroke-opacity="100%" draw:stroke-linejoin="round"/>
    </style:style>
    <style:style style:family="graphic" style:name="a48">
      <style:graphic-properties draw:fill="none" draw:stroke="solid" svg:stroke-width="0.00764in" svg:stroke-color="#000000" svg:stroke-opacity="100%" draw:stroke-linejoin="round"/>
    </style:style>
    <style:style style:family="graphic" style:name="a49">
      <style:graphic-properties draw:fill="none" draw:stroke="solid" svg:stroke-width="0.00764in" svg:stroke-color="#000000" svg:stroke-opacity="100%" draw:stroke-linejoin="round"/>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draw:fill="solid" draw:fill-color="#ffffff" draw:opacity="100%" draw:stroke="none"/>
    </style:style>
    <style:style style:family="graphic" style:name="a122">
      <style:graphic-properties draw:fill="none" draw:stroke="solid" svg:stroke-width="0.00764in" svg:stroke-color="#ffffff" svg:stroke-opacity="100%" draw:stroke-linejoin="miter"/>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0764in" svg:stroke-color="#000000" svg:stroke-opacity="100%" draw:stroke-linejoin="round"/>
    </style:style>
    <style:style style:family="graphic" style:name="a125">
      <style:graphic-properties draw:fill="solid" draw:fill-color="#ffffff" draw:opacity="100%" draw:stroke="none"/>
    </style:style>
    <style:style style:family="graphic" style:name="a126">
      <style:graphic-properties draw:fill="none" draw:stroke="solid" svg:stroke-width="0.00764in" svg:stroke-color="#000000" svg:stroke-opacity="100%" draw:stroke-linejoin="miter"/>
    </style:style>
    <style:style style:family="graphic" style:name="a127">
      <style:graphic-properties draw:fill="none" draw:stroke="solid" svg:stroke-width="0.00764in" svg:stroke-color="#000000" svg:stroke-opacity="100%" draw:stroke-linejoin="round"/>
    </style:style>
    <style:style style:family="graphic" style:name="a128">
      <style:graphic-properties draw:fill="none" draw:stroke="solid" svg:stroke-width="0.00764in" svg:stroke-color="#000000" svg:stroke-opacity="100%" draw:stroke-linejoin="round"/>
    </style:style>
    <style:style style:family="graphic" style:name="a190">
      <style:graphic-properties draw:fill="solid" draw:fill-color="#ffffff" draw:opacity="100%" draw:stroke="none"/>
    </style:style>
    <style:style style:family="graphic" style:name="a129">
      <style:graphic-properties draw:fill="none" draw:stroke="solid" svg:stroke-width="0.00764in" svg:stroke-color="#000000" svg:stroke-opacity="100%" draw:stroke-linejoin="round"/>
    </style:style>
    <style:style style:family="graphic" style:name="a191">
      <style:graphic-properties draw:fill="none" draw:stroke="solid" svg:stroke-width="0.00764in" svg:stroke-color="#ffffff" svg:stroke-opacity="100%" draw:stroke-linejoin="miter"/>
    </style:style>
    <style:style style:family="graphic" style:name="a1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0764in" svg:stroke-color="#000000" svg:stroke-opacity="100%" draw:stroke-linejoin="round"/>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draw:fill="none" draw:stroke="solid" svg:stroke-width="0.00764in" svg:stroke-color="#000000" svg:stroke-opacity="100%" draw:stroke-linejoin="round"/>
    </style:style>
    <style:style style:family="graphic" style:name="a196">
      <style:graphic-properties style:wrap="run-through" style:run-through="foreground" style:horizontal-rel="paragraph" style:vertical-rel="paragraph" style:horizontal-pos="from-left" style:vertical-pos="from-top"/>
    </style:style>
    <style:style style:family="graphic" style:name="a52">
      <style:graphic-properties draw:fill="none" draw:stroke="solid" svg:stroke-width="0.00764in" svg:stroke-color="#000000" svg:stroke-opacity="100%" draw:stroke-linejoin="round"/>
    </style:style>
    <style:style style:family="graphic" style:name="a53">
      <style:graphic-properties draw:fill="none" draw:stroke="solid" svg:stroke-width="0.00764in" svg:stroke-color="#000000" svg:stroke-opacity="100%" draw:stroke-linejoin="round"/>
    </style:style>
    <style:style style:family="graphic" style:name="a54">
      <style:graphic-properties draw:fill="none" draw:stroke="solid" svg:stroke-width="0.00764in" svg:stroke-color="#000000" svg:stroke-opacity="100%" draw:stroke-linejoin="round"/>
    </style:style>
    <style:style style:family="graphic" style:name="a55">
      <style:graphic-properties draw:fill="none" draw:stroke="solid" svg:stroke-width="0.00764in" svg:stroke-color="#000000" svg:stroke-opacity="100%" draw:stroke-linejoin="round"/>
    </style:style>
    <style:style style:family="graphic" style:name="a56">
      <style:graphic-properties draw:fill="none" draw:stroke="solid" svg:stroke-width="0.00764in" svg:stroke-color="#000000" svg:stroke-opacity="100%" draw:stroke-linejoin="round"/>
    </style:style>
    <style:style style:family="graphic" style:name="a57">
      <style:graphic-properties draw:fill="none" draw:stroke="solid" svg:stroke-width="0.00764in" svg:stroke-color="#000000" svg:stroke-opacity="100%" draw:stroke-linejoin="round"/>
    </style:style>
    <style:style style:family="graphic" style:name="a58">
      <style:graphic-properties draw:fill="solid" draw:fill-color="#ffffff" draw:opacity="100%" draw:stroke="none"/>
    </style:style>
    <style:style style:family="graphic" style:name="a59">
      <style:graphic-properties draw:fill="none" draw:stroke="solid" svg:stroke-width="0.00764in" svg:stroke-color="#ffffff" svg:stroke-opacity="100%" draw:stroke-linejoin="miter"/>
    </style:style>
    <style:style style:family="graphic" style:name="a130">
      <style:graphic-properties draw:fill="none" draw:stroke="solid" svg:stroke-width="0.00764in" svg:stroke-color="#000000" svg:stroke-opacity="100%" draw:stroke-linejoin="round"/>
    </style:style>
    <style:style style:family="graphic" style:name="a131">
      <style:graphic-properties draw:fill="none" draw:stroke="solid" svg:stroke-width="0.00764in" svg:stroke-color="#000000" svg:stroke-opacity="100%" draw:stroke-linejoin="round"/>
    </style:style>
    <style:style style:family="graphic" style:name="a132">
      <style:graphic-properties draw:fill="none" draw:stroke="solid" svg:stroke-width="0.00764in" svg:stroke-color="#000000" svg:stroke-opacity="100%" draw:stroke-linejoin="round"/>
    </style:style>
    <style:style style:family="graphic" style:name="a133">
      <style:graphic-properties draw:fill="solid" draw:fill-color="#ffffff" draw:opacity="100%" draw:stroke="none"/>
    </style:style>
    <style:style style:family="graphic" style:name="a134">
      <style:graphic-properties draw:fill="none" draw:stroke="solid" svg:stroke-width="0.00764in" svg:stroke-color="#ffffff" svg:stroke-opacity="100%" draw:stroke-linejoin="miter"/>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solid" draw:fill-color="#ffffff" draw:opacity="100%" draw:stroke="none"/>
    </style:style>
    <style:style style:family="graphic" style:name="a139">
      <style:graphic-properties draw:fill="none" draw:stroke="solid" svg:stroke-width="0.00764in" svg:stroke-color="#ffffff" svg:stroke-opacity="100%" draw:stroke-linejoin="miter"/>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draw:fill="none" draw:stroke="solid" svg:stroke-width="0.00764in" svg:stroke-color="#000000" svg:stroke-opacity="100%" draw:stroke-linejoin="round"/>
    </style:style>
    <style:style style:family="graphic" style:name="a63">
      <style:graphic-properties draw:fill="none" draw:stroke="solid" svg:stroke-width="0.00764in" svg:stroke-color="#000000" svg:stroke-opacity="100%" draw:stroke-linejoin="round"/>
    </style:style>
    <style:style style:family="graphic" style:name="a64">
      <style:graphic-properties draw:fill="none" draw:stroke="solid" svg:stroke-width="0.00764in" svg:stroke-color="#000000" svg:stroke-opacity="100%" draw:stroke-linejoin="round"/>
    </style:style>
    <style:style style:family="graphic" style:name="a65">
      <style:graphic-properties draw:fill="none" draw:stroke="solid" svg:stroke-width="0.00764in" svg:stroke-color="#000000" svg:stroke-opacity="100%" draw:stroke-linejoin="round"/>
    </style:style>
    <style:style style:family="graphic" style:name="a66">
      <style:graphic-properties draw:fill="solid" draw:fill-color="#000000" draw:opacity="100%" draw:stroke="none"/>
    </style:style>
    <style:style style:family="graphic" style:name="a67">
      <style:graphic-properties draw:fill="none" draw:stroke="solid" svg:stroke-width="0.00764in" svg:stroke-color="#000000" svg:stroke-opacity="100%" draw:stroke-linejoin="round"/>
    </style:style>
    <style:style style:family="graphic" style:name="a68">
      <style:graphic-properties draw:fill="solid" draw:fill-color="#000000" draw:opacity="100%" draw:stroke="none"/>
    </style:style>
    <style:style style:family="graphic" style:name="a69">
      <style:graphic-properties draw:fill="solid" draw:fill-color="#ffffff" draw:opacity="100%" draw:stroke="none"/>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106年度辦理全國藝術才能班教師進修增能研習活動子計畫</text:p>
      <text:h text:style-name="P2" text:outline-level="1"><text:span text:style-name="T3">「舞蹈類」</text:span><text:span text:style-name="T4">-</text:span><text:span text:style-name="T5">躍舞人生</text:span><text:span text:style-name="T6">-</text:span><text:span text:style-name="T7">教師成長專題系列講座</text:span></text:h>
      <text:p text:style-name="內文"/>
      <text:p text:style-name="內文"/>
      <text:list text:style-name="LFO1" text:continue-numbering="true">
        <text:list-item>
          <text:p text:style-name="P8">計畫目的：</text:p>
        </text:list-item>
      </text:list>
      <text:p text:style-name="P9"><text:s text:c="8"/>身體是誠實的，當我們遇到一些狀況時，生理與心理會即刻顯現當下的狀況，一體</text:p>
      <text:p text:style-name="P10"><text:s text:c="4"/>兩面的身心要如何取得平衡關係是很重要的，狀態平衡時會相互支持成長，反之則是相<text:s/></text:p>
      <text:p text:style-name="P11"><text:s text:c="4"/>互拖累，要如何開啟身心對話是健康美好人生的首要課題，盼藉由此活動引導教師們重</text:p>
      <text:p text:style-name="P12"><text:s text:c="4"/>新思考身體、覺察身體、啟動身體，建立正確身體觀以引導學生身心良善的循環，進而</text:p>
      <text:p text:style-name="P13"><text:s text:c="4"/>開創自己的理想生活。</text:p>
      <text:list text:style-name="LFO1" text:continue-numbering="true">
        <text:list-item>
          <text:p text:style-name="P14">辦理單位：</text:p>
        </text:list-item>
      </text:list>
      <text:list text:style-name="LFO6" text:continue-numbering="true">
        <text:list-item>
          <text:p text:style-name="P15">指導單位：教育部國民及學前教育署</text:p>
        </text:list-item>
        <text:list-item>
          <text:p text:style-name="P16">主辦單位：國立臺南女子高級中學</text:p>
        </text:list-item>
        <text:list-item>
          <text:p text:style-name="P17">協辦單位：國立臺南家齊高級中學</text:p>
        </text:list-item>
      </text:list>
      <text:list text:style-name="LFO1" text:continue-numbering="true">
        <text:list-item>
          <text:p text:style-name="P18">活動對象：</text:p>
        </text:list-item>
      </text:list>
      <text:list text:style-name="LFO7" text:continue-numbering="true">
        <text:list-item>
          <text:p text:style-name="P19">全國藝術才能班舞蹈班及表演藝術相關專業教師、實習教師與師資生及所屬學校符合藝術與人文學習領域研習內容專業教師、實習教師與師資生為主，名額限定50名，全程參加人員核給6小時研習時數證明。</text:p>
        </text:list-item>
      </text:list>
      <text:list text:style-name="LFO1" text:continue-numbering="true">
        <text:list-item>
          <text:p text:style-name="P20">活動內容</text:p>
        </text:list-item>
      </text:list>
      <text:list text:style-name="LFO9" text:continue-numbering="true">
        <text:list-item>
          <text:p text:style-name="P21">研習主題/主講人：<text:s/></text:p>
        </text:list-item>
      </text:list>
      <text:p text:style-name="P22">　　主<text:s text:c="2"/>題：「身心對話」、「傾聽身體的聲音」講座</text:p>
      <text:p text:style-name="P23"><text:s text:c="4"/>主講人：國立臺東大學身心整合與運動休閒產業學系-劉美珠老師</text:p>
      <text:list text:style-name="LFO8" text:continue-numbering="true">
        <text:list-item>
          <text:p text:style-name="P24">活動時間：106年10月12日<text:s/>(星期四)<text:s text:c="3"/><text:s text:c="2"/></text:p>
        </text:list-item>
        <text:list-item>
          <text:p text:style-name="P25"><text:span text:style-name="T26">報名方式：即日起至</text:span><text:span text:style-name="T27">106</text:span><text:span text:style-name="T28">年</text:span><text:span text:style-name="T29">10</text:span><text:span text:style-name="T30">月</text:span><text:span text:style-name="T31">5</text:span><text:span text:style-name="T32">日</text:span><text:span text:style-name="T33">止</text:span><text:span text:style-name="T34">，至「</text:span><text:span text:style-name="T35">全國教師在職進修網</text:span><text:span text:style-name="T36">」</text:span><text:span text:style-name="T37">報名</text:span><text:span text:style-name="T38">，</text:span><text:span text:style-name="T39">需要搭乘接駁車者請於網路報名時勾選搭乘接駁專車。</text:span></text:p>
        </text:list-item>
        <text:list-item>
          <text:p text:style-name="P40">報注意事項 ：體驗課程參加學員請穿著方便活動的寬鬆衣褲（休閒服或運動服佳）</text:p>
        </text:list-item>
        <text:list-item>
          <text:p text:style-name="P41">報名事宜聯絡人：國立臺南女子高級中學資優助理蘇芳玉小姐，聯絡電話：<text:s text:c="4"/><text:line-break/><text:s text:c="16"/>06-2131928#118。</text:p>
        </text:list-item>
      </text:list>
      <text:list text:style-name="LFO1" text:continue-numbering="true">
        <text:list-item>
          <text:p text:style-name="P42">研習日程表：如下</text:p>
        </text:list-item>
      </text:list>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課程</text:p>
          </table:table-cell>
          <table:table-cell table:style-name="TableCell53">
            <text:p text:style-name="P54">講師</text:p>
          </table:table-cell>
          <table:table-cell table:style-name="TableCell55">
            <text:p text:style-name="P56">地點</text:p>
          </table:table-cell>
        </table:table-row>
        <table:table-row table:style-name="TableRow57">
          <table:table-cell table:style-name="TableCell58">
            <text:p text:style-name="P59">09:00-09:30</text:p>
          </table:table-cell>
          <table:table-cell table:style-name="TableCell60">
            <text:p text:style-name="P61">報到</text:p>
          </table:table-cell>
          <table:table-cell table:style-name="TableCell62">
            <text:p text:style-name="P63"/>
          </table:table-cell>
          <table:table-cell table:style-name="TableCell64" table:number-rows-spanned="3">
            <text:p text:style-name="P65">家齊高中</text:p>
            <text:p text:style-name="P66">雁翔樓四樓舞蹈教室一)</text:p>
          </table:table-cell>
        </table:table-row>
        <table:table-row table:style-name="TableRow67">
          <table:table-cell table:style-name="TableCell68">
            <text:p text:style-name="P69">09:30-09:40</text:p>
          </table:table-cell>
          <table:table-cell table:style-name="TableCell70">
            <text:p text:style-name="P71">開幕/長官致詞</text:p>
          </table:table-cell>
          <table:table-cell table:style-name="TableCell72">
            <text:p text:style-name="P73"/>
          </table:table-cell>
          <table:covered-table-cell>
            <text:p text:style-name="P74"/>
          </table:covered-table-cell>
        </table:table-row>
        <table:table-row table:style-name="TableRow75">
          <table:table-cell table:style-name="TableCell76">
            <text:p text:style-name="P77">09:40-12:30</text:p>
          </table:table-cell>
          <table:table-cell table:style-name="TableCell78">
            <text:p text:style-name="P79">身心對話</text:p>
          </table:table-cell>
          <table:table-cell table:style-name="TableCell80">
            <text:p text:style-name="P81">國立臺東大學身心整合與運動休閒產業學系劉美珠老師</text:p>
          </table:table-cell>
          <table:covered-table-cell>
            <text:p text:style-name="P82"/>
          </table:covered-table-cell>
        </table:table-row>
        <table:table-row table:style-name="TableRow83">
          <table:table-cell table:style-name="TableCell84">
            <text:p text:style-name="P85">12:30-13:30</text:p>
          </table:table-cell>
          <table:table-cell table:style-name="TableCell86">
            <text:p text:style-name="P87">午餐+休息</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3:30-16:20</text:p>
          </table:table-cell>
          <table:table-cell table:style-name="TableCell95">
            <text:p text:style-name="P96">傾聽身體的聲音</text:p>
          </table:table-cell>
          <table:table-cell table:style-name="TableCell97">
            <text:p text:style-name="P98">國立臺東大學</text:p>
            <text:p text:style-name="P99">身心整合與運動休閒產業學系</text:p>
            <text:p text:style-name="P100"><text:span text:style-name="T101">劉美珠老師</text:span></text:p>
          </table:table-cell>
          <table:table-cell table:style-name="TableCell102" table:number-rows-spanned="2">
            <text:p text:style-name="P103">家齊高中</text:p>
            <text:p text:style-name="P104">雁翔樓四樓舞蹈教室一)</text:p>
          </table:table-cell>
        </table:table-row>
        <table:table-row table:style-name="TableRow105">
          <table:table-cell table:style-name="TableCell106">
            <text:p text:style-name="P107">16:20-16:40</text:p>
          </table:table-cell>
          <table:table-cell table:style-name="TableCell108">
            <text:p text:style-name="P109">綜合座談/閉幕</text:p>
          </table:table-cell>
          <table:table-cell table:style-name="TableCell110">
            <text:p text:style-name="P111"/>
          </table:table-cell>
          <table:covered-table-cell>
            <text:p text:style-name="P112"/>
          </table:covered-table-cell>
        </table:table-row>
      </table:table>
      <text:p text:style-name="P113"/>
      <text:soft-page-break/>
      <text:list text:style-name="LFO1" text:continue-numbering="true">
        <text:list-item>
          <text:p text:style-name="P114">交通</text:p>
        </text:list-item>
      </text:list>
      <text:list text:style-name="LFO5" text:continue-numbering="true">
        <text:list-item>
          <text:p text:style-name="P115">公車搭乘資訊(至家齊高中站)：如附表。</text:p>
        </text:list-item>
        <text:list-item>
          <text:p text:style-name="P116">自行開車：請參閱國立臺南家齊高中交通位置圖，如附圖。(校址：70052臺南</text:p>
        </text:list-item>
      </text:list>
      <text:p text:style-name="P117"><text:s text:c="13"/>市中西區健康路一段342號)</text:p>
      <text:p text:style-name="P118"><text:span text:style-name="T119"><text:s text:c="3"/></text:span><text:span text:style-name="T120">※因學校校地較小，故無法提供停車位。</text:span></text:p>
      <text:list text:style-name="LFO5" text:continue-numbering="true">
        <text:list-item>
          <text:p text:style-name="P121">接駁車：</text:p>
        </text:list-item>
      </text:list>
      <text:p text:style-name="P122"><text:s text:c="12"/>1.高鐵：需要搭乘接駁車者，請於08：45前至高鐵臺南站大廳(近手扶梯)集</text:p>
      <text:p text:style-name="P123"><text:s text:c="3"/>合搭車。</text:p>
      <text:p text:style-name="P124"><text:s text:c="12"/>2.臺鐵：需要搭乘接駁車者，請於08：50前至臺南火車站後站集合搭車。</text:p>
      <text:p text:style-name="P125"/>
      <text:p text:style-name="P126">公車搭乘資訊表</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交通方式</text:p>
          </table:table-cell>
          <table:covered-table-cell/>
          <table:table-cell table:style-name="TableCell134">
            <text:p text:style-name="P135">行車路線/公車班別</text:p>
          </table:table-cell>
        </table:table-row>
        <table:table-row table:style-name="TableRow136">
          <table:table-cell table:style-name="TableCell137" table:number-rows-spanned="2">
            <text:p text:style-name="P138">自行開車</text:p>
          </table:table-cell>
          <table:table-cell table:style-name="TableCell139">
            <text:p text:style-name="P140"><text:span text:style-name="T141">國道一號</text:span></text:p>
            <text:p text:style-name="P142"><text:span text:style-name="T143">（</text:span><text:span text:style-name="T144">中山高</text:span><text:span text:style-name="T145">）</text:span></text:p>
          </table:table-cell>
          <table:table-cell table:style-name="TableCell146">
            <text:p text:style-name="P147"><text:span text:style-name="T148">國道一號</text:span><text:span text:style-name="T149">（接</text:span><text:span text:style-name="T150">仁德</text:span><text:span text:style-name="T151">交流道</text:span><text:span text:style-name="T152">）</text:span><text:span text:style-name="T153">→</text:span><text:span text:style-name="T154">往</text:span><text:span text:style-name="T155">臺南</text:span><text:span text:style-name="T156">市區</text:span><text:span text:style-name="T157">中山路直走接東門路</text:span><text:span text:style-name="T158">)</text:span><text:span text:style-name="T159">→</text:span><text:span text:style-name="T160">遇</text:span><text:span text:style-name="T161">林森路</text:span><text:span text:style-name="T162">左轉</text:span><text:span text:style-name="T163">→</text:span><text:span text:style-name="T164">過大同地下道</text:span><text:span text:style-name="T165">→</text:span><text:span text:style-name="T166">健康路直走</text:span><text:span text:style-name="T167">→</text:span><text:span text:style-name="T168">本校</text:span><text:span text:style-name="T169">（健康路一段</text:span><text:span text:style-name="T170">342</text:span><text:span text:style-name="T171">號</text:span><text:span text:style-name="T172">）</text:span></text:p>
          </table:table-cell>
        </table:table-row>
        <table:table-row table:style-name="TableRow173">
          <table:covered-table-cell>
            <text:p text:style-name="P174"/>
          </table:covered-table-cell>
          <table:table-cell table:style-name="TableCell175">
            <text:p text:style-name="P176"><text:span text:style-name="T177">國道三號</text:span></text:p>
            <text:p text:style-name="P178"><text:span text:style-name="T179">（</text:span><text:span text:style-name="T180">中二高</text:span><text:span text:style-name="T181">）</text:span></text:p>
          </table:table-cell>
          <table:table-cell table:style-name="TableCell182">
            <text:p text:style-name="P183"><text:span text:style-name="T184">國道</text:span><text:span text:style-name="T185">三</text:span><text:span text:style-name="T186">號</text:span><text:span text:style-name="T187">（接</text:span><text:span text:style-name="T188">86</text:span><text:span text:style-name="T189">快速道路</text:span><text:span text:style-name="T190">往</text:span><text:span text:style-name="T191">台一線出口下交流道</text:span><text:span text:style-name="T192">）</text:span><text:span text:style-name="T193">→</text:span><text:span text:style-name="T194">臺南</text:span><text:span text:style-name="T195">市區</text:span><text:span text:style-name="T196">二仁路直走接大同路</text:span><text:span text:style-name="T197">→</text:span><text:span text:style-name="T198">遇國民路</text:span><text:span text:style-name="T199">左轉直走接南門路</text:span><text:span text:style-name="T200">→</text:span><text:span text:style-name="T201">遇健康路左轉直走</text:span><text:span text:style-name="T202">→</text:span><text:span text:style-name="T203">本校</text:span><text:span text:style-name="T204">（健康路一段</text:span><text:span text:style-name="T205">342</text:span><text:span text:style-name="T206">號</text:span><text:span text:style-name="T207">）</text:span></text:p>
          </table:table-cell>
        </table:table-row>
        <table:table-row table:style-name="TableRow208">
          <table:table-cell table:style-name="TableCell209">
            <text:p text:style-name="P210">公車搭乘</text:p>
          </table:table-cell>
          <table:table-cell table:style-name="TableCell211">
            <text:p text:style-name="P212">家齊女中站</text:p>
          </table:table-cell>
          <table:table-cell table:style-name="TableCell213">
            <text:p text:style-name="P214">可搭乘[0右(環狀線)]、[0左(環狀線)]、[15號]、[2號]、[5號]公車，臺南市公車路線相關查詢請參考大臺南公車網</text:p>
            <text:p text:style-name="P215">http://tourguide.tainan.gov.tw/newtnbusweb/</text:p>
          </table:table-cell>
        </table:table-row>
      </table:table>
      <text:p text:style-name="P216"/>
      <text:p text:style-name="P217">國立臺南家齊高中交通位置圖</text:p>
      <text:p text:style-name="P218"><text:span text:style-name="T219"><draw:g draw:z-index="251664384" draw:name="畫布 204" draw:id="id196" draw:style-name="a196" text:anchor-type="paragraph"><svg:title/><svg:desc/><draw:custom-shape svg:x="1.95417in" svg:y="1.36597in" svg:width="0.46528in" svg:height="0.14583in" draw:id="id0" draw:style-name="a0" draw:name="Rectangle 206"><svg:title/><svg:desc/><draw:enhanced-geometry draw:type="non-primitive" svg:viewBox="0 0 21600 21600" draw:enhanced-path="M 0 0 L 21600 0 21600 21600 0 21600 Z N"/></draw:custom-shape><draw:custom-shape svg:x="1.95417in" svg:y="1.36597in" svg:width="0.46528in" svg:height="0.14583in" draw:id="id1" draw:style-name="a1" draw:name="Rectangle 207"><svg:title/><svg:desc/><draw:enhanced-geometry draw:type="non-primitive" svg:viewBox="0 0 21600 21600" draw:enhanced-path="M 0 0 L 21600 0 21600 21600 0 21600 Z N"/></draw:custom-shape><draw:custom-shape svg:x="2.02292in" svg:y="1.39722in" svg:width="0.33403in" svg:height="0.25in" draw:id="id2" draw:style-name="a2" draw:name="Rectangle 208"><svg:title/><svg:desc/><text:p text:style-name="內文"><text:span text:style-name="T220">臺南高商</text:span></text:p><draw:enhanced-geometry draw:type="non-primitive" svg:viewBox="0 0 21600 21600" draw:enhanced-path="M 0 0 L 21600 0 21600 21600 0 21600 Z N"/></draw:custom-shape><draw:custom-shape svg:x="2.63819in" svg:y="0.82569in" svg:width="0.46458in" svg:height="0.14583in" draw:id="id3" draw:style-name="a3" draw:name="Rectangle 209"><svg:title/><svg:desc/><draw:enhanced-geometry draw:type="non-primitive" svg:viewBox="0 0 21600 21600" draw:enhanced-path="M 0 0 L 21600 0 21600 21600 0 21600 Z N"/></draw:custom-shape><draw:custom-shape svg:x="2.63819in" svg:y="0.82569in" svg:width="0.46458in" svg:height="0.14583in" draw:id="id4" draw:style-name="a4" draw:name="Rectangle 210"><svg:title/><svg:desc/><draw:enhanced-geometry draw:type="non-primitive" svg:viewBox="0 0 21600 21600" draw:enhanced-path="M 0 0 L 21600 0 21600 21600 0 21600 Z N"/></draw:custom-shape><draw:custom-shape svg:x="2.74722in" svg:y="0.85833in" svg:width="0.25069in" svg:height="0.25in" draw:id="id5" draw:style-name="a5" draw:name="Rectangle 211"><svg:title/><svg:desc/><text:p text:style-name="內文"><text:span text:style-name="T221">五妃廟</text:span></text:p><draw:enhanced-geometry draw:type="non-primitive" svg:viewBox="0 0 21600 21600" draw:enhanced-path="M 0 0 L 21600 0 21600 21600 0 21600 Z N"/></draw:custom-shape><draw:custom-shape svg:x="2.68125in" svg:y="1.36597in" svg:width="0.46528in" svg:height="0.14583in" draw:id="id6" draw:style-name="a6" draw:name="Rectangle 212"><svg:title/><svg:desc/><draw:enhanced-geometry draw:type="non-primitive" svg:viewBox="0 0 21600 21600" draw:enhanced-path="M 0 0 L 21600 0 21600 21600 0 21600 Z N"/></draw:custom-shape><draw:custom-shape svg:x="2.68125in" svg:y="1.36597in" svg:width="0.46528in" svg:height="0.14583in" draw:id="id7" draw:style-name="a7" draw:name="Rectangle 213"><svg:title/><svg:desc/><draw:enhanced-geometry draw:type="non-primitive" svg:viewBox="0 0 21600 21600" draw:enhanced-path="M 0 0 L 21600 0 21600 21600 0 21600 Z N"/></draw:custom-shape><draw:custom-shape svg:x="2.79097in" svg:y="1.39722in" svg:width="0.25069in" svg:height="0.25in" draw:id="id8" draw:style-name="a8" draw:name="Rectangle 214"><svg:title/><svg:desc/><text:p text:style-name="內文"><text:span text:style-name="T222">體育場</text:span></text:p><draw:enhanced-geometry draw:type="non-primitive" svg:viewBox="0 0 21600 21600" draw:enhanced-path="M 0 0 L 21600 0 21600 21600 0 21600 Z N"/></draw:custom-shape><draw:custom-shape svg:x="4.13472in" svg:y="2.92569in" svg:width="0.88264in" svg:height="0.29167in" draw:id="id9" draw:style-name="a9" draw:name="Rectangle 215"><svg:title/><svg:desc/><draw:enhanced-geometry draw:type="non-primitive" svg:viewBox="0 0 21600 21600" draw:enhanced-path="M 0 0 L 21600 0 21600 21600 0 21600 Z N"/></draw:custom-shape><draw:custom-shape svg:x="4.13472in" svg:y="2.92569in" svg:width="0.88264in" svg:height="0.29167in" draw:id="id10" draw:style-name="a10" draw:name="Rectangle 216"><svg:title/><svg:desc/><draw:enhanced-geometry draw:type="non-primitive" svg:viewBox="0 0 21600 21600" draw:enhanced-path="M 0 0 L 21600 0 21600 21600 0 21600 Z N"/></draw:custom-shape><draw:custom-shape svg:x="4.20625in" svg:y="3in" svg:width="0.12569in" svg:height="0.25in" draw:id="id11" draw:style-name="a11" draw:name="Rectangle 217"><svg:title/><svg:desc/><text:p text:style-name="內文"><text:span text:style-name="T223">86</text:span></text:p><draw:enhanced-geometry draw:type="non-primitive" svg:viewBox="0 0 21600 21600" draw:enhanced-path="M 0 0 L 21600 0 21600 21600 0 21600 Z N"/></draw:custom-shape><draw:custom-shape svg:x="4.32986in" svg:y="3.01111in" svg:width="0.62569in" svg:height="0.25in" draw:id="id12" draw:style-name="a12" draw:name="Rectangle 218"><svg:title/><svg:desc/><text:p text:style-name="內文"><text:span text:style-name="T224">號快速道路</text:span></text:p><draw:enhanced-geometry draw:type="non-primitive" svg:viewBox="0 0 21600 21600" draw:enhanced-path="M 0 0 L 21600 0 21600 21600 0 21600 Z N"/></draw:custom-shape><draw:custom-shape svg:x="5.00764in" svg:y="2.25486in" svg:width="0.58125in" svg:height="0.175in" draw:id="id13" draw:style-name="a13" draw:name="Rectangle 219"><svg:title/><svg:desc/><draw:enhanced-geometry draw:type="non-primitive" svg:viewBox="0 0 21600 21600" draw:enhanced-path="M 0 0 L 21600 0 21600 21600 0 21600 Z N"/></draw:custom-shape><draw:custom-shape svg:x="5.00764in" svg:y="2.25486in" svg:width="0.58125in" svg:height="0.175in" draw:id="id14" draw:style-name="a14" draw:name="Rectangle 220"><svg:title/><svg:desc/><draw:enhanced-geometry draw:type="non-primitive" svg:viewBox="0 0 21600 21600" draw:enhanced-path="M 0 0 L 21600 0 21600 21600 0 21600 Z N"/></draw:custom-shape><draw:custom-shape svg:x="5.175in" svg:y="2.20556in" svg:width="0.25069in" svg:height="0.25in" draw:id="id15" draw:style-name="a15" draw:name="Rectangle 221"><svg:title/><svg:desc/><text:p text:style-name="內文"><text:span text:style-name="T225">仁德</text:span></text:p><draw:enhanced-geometry draw:type="non-primitive" svg:viewBox="0 0 21600 21600" draw:enhanced-path="M 0 0 L 21600 0 21600 21600 0 21600 Z N"/></draw:custom-shape><draw:custom-shape svg:x="5.11319in" svg:y="2.35903in" svg:width="0.37569in" svg:height="0.25in" draw:id="id16" draw:style-name="a16" draw:name="Rectangle 222"><svg:title/><svg:desc/><text:p text:style-name="內文"><text:span text:style-name="T226">交流道</text:span></text:p><draw:enhanced-geometry draw:type="non-primitive" svg:viewBox="0 0 21600 21600" draw:enhanced-path="M 0 0 L 21600 0 21600 21600 0 21600 Z N"/></draw:custom-shape><draw:custom-shape svg:x="5.15278in" svg:y="1.03056in" svg:width="0.29097in" svg:height="0.875in" draw:id="id17" draw:style-name="a17" draw:name="Rectangle 223"><svg:title/><svg:desc/><draw:enhanced-geometry draw:type="non-primitive" svg:viewBox="0 0 21600 21600" draw:enhanced-path="M 0 0 L 21600 0 21600 21600 0 21600 Z N"/></draw:custom-shape><draw:custom-shape svg:x="5.15278in" svg:y="1.03056in" svg:width="0.29097in" svg:height="0.875in" draw:id="id18" draw:style-name="a18" draw:name="Rectangle 224"><svg:title/><svg:desc/><draw:enhanced-geometry draw:type="non-primitive" svg:viewBox="0 0 21600 21600" draw:enhanced-path="M 0 0 L 21600 0 21600 21600 0 21600 Z N"/></draw:custom-shape><draw:custom-shape svg:x="5.26111in" svg:y="0.99861in" svg:width="0.12569in" svg:height="0.25in" draw:id="id19" draw:style-name="a19" draw:name="Rectangle 225"><svg:title/><svg:desc/><text:p text:style-name="內文"><text:span text:style-name="T227">中</text:span></text:p><draw:enhanced-geometry draw:type="non-primitive" svg:viewBox="0 0 21600 21600" draw:enhanced-path="M 0 0 L 21600 0 21600 21600 0 21600 Z N"/></draw:custom-shape><draw:custom-shape svg:x="5.26111in" svg:y="1.12222in" svg:width="0.12569in" svg:height="0.25in" draw:id="id20" draw:style-name="a20" draw:name="Rectangle 226"><svg:title/><svg:desc/><text:p text:style-name="內文"><text:span text:style-name="T228">山</text:span></text:p><draw:enhanced-geometry draw:type="non-primitive" svg:viewBox="0 0 21600 21600" draw:enhanced-path="M 0 0 L 21600 0 21600 21600 0 21600 Z N"/></draw:custom-shape><draw:custom-shape svg:x="5.26111in" svg:y="1.24583in" svg:width="0.12569in" svg:height="0.25in" draw:id="id21" draw:style-name="a21" draw:name="Rectangle 227"><svg:title/><svg:desc/><text:p text:style-name="內文"><text:span text:style-name="T229">高</text:span></text:p><draw:enhanced-geometry draw:type="non-primitive" svg:viewBox="0 0 21600 21600" draw:enhanced-path="M 0 0 L 21600 0 21600 21600 0 21600 Z N"/></draw:custom-shape><draw:custom-shape svg:x="5.26111in" svg:y="1.36944in" svg:width="0.12569in" svg:height="0.25in" draw:id="id22" draw:style-name="a22" draw:name="Rectangle 228"><svg:title/><svg:desc/><text:p text:style-name="內文"><text:span text:style-name="T230">速</text:span></text:p><draw:enhanced-geometry draw:type="non-primitive" svg:viewBox="0 0 21600 21600" draw:enhanced-path="M 0 0 L 21600 0 21600 21600 0 21600 Z N"/></draw:custom-shape><draw:custom-shape svg:x="5.26111in" svg:y="1.49236in" svg:width="0.12569in" svg:height="0.25in" draw:id="id23" draw:style-name="a23" draw:name="Rectangle 229"><svg:title/><svg:desc/><text:p text:style-name="內文"><text:span text:style-name="T231">公</text:span></text:p><draw:enhanced-geometry draw:type="non-primitive" svg:viewBox="0 0 21600 21600" draw:enhanced-path="M 0 0 L 21600 0 21600 21600 0 21600 Z N"/></draw:custom-shape><draw:custom-shape svg:x="5.26111in" svg:y="1.61597in" svg:width="0.12569in" svg:height="0.25in" draw:id="id24" draw:style-name="a24" draw:name="Rectangle 230"><svg:title/><svg:desc/><text:p text:style-name="內文"><text:span text:style-name="T232">路</text:span></text:p><draw:enhanced-geometry draw:type="non-primitive" svg:viewBox="0 0 21600 21600" draw:enhanced-path="M 0 0 L 21600 0 21600 21600 0 21600 Z N"/></draw:custom-shape><draw:custom-shape svg:x="2.68125in" svg:y="1.10278in" svg:width="0.58125in" svg:height="0.14583in" draw:id="id25" draw:style-name="a25" draw:name="Rectangle 231"><svg:title/><svg:desc/><draw:enhanced-geometry draw:type="non-primitive" svg:viewBox="0 0 21600 21600" draw:enhanced-path="M 0 0 L 21600 0 21600 21600 0 21600 Z N"/></draw:custom-shape><draw:custom-shape svg:x="2.68125in" svg:y="1.10278in" svg:width="0.58125in" svg:height="0.14583in" draw:id="id26" draw:style-name="a26" draw:name="Rectangle 232"><svg:title/><svg:desc/><draw:enhanced-geometry draw:type="non-primitive" svg:viewBox="0 0 21600 21600" draw:enhanced-path="M 0 0 L 21600 0 21600 21600 0 21600 Z N"/></draw:custom-shape><draw:custom-shape svg:x="2.7875in" svg:y="1.11597in" svg:width="0.37569in" svg:height="0.25in" draw:id="id27" draw:style-name="a27" draw:name="Rectangle 233"><svg:title/><svg:desc/><text:p text:style-name="內文"><text:span text:style-name="T233">健康路</text:span></text:p><draw:enhanced-geometry draw:type="non-primitive" svg:viewBox="0 0 21600 21600" draw:enhanced-path="M 0 0 L 21600 0 21600 21600 0 21600 Z N"/></draw:custom-shape><draw:custom-shape svg:x="4.61528in" svg:y="0.5125in" svg:width="0.34792in" svg:height="0.35069in" draw:id="id28" draw:style-name="a28" draw:name="Freeform 234"><svg:title/><svg:desc/><draw:enhanced-geometry draw:type="non-primitive" svg:viewBox="0 0 501 505" draw:enhanced-path="M 0 252 L 0 239 1 227 2 214 4 201 7 189 11 177 15 166 20 155 24 142 30 132 36 121 42 111 50 101 57 92 65 82 73 74 82 66 90 58 100 50 110 44 120 37 130 30 141 25 153 20 165 16 176 11 188 8 200 6 212 4 225 1 238 0 251 0 263 0 277 1 289 4 301 6 313 8 325 11 336 16 349 20 360 25 371 30 381 37 391 44 401 50 411 58 419 66 428 74 436 82 444 92 452 101 459 111 465 121 472 132 477 142 482 155 487 166 490 177 494 189 497 201 499 214 500 227 501 239 501 252 501 265 500 278 499 290 497 302 494 315 490 327 487 339 482 350 477 361 472 372 465 382 459 394 452 402 444 412 436 421 428 430 419 439 411 447 401 454 391 461 381 468 371 474 360 479 349 485 336 489 325 492 313 496 301 499 289 501 277 502 263 504 251 505 238 504 225 502 212 501 200 499 188 496 176 492 165 489 153 485 141 479 130 474 120 468 110 461 100 454 90 447 82 439 73 430 65 421 57 412 50 402 42 394 36 382 30 372 24 361 20 350 15 339 11 327 7 315 4 302 2 290 1 278 0 265 0 252 N" draw:text-areas="?f160 ?f162 ?f161 ?f163" draw:glue-points="?f84 ?f85 ?f86 ?f87 ?f88 ?f89 ?f90 ?f91 ?f92 ?f93 ?f94 ?f95 ?f96 ?f97 ?f98 ?f99 ?f100 ?f101 ?f102 ?f103 ?f104 ?f105 ?f106 ?f103 ?f107 ?f101 ?f108 ?f99 ?f109 ?f97 ?f110 ?f95 ?f111 ?f93 ?f112 ?f91 ?f113 ?f89 ?f114 ?f87 ?f115 ?f85 ?f116 ?f117 ?f118 ?f119 ?f120 ?f121 ?f122 ?f123 ?f124 ?f125 ?f126 ?f127 ?f128 ?f129 ?f130 ?f131 ?f132 ?f133 ?f134 ?f135 ?f136 ?f137 ?f138 ?f139 ?f140 ?f141 ?f142 ?f143 ?f144 ?f145 ?f146 ?f147 ?f148 ?f149 ?f150 ?f151 ?f152 ?f153 ?f154 ?f155 ?f156 ?f157 ?f158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505"/><draw:equation draw:name="f8" draw:formula="1 * ?f5 / 501"/><draw:equation draw:name="f9" draw:formula="227 * ?f4 / 505"/><draw:equation draw:name="f10" draw:formula="7 * ?f5 / 501"/><draw:equation draw:name="f11" draw:formula="189 * ?f4 / 505"/><draw:equation draw:name="f12" draw:formula="20 * ?f5 / 501"/><draw:equation draw:name="f13" draw:formula="155 * ?f4 / 505"/><draw:equation draw:name="f14" draw:formula="36 * ?f5 / 501"/><draw:equation draw:name="f15" draw:formula="121 * ?f4 / 505"/><draw:equation draw:name="f16" draw:formula="57 * ?f5 / 501"/><draw:equation draw:name="f17" draw:formula="92 * ?f4 / 505"/><draw:equation draw:name="f18" draw:formula="82 * ?f5 / 501"/><draw:equation draw:name="f19" draw:formula="66 * ?f4 / 505"/><draw:equation draw:name="f20" draw:formula="110 * ?f5 / 501"/><draw:equation draw:name="f21" draw:formula="44 * ?f4 / 505"/><draw:equation draw:name="f22" draw:formula="141 * ?f5 / 501"/><draw:equation draw:name="f23" draw:formula="25 * ?f4 / 505"/><draw:equation draw:name="f24" draw:formula="176 * ?f5 / 501"/><draw:equation draw:name="f25" draw:formula="11 * ?f4 / 505"/><draw:equation draw:name="f26" draw:formula="212 * ?f5 / 501"/><draw:equation draw:name="f27" draw:formula="4 * ?f4 / 505"/><draw:equation draw:name="f28" draw:formula="251 * ?f5 / 501"/><draw:equation draw:name="f29" draw:formula="0 * ?f4 / 505"/><draw:equation draw:name="f30" draw:formula="289 * ?f5 / 501"/><draw:equation draw:name="f31" draw:formula="325 * ?f5 / 501"/><draw:equation draw:name="f32" draw:formula="360 * ?f5 / 501"/><draw:equation draw:name="f33" draw:formula="391 * ?f5 / 501"/><draw:equation draw:name="f34" draw:formula="419 * ?f5 / 501"/><draw:equation draw:name="f35" draw:formula="444 * ?f5 / 501"/><draw:equation draw:name="f36" draw:formula="465 * ?f5 / 501"/><draw:equation draw:name="f37" draw:formula="482 * ?f5 / 501"/><draw:equation draw:name="f38" draw:formula="494 * ?f5 / 501"/><draw:equation draw:name="f39" draw:formula="500 * ?f5 / 501"/><draw:equation draw:name="f40" draw:formula="501 * ?f5 / 501"/><draw:equation draw:name="f41" draw:formula="252 * ?f4 / 505"/><draw:equation draw:name="f42" draw:formula="499 * ?f5 / 501"/><draw:equation draw:name="f43" draw:formula="290 * ?f4 / 505"/><draw:equation draw:name="f44" draw:formula="490 * ?f5 / 501"/><draw:equation draw:name="f45" draw:formula="327 * ?f4 / 505"/><draw:equation draw:name="f46" draw:formula="477 * ?f5 / 501"/><draw:equation draw:name="f47" draw:formula="361 * ?f4 / 505"/><draw:equation draw:name="f48" draw:formula="459 * ?f5 / 501"/><draw:equation draw:name="f49" draw:formula="394 * ?f4 / 505"/><draw:equation draw:name="f50" draw:formula="436 * ?f5 / 501"/><draw:equation draw:name="f51" draw:formula="421 * ?f4 / 505"/><draw:equation draw:name="f52" draw:formula="411 * ?f5 / 501"/><draw:equation draw:name="f53" draw:formula="447 * ?f4 / 505"/><draw:equation draw:name="f54" draw:formula="381 * ?f5 / 501"/><draw:equation draw:name="f55" draw:formula="468 * ?f4 / 505"/><draw:equation draw:name="f56" draw:formula="349 * ?f5 / 501"/><draw:equation draw:name="f57" draw:formula="485 * ?f4 / 505"/><draw:equation draw:name="f58" draw:formula="313 * ?f5 / 501"/><draw:equation draw:name="f59" draw:formula="496 * ?f4 / 505"/><draw:equation draw:name="f60" draw:formula="277 * ?f5 / 501"/><draw:equation draw:name="f61" draw:formula="502 * ?f4 / 505"/><draw:equation draw:name="f62" draw:formula="238 * ?f5 / 501"/><draw:equation draw:name="f63" draw:formula="504 * ?f4 / 505"/><draw:equation draw:name="f64" draw:formula="200 * ?f5 / 501"/><draw:equation draw:name="f65" draw:formula="499 * ?f4 / 505"/><draw:equation draw:name="f66" draw:formula="165 * ?f5 / 501"/><draw:equation draw:name="f67" draw:formula="489 * ?f4 / 505"/><draw:equation draw:name="f68" draw:formula="130 * ?f5 / 501"/><draw:equation draw:name="f69" draw:formula="474 * ?f4 / 505"/><draw:equation draw:name="f70" draw:formula="100 * ?f5 / 501"/><draw:equation draw:name="f71" draw:formula="454 * ?f4 / 505"/><draw:equation draw:name="f72" draw:formula="73 * ?f5 / 501"/><draw:equation draw:name="f73" draw:formula="430 * ?f4 / 505"/><draw:equation draw:name="f74" draw:formula="50 * ?f5 / 501"/><draw:equation draw:name="f75" draw:formula="402 * ?f4 / 505"/><draw:equation draw:name="f76" draw:formula="30 * ?f5 / 501"/><draw:equation draw:name="f77" draw:formula="372 * ?f4 / 505"/><draw:equation draw:name="f78" draw:formula="15 * ?f5 / 501"/><draw:equation draw:name="f79" draw:formula="339 * ?f4 / 505"/><draw:equation draw:name="f80" draw:formula="4 * ?f5 / 501"/><draw:equation draw:name="f81" draw:formula="302 * ?f4 / 505"/><draw:equation draw:name="f82" draw:formula="0 * ?f5 / 501"/><draw:equation draw:name="f83" draw:formula="265 * ?f4 / 505"/><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6"/><draw:equation draw:name="f108" draw:formula="?f32 / ?f6"/><draw:equation draw:name="f109" draw:formula="?f33 / ?f6"/><draw:equation draw:name="f110" draw:formula="?f34 / ?f6"/><draw:equation draw:name="f111" draw:formula="?f35 / ?f6"/><draw:equation draw:name="f112" draw:formula="?f36 / ?f6"/><draw:equation draw:name="f113" draw:formula="?f37 / ?f6"/><draw:equation draw:name="f114" draw:formula="?f38 / ?f6"/><draw:equation draw:name="f115" draw:formula="?f39 / ?f6"/><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4.57153in" svg:y="0.46875in" svg:width="0.43611in" svg:height="0.4375in" draw:id="id29" draw:style-name="a29" draw:name="Freeform 235"><svg:title/><svg:desc/><draw:enhanced-geometry draw:type="non-primitive" svg:viewBox="0 0 628 630" draw:enhanced-path="M 0 315 L 0 299 1 283 3 268 6 252 9 237 14 221 18 207 24 192 31 179 37 165 45 152 53 139 62 127 72 114 81 103 91 92 103 82 114 72 126 63 138 54 151 45 163 39 178 31 191 25 206 19 220 14 235 10 250 7 265 4 282 2 297 1 314 0 330 1 345 2 362 4 377 7 392 10 407 14 422 19 436 25 449 31 464 39 476 45 489 54 501 63 513 72 525 82 536 92 546 103 556 114 566 127 574 139 582 152 590 165 597 179 603 192 609 207 613 221 618 237 621 252 624 268 626 283 628 299 628 315 628 331 626 348 624 363 621 379 618 394 613 409 609 423 603 438 597 452 590 465 582 479 574 491 566 503 556 515 546 527 536 538 525 549 513 559 501 568 489 577 476 584 464 592 449 599 436 605 422 611 407 617 392 620 377 624 362 627 345 629 330 630 314 630 297 630 282 629 265 627 250 624 235 620 220 617 206 611 191 605 178 599 163 592 151 584 138 577 126 568 114 559 103 549 91 538 81 527 72 515 62 503 53 491 45 479 37 465 31 452 24 438 18 423 14 409 9 394 6 379 3 363 1 348 0 331 0 315 N" draw:text-areas="?f160 ?f162 ?f161 ?f163" draw:glue-points="?f84 ?f85 ?f86 ?f87 ?f88 ?f89 ?f90 ?f91 ?f92 ?f93 ?f94 ?f95 ?f96 ?f97 ?f98 ?f99 ?f100 ?f101 ?f102 ?f103 ?f104 ?f105 ?f106 ?f103 ?f107 ?f101 ?f108 ?f99 ?f109 ?f97 ?f110 ?f95 ?f111 ?f93 ?f112 ?f91 ?f113 ?f89 ?f114 ?f87 ?f115 ?f85 ?f116 ?f117 ?f118 ?f119 ?f120 ?f121 ?f122 ?f123 ?f124 ?f125 ?f126 ?f127 ?f128 ?f129 ?f130 ?f131 ?f132 ?f133 ?f134 ?f135 ?f136 ?f137 ?f138 ?f139 ?f140 ?f141 ?f142 ?f143 ?f144 ?f145 ?f146 ?f147 ?f148 ?f149 ?f150 ?f151 ?f152 ?f153 ?f154 ?f155 ?f156 ?f157 ?f158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30"/><draw:equation draw:name="f8" draw:formula="1 * ?f5 / 628"/><draw:equation draw:name="f9" draw:formula="283 * ?f4 / 630"/><draw:equation draw:name="f10" draw:formula="9 * ?f5 / 628"/><draw:equation draw:name="f11" draw:formula="237 * ?f4 / 630"/><draw:equation draw:name="f12" draw:formula="24 * ?f5 / 628"/><draw:equation draw:name="f13" draw:formula="192 * ?f4 / 630"/><draw:equation draw:name="f14" draw:formula="45 * ?f5 / 628"/><draw:equation draw:name="f15" draw:formula="152 * ?f4 / 630"/><draw:equation draw:name="f16" draw:formula="72 * ?f5 / 628"/><draw:equation draw:name="f17" draw:formula="114 * ?f4 / 630"/><draw:equation draw:name="f18" draw:formula="103 * ?f5 / 628"/><draw:equation draw:name="f19" draw:formula="82 * ?f4 / 630"/><draw:equation draw:name="f20" draw:formula="138 * ?f5 / 628"/><draw:equation draw:name="f21" draw:formula="54 * ?f4 / 630"/><draw:equation draw:name="f22" draw:formula="178 * ?f5 / 628"/><draw:equation draw:name="f23" draw:formula="31 * ?f4 / 630"/><draw:equation draw:name="f24" draw:formula="220 * ?f5 / 628"/><draw:equation draw:name="f25" draw:formula="14 * ?f4 / 630"/><draw:equation draw:name="f26" draw:formula="265 * ?f5 / 628"/><draw:equation draw:name="f27" draw:formula="4 * ?f4 / 630"/><draw:equation draw:name="f28" draw:formula="314 * ?f5 / 628"/><draw:equation draw:name="f29" draw:formula="0 * ?f4 / 630"/><draw:equation draw:name="f30" draw:formula="362 * ?f5 / 628"/><draw:equation draw:name="f31" draw:formula="407 * ?f5 / 628"/><draw:equation draw:name="f32" draw:formula="449 * ?f5 / 628"/><draw:equation draw:name="f33" draw:formula="489 * ?f5 / 628"/><draw:equation draw:name="f34" draw:formula="525 * ?f5 / 628"/><draw:equation draw:name="f35" draw:formula="556 * ?f5 / 628"/><draw:equation draw:name="f36" draw:formula="582 * ?f5 / 628"/><draw:equation draw:name="f37" draw:formula="603 * ?f5 / 628"/><draw:equation draw:name="f38" draw:formula="618 * ?f5 / 628"/><draw:equation draw:name="f39" draw:formula="626 * ?f5 / 628"/><draw:equation draw:name="f40" draw:formula="628 * ?f5 / 628"/><draw:equation draw:name="f41" draw:formula="315 * ?f4 / 630"/><draw:equation draw:name="f42" draw:formula="624 * ?f5 / 628"/><draw:equation draw:name="f43" draw:formula="363 * ?f4 / 630"/><draw:equation draw:name="f44" draw:formula="613 * ?f5 / 628"/><draw:equation draw:name="f45" draw:formula="409 * ?f4 / 630"/><draw:equation draw:name="f46" draw:formula="597 * ?f5 / 628"/><draw:equation draw:name="f47" draw:formula="452 * ?f4 / 630"/><draw:equation draw:name="f48" draw:formula="574 * ?f5 / 628"/><draw:equation draw:name="f49" draw:formula="491 * ?f4 / 630"/><draw:equation draw:name="f50" draw:formula="546 * ?f5 / 628"/><draw:equation draw:name="f51" draw:formula="527 * ?f4 / 630"/><draw:equation draw:name="f52" draw:formula="513 * ?f5 / 628"/><draw:equation draw:name="f53" draw:formula="559 * ?f4 / 630"/><draw:equation draw:name="f54" draw:formula="476 * ?f5 / 628"/><draw:equation draw:name="f55" draw:formula="584 * ?f4 / 630"/><draw:equation draw:name="f56" draw:formula="436 * ?f5 / 628"/><draw:equation draw:name="f57" draw:formula="605 * ?f4 / 630"/><draw:equation draw:name="f58" draw:formula="392 * ?f5 / 628"/><draw:equation draw:name="f59" draw:formula="620 * ?f4 / 630"/><draw:equation draw:name="f60" draw:formula="345 * ?f5 / 628"/><draw:equation draw:name="f61" draw:formula="629 * ?f4 / 630"/><draw:equation draw:name="f62" draw:formula="297 * ?f5 / 628"/><draw:equation draw:name="f63" draw:formula="630 * ?f4 / 630"/><draw:equation draw:name="f64" draw:formula="250 * ?f5 / 628"/><draw:equation draw:name="f65" draw:formula="624 * ?f4 / 630"/><draw:equation draw:name="f66" draw:formula="206 * ?f5 / 628"/><draw:equation draw:name="f67" draw:formula="611 * ?f4 / 630"/><draw:equation draw:name="f68" draw:formula="163 * ?f5 / 628"/><draw:equation draw:name="f69" draw:formula="592 * ?f4 / 630"/><draw:equation draw:name="f70" draw:formula="126 * ?f5 / 628"/><draw:equation draw:name="f71" draw:formula="568 * ?f4 / 630"/><draw:equation draw:name="f72" draw:formula="91 * ?f5 / 628"/><draw:equation draw:name="f73" draw:formula="538 * ?f4 / 630"/><draw:equation draw:name="f74" draw:formula="62 * ?f5 / 628"/><draw:equation draw:name="f75" draw:formula="503 * ?f4 / 630"/><draw:equation draw:name="f76" draw:formula="37 * ?f5 / 628"/><draw:equation draw:name="f77" draw:formula="465 * ?f4 / 630"/><draw:equation draw:name="f78" draw:formula="18 * ?f5 / 628"/><draw:equation draw:name="f79" draw:formula="423 * ?f4 / 630"/><draw:equation draw:name="f80" draw:formula="6 * ?f5 / 628"/><draw:equation draw:name="f81" draw:formula="379 * ?f4 / 630"/><draw:equation draw:name="f82" draw:formula="0 * ?f5 / 628"/><draw:equation draw:name="f83" draw:formula="331 * ?f4 / 630"/><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6"/><draw:equation draw:name="f108" draw:formula="?f32 / ?f6"/><draw:equation draw:name="f109" draw:formula="?f33 / ?f6"/><draw:equation draw:name="f110" draw:formula="?f34 / ?f6"/><draw:equation draw:name="f111" draw:formula="?f35 / ?f6"/><draw:equation draw:name="f112" draw:formula="?f36 / ?f6"/><draw:equation draw:name="f113" draw:formula="?f37 / ?f6"/><draw:equation draw:name="f114" draw:formula="?f38 / ?f6"/><draw:equation draw:name="f115" draw:formula="?f39 / ?f6"/><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4.74583in" svg:y="0.3375in" svg:width="0.08681in" svg:height="0.26319in" draw:id="id30" draw:style-name="a30" draw:name="Freeform 236"><svg:title/><svg:desc/><draw:enhanced-geometry draw:type="non-primitive" svg:viewBox="0 0 125 379" draw:enhanced-path="M 125 379 L 63 0 0 379 125 379 N" draw:text-areas="?f18 ?f20 ?f19 ?f21" draw:glue-points="?f13 ?f14 ?f15 ?f16 ?f17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79"/><draw:equation draw:name="f8" draw:formula="125 * ?f5 / 125"/><draw:equation draw:name="f9" draw:formula="379 * ?f4 / 379"/><draw:equation draw:name="f10" draw:formula="63 * ?f5 / 125"/><draw:equation draw:name="f11" draw:formula="0 * ?f4 / 379"/><draw:equation draw:name="f12" draw:formula="0 * ?f5 / 1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70208in" svg:y="0.775in" svg:width="0.17431in" svg:height="0.21875in" draw:id="id31" draw:style-name="a31" draw:name="Freeform 237"><svg:title/><svg:desc/><draw:enhanced-geometry draw:type="non-primitive" svg:viewBox="0 0 251 315" draw:enhanced-path="M 63 0 L 0 315 126 189 251 315 188 0 63 0 N" draw:text-areas="?f24 ?f26 ?f25 ?f27" draw:glue-points="?f16 ?f17 ?f18 ?f19 ?f20 ?f21 ?f22 ?f19 ?f23 ?f17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315"/><draw:equation draw:name="f8" draw:formula="63 * ?f5 / 251"/><draw:equation draw:name="f9" draw:formula="0 * ?f4 / 315"/><draw:equation draw:name="f10" draw:formula="0 * ?f5 / 251"/><draw:equation draw:name="f11" draw:formula="315 * ?f4 / 315"/><draw:equation draw:name="f12" draw:formula="126 * ?f5 / 251"/><draw:equation draw:name="f13" draw:formula="189 * ?f4 / 315"/><draw:equation draw:name="f14" draw:formula="251 * ?f5 / 251"/><draw:equation draw:name="f15" draw:formula="188 * ?f5 / 2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4.75972in" svg:y="0.64097in" svg:width="0.06042in" svg:height="0.25in" draw:id="id32" draw:style-name="a32" draw:name="Rectangle 238"><svg:title/><svg:desc/><text:p text:style-name="內文"><text:span text:style-name="T234">N</text:span></text:p><draw:enhanced-geometry draw:type="non-primitive" svg:viewBox="0 0 21600 21600" draw:enhanced-path="M 0 0 L 21600 0 21600 21600 0 21600 Z N"/></draw:custom-shape><draw:custom-shape svg:x="4.57153in" svg:y="0.46875in" svg:width="0.43611in" svg:height="0.4375in" draw:id="id33" draw:style-name="a33" draw:name="Freeform 239"><svg:title/><svg:desc/><draw:enhanced-geometry draw:type="non-primitive" svg:viewBox="0 0 628 630" draw:enhanced-path="M 491 138 L 536 93 525 82 512 72 500 62 488 53 475 45 461 38 448 31 434 24 419 19 405 14 391 10 375 7 360 3 345 2 330 1 314 0 314 63 326 63 338 64 351 67 363 68 375 71 386 74 398 78 409 82 420 88 432 93 443 99 453 105 463 113 473 120 482 129 491 138 Z M 136 138 L 91 93 80 104 70 115 62 128 53 141 44 153 36 167 29 181 24 194 18 209 13 223 9 239 6 253 3 269 1 284 0 300 0 315 63 315 63 303 64 290 65 278 67 265 70 254 74 242 77 230 81 219 87 208 93 197 98 185 105 175 111 165 119 155 128 147 136 138 Z M 136 493 L 91 538 103 549 115 559 127 569 139 578 152 585 166 593 179 600 193 607 208 612 222 617 237 621 252 624 268 627 282 629 297 630 314 630 314 568 301 567 289 565 276 564 264 562 252 560 241 557 229 552 218 548 207 543 196 538 185 531 175 525 165 518 155 510 145 502 136 493 Z M 491 493 L 536 538 547 527 557 514 566 502 574 490 583 477 591 463 598 450 603 435 609 421 614 407 618 392 622 377 624 362 626 347 628 331 628 315 564 315 564 328 563 340 562 352 560 364 557 377 554 389 550 400 546 412 541 423 536 434 529 444 522 455 516 465 508 475 500 484 491 493 Z N" draw:text-areas="?f184 ?f186 ?f185 ?f187" draw:glue-points="?f96 ?f97 ?f98 ?f99 ?f100 ?f101 ?f102 ?f103 ?f104 ?f105 ?f106 ?f107 ?f108 ?f109 ?f110 ?f111 ?f112 ?f97 ?f113 ?f114 ?f115 ?f116 ?f117 ?f118 ?f119 ?f120 ?f121 ?f122 ?f123 ?f124 ?f125 ?f126 ?f127 ?f128 ?f129 ?f130 ?f131 ?f132 ?f133 ?f134 ?f135 ?f136 ?f137 ?f138 ?f139 ?f140 ?f141 ?f118 ?f142 ?f143 ?f144 ?f145 ?f146 ?f147 ?f148 ?f149 ?f150 ?f151 ?f152 ?f153 ?f154 ?f155 ?f156 ?f157 ?f158 ?f159 ?f160 ?f143 ?f161 ?f162 ?f141 ?f163 ?f164 ?f143 ?f165 ?f166 ?f167 ?f168 ?f169 ?f170 ?f171 ?f172 ?f173 ?f174 ?f175 ?f176 ?f177 ?f178 ?f179 ?f180 ?f164 ?f181 ?f182 ?f183 ?f117 ?f16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30"/><draw:equation draw:name="f8" draw:formula="525 * ?f5 / 628"/><draw:equation draw:name="f9" draw:formula="82 * ?f4 / 630"/><draw:equation draw:name="f10" draw:formula="488 * ?f5 / 628"/><draw:equation draw:name="f11" draw:formula="53 * ?f4 / 630"/><draw:equation draw:name="f12" draw:formula="448 * ?f5 / 628"/><draw:equation draw:name="f13" draw:formula="31 * ?f4 / 630"/><draw:equation draw:name="f14" draw:formula="405 * ?f5 / 628"/><draw:equation draw:name="f15" draw:formula="14 * ?f4 / 630"/><draw:equation draw:name="f16" draw:formula="360 * ?f5 / 628"/><draw:equation draw:name="f17" draw:formula="3 * ?f4 / 630"/><draw:equation draw:name="f18" draw:formula="314 * ?f5 / 628"/><draw:equation draw:name="f19" draw:formula="0 * ?f4 / 630"/><draw:equation draw:name="f20" draw:formula="338 * ?f5 / 628"/><draw:equation draw:name="f21" draw:formula="64 * ?f4 / 630"/><draw:equation draw:name="f22" draw:formula="375 * ?f5 / 628"/><draw:equation draw:name="f23" draw:formula="71 * ?f4 / 630"/><draw:equation draw:name="f24" draw:formula="409 * ?f5 / 628"/><draw:equation draw:name="f25" draw:formula="443 * ?f5 / 628"/><draw:equation draw:name="f26" draw:formula="99 * ?f4 / 630"/><draw:equation draw:name="f27" draw:formula="473 * ?f5 / 628"/><draw:equation draw:name="f28" draw:formula="120 * ?f4 / 630"/><draw:equation draw:name="f29" draw:formula="491 * ?f5 / 628"/><draw:equation draw:name="f30" draw:formula="138 * ?f4 / 630"/><draw:equation draw:name="f31" draw:formula="80 * ?f5 / 628"/><draw:equation draw:name="f32" draw:formula="104 * ?f4 / 630"/><draw:equation draw:name="f33" draw:formula="53 * ?f5 / 628"/><draw:equation draw:name="f34" draw:formula="141 * ?f4 / 630"/><draw:equation draw:name="f35" draw:formula="29 * ?f5 / 628"/><draw:equation draw:name="f36" draw:formula="181 * ?f4 / 630"/><draw:equation draw:name="f37" draw:formula="13 * ?f5 / 628"/><draw:equation draw:name="f38" draw:formula="223 * ?f4 / 630"/><draw:equation draw:name="f39" draw:formula="3 * ?f5 / 628"/><draw:equation draw:name="f40" draw:formula="269 * ?f4 / 630"/><draw:equation draw:name="f41" draw:formula="0 * ?f5 / 628"/><draw:equation draw:name="f42" draw:formula="315 * ?f4 / 630"/><draw:equation draw:name="f43" draw:formula="63 * ?f5 / 628"/><draw:equation draw:name="f44" draw:formula="303 * ?f4 / 630"/><draw:equation draw:name="f45" draw:formula="67 * ?f5 / 628"/><draw:equation draw:name="f46" draw:formula="265 * ?f4 / 630"/><draw:equation draw:name="f47" draw:formula="77 * ?f5 / 628"/><draw:equation draw:name="f48" draw:formula="230 * ?f4 / 630"/><draw:equation draw:name="f49" draw:formula="93 * ?f5 / 628"/><draw:equation draw:name="f50" draw:formula="197 * ?f4 / 630"/><draw:equation draw:name="f51" draw:formula="111 * ?f5 / 628"/><draw:equation draw:name="f52" draw:formula="165 * ?f4 / 630"/><draw:equation draw:name="f53" draw:formula="136 * ?f5 / 628"/><draw:equation draw:name="f54" draw:formula="91 * ?f5 / 628"/><draw:equation draw:name="f55" draw:formula="538 * ?f4 / 630"/><draw:equation draw:name="f56" draw:formula="127 * ?f5 / 628"/><draw:equation draw:name="f57" draw:formula="569 * ?f4 / 630"/><draw:equation draw:name="f58" draw:formula="166 * ?f5 / 628"/><draw:equation draw:name="f59" draw:formula="593 * ?f4 / 630"/><draw:equation draw:name="f60" draw:formula="208 * ?f5 / 628"/><draw:equation draw:name="f61" draw:formula="612 * ?f4 / 630"/><draw:equation draw:name="f62" draw:formula="252 * ?f5 / 628"/><draw:equation draw:name="f63" draw:formula="624 * ?f4 / 630"/><draw:equation draw:name="f64" draw:formula="297 * ?f5 / 628"/><draw:equation draw:name="f65" draw:formula="630 * ?f4 / 630"/><draw:equation draw:name="f66" draw:formula="301 * ?f5 / 628"/><draw:equation draw:name="f67" draw:formula="567 * ?f4 / 630"/><draw:equation draw:name="f68" draw:formula="264 * ?f5 / 628"/><draw:equation draw:name="f69" draw:formula="562 * ?f4 / 630"/><draw:equation draw:name="f70" draw:formula="229 * ?f5 / 628"/><draw:equation draw:name="f71" draw:formula="552 * ?f4 / 630"/><draw:equation draw:name="f72" draw:formula="196 * ?f5 / 628"/><draw:equation draw:name="f73" draw:formula="165 * ?f5 / 628"/><draw:equation draw:name="f74" draw:formula="518 * ?f4 / 630"/><draw:equation draw:name="f75" draw:formula="493 * ?f4 / 630"/><draw:equation draw:name="f76" draw:formula="536 * ?f5 / 628"/><draw:equation draw:name="f77" draw:formula="566 * ?f5 / 628"/><draw:equation draw:name="f78" draw:formula="502 * ?f4 / 630"/><draw:equation draw:name="f79" draw:formula="591 * ?f5 / 628"/><draw:equation draw:name="f80" draw:formula="463 * ?f4 / 630"/><draw:equation draw:name="f81" draw:formula="609 * ?f5 / 628"/><draw:equation draw:name="f82" draw:formula="421 * ?f4 / 630"/><draw:equation draw:name="f83" draw:formula="622 * ?f5 / 628"/><draw:equation draw:name="f84" draw:formula="377 * ?f4 / 630"/><draw:equation draw:name="f85" draw:formula="628 * ?f5 / 628"/><draw:equation draw:name="f86" draw:formula="331 * ?f4 / 630"/><draw:equation draw:name="f87" draw:formula="564 * ?f5 / 628"/><draw:equation draw:name="f88" draw:formula="328 * ?f4 / 630"/><draw:equation draw:name="f89" draw:formula="560 * ?f5 / 628"/><draw:equation draw:name="f90" draw:formula="364 * ?f4 / 630"/><draw:equation draw:name="f91" draw:formula="550 * ?f5 / 628"/><draw:equation draw:name="f92" draw:formula="400 * ?f4 / 630"/><draw:equation draw:name="f93" draw:formula="434 * ?f4 / 630"/><draw:equation draw:name="f94" draw:formula="516 * ?f5 / 628"/><draw:equation draw:name="f95" draw:formula="465 * ?f4 / 630"/><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7"/><draw:equation draw:name="f129" draw:formula="?f41 / ?f6"/><draw:equation draw:name="f130" draw:formula="?f42 / ?f7"/><draw:equation draw:name="f131" draw:formula="?f43 / ?f6"/><draw:equation draw:name="f132" draw:formula="?f44 / ?f7"/><draw:equation draw:name="f133" draw:formula="?f45 / ?f6"/><draw:equation draw:name="f134" draw:formula="?f46 / ?f7"/><draw:equation draw:name="f135" draw:formula="?f47 / ?f6"/><draw:equation draw:name="f136" draw:formula="?f48 / ?f7"/><draw:equation draw:name="f137" draw:formula="?f49 / ?f6"/><draw:equation draw:name="f138" draw:formula="?f50 / ?f7"/><draw:equation draw:name="f139" draw:formula="?f51 / ?f6"/><draw:equation draw:name="f140" draw:formula="?f52 / ?f7"/><draw:equation draw:name="f141" draw:formula="?f53 / ?f6"/><draw:equation draw:name="f142" draw:formula="?f54 / ?f6"/><draw:equation draw:name="f143" draw:formula="?f55 / ?f7"/><draw:equation draw:name="f144" draw:formula="?f56 / ?f6"/><draw:equation draw:name="f145" draw:formula="?f57 / ?f7"/><draw:equation draw:name="f146" draw:formula="?f58 / ?f6"/><draw:equation draw:name="f147" draw:formula="?f59 / ?f7"/><draw:equation draw:name="f148" draw:formula="?f60 / ?f6"/><draw:equation draw:name="f149" draw:formula="?f61 / ?f7"/><draw:equation draw:name="f150" draw:formula="?f62 / ?f6"/><draw:equation draw:name="f151" draw:formula="?f63 / ?f7"/><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6"/><draw:equation draw:name="f162" draw:formula="?f74 / ?f7"/><draw:equation draw:name="f163" draw:formula="?f75 / ?f7"/><draw:equation draw:name="f164" draw:formula="?f76 / ?f6"/><draw:equation draw:name="f165" draw:formula="?f77 / ?f6"/><draw:equation draw:name="f166" draw:formula="?f78 / ?f7"/><draw:equation draw:name="f167" draw:formula="?f79 / ?f6"/><draw:equation draw:name="f168" draw:formula="?f80 / ?f7"/><draw:equation draw:name="f169" draw:formula="?f81 / ?f6"/><draw:equation draw:name="f170" draw:formula="?f82 / ?f7"/><draw:equation draw:name="f171" draw:formula="?f83 / ?f6"/><draw:equation draw:name="f172" draw:formula="?f84 / ?f7"/><draw:equation draw:name="f173" draw:formula="?f85 / ?f6"/><draw:equation draw:name="f174" draw:formula="?f86 / ?f7"/><draw:equation draw:name="f175" draw:formula="?f87 / ?f6"/><draw:equation draw:name="f176" draw:formula="?f88 / ?f7"/><draw:equation draw:name="f177" draw:formula="?f89 / ?f6"/><draw:equation draw:name="f178" draw:formula="?f90 / ?f7"/><draw:equation draw:name="f179" draw:formula="?f91 / ?f6"/><draw:equation draw:name="f180" draw:formula="?f92 / ?f7"/><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4.78958in" svg:y="0.46875in" svg:width="0.15417in" svg:height="0.09583in" draw:id="id34" draw:style-name="a34" draw:name="Freeform 240"><svg:title/><svg:desc/><draw:enhanced-geometry draw:type="non-primitive" svg:viewBox="0 0 222 138" draw:enhanced-path="M 177 138 L 222 93 211 82 198 72 186 62 174 53 161 45 147 38 134 31 120 24 105 19 91 14 77 10 61 7 46 3 31 2 16 1 0 0 0 63 12 63 24 64 37 67 49 68 61 71 72 74 84 78 95 82 106 88 118 93 129 99 139 105 149 113 159 120 168 129 177 138 N" draw:text-areas="?f134 ?f136 ?f135 ?f137" draw:glue-points="?f71 ?f72 ?f73 ?f74 ?f75 ?f76 ?f77 ?f78 ?f79 ?f80 ?f81 ?f82 ?f83 ?f84 ?f85 ?f86 ?f87 ?f88 ?f89 ?f90 ?f91 ?f92 ?f93 ?f94 ?f95 ?f96 ?f97 ?f98 ?f99 ?f100 ?f101 ?f102 ?f103 ?f104 ?f105 ?f106 ?f105 ?f107 ?f108 ?f107 ?f109 ?f110 ?f111 ?f112 ?f113 ?f114 ?f97 ?f115 ?f116 ?f117 ?f118 ?f119 ?f120 ?f76 ?f121 ?f122 ?f123 ?f74 ?f124 ?f125 ?f126 ?f127 ?f128 ?f129 ?f130 ?f131 ?f132 ?f133 ?f71 ?f72 ?f71 ?f7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38"/><draw:equation draw:name="f8" draw:formula="177 * ?f5 / 222"/><draw:equation draw:name="f9" draw:formula="138 * ?f4 / 138"/><draw:equation draw:name="f10" draw:formula="222 * ?f5 / 222"/><draw:equation draw:name="f11" draw:formula="93 * ?f4 / 138"/><draw:equation draw:name="f12" draw:formula="211 * ?f5 / 222"/><draw:equation draw:name="f13" draw:formula="82 * ?f4 / 138"/><draw:equation draw:name="f14" draw:formula="198 * ?f5 / 222"/><draw:equation draw:name="f15" draw:formula="72 * ?f4 / 138"/><draw:equation draw:name="f16" draw:formula="186 * ?f5 / 222"/><draw:equation draw:name="f17" draw:formula="62 * ?f4 / 138"/><draw:equation draw:name="f18" draw:formula="174 * ?f5 / 222"/><draw:equation draw:name="f19" draw:formula="53 * ?f4 / 138"/><draw:equation draw:name="f20" draw:formula="161 * ?f5 / 222"/><draw:equation draw:name="f21" draw:formula="45 * ?f4 / 138"/><draw:equation draw:name="f22" draw:formula="147 * ?f5 / 222"/><draw:equation draw:name="f23" draw:formula="38 * ?f4 / 138"/><draw:equation draw:name="f24" draw:formula="134 * ?f5 / 222"/><draw:equation draw:name="f25" draw:formula="31 * ?f4 / 138"/><draw:equation draw:name="f26" draw:formula="120 * ?f5 / 222"/><draw:equation draw:name="f27" draw:formula="24 * ?f4 / 138"/><draw:equation draw:name="f28" draw:formula="105 * ?f5 / 222"/><draw:equation draw:name="f29" draw:formula="19 * ?f4 / 138"/><draw:equation draw:name="f30" draw:formula="91 * ?f5 / 222"/><draw:equation draw:name="f31" draw:formula="14 * ?f4 / 138"/><draw:equation draw:name="f32" draw:formula="77 * ?f5 / 222"/><draw:equation draw:name="f33" draw:formula="10 * ?f4 / 138"/><draw:equation draw:name="f34" draw:formula="61 * ?f5 / 222"/><draw:equation draw:name="f35" draw:formula="7 * ?f4 / 138"/><draw:equation draw:name="f36" draw:formula="46 * ?f5 / 222"/><draw:equation draw:name="f37" draw:formula="3 * ?f4 / 138"/><draw:equation draw:name="f38" draw:formula="31 * ?f5 / 222"/><draw:equation draw:name="f39" draw:formula="2 * ?f4 / 138"/><draw:equation draw:name="f40" draw:formula="16 * ?f5 / 222"/><draw:equation draw:name="f41" draw:formula="1 * ?f4 / 138"/><draw:equation draw:name="f42" draw:formula="0 * ?f5 / 222"/><draw:equation draw:name="f43" draw:formula="0 * ?f4 / 138"/><draw:equation draw:name="f44" draw:formula="63 * ?f4 / 138"/><draw:equation draw:name="f45" draw:formula="12 * ?f5 / 222"/><draw:equation draw:name="f46" draw:formula="24 * ?f5 / 222"/><draw:equation draw:name="f47" draw:formula="64 * ?f4 / 138"/><draw:equation draw:name="f48" draw:formula="37 * ?f5 / 222"/><draw:equation draw:name="f49" draw:formula="67 * ?f4 / 138"/><draw:equation draw:name="f50" draw:formula="49 * ?f5 / 222"/><draw:equation draw:name="f51" draw:formula="68 * ?f4 / 138"/><draw:equation draw:name="f52" draw:formula="71 * ?f4 / 138"/><draw:equation draw:name="f53" draw:formula="72 * ?f5 / 222"/><draw:equation draw:name="f54" draw:formula="74 * ?f4 / 138"/><draw:equation draw:name="f55" draw:formula="84 * ?f5 / 222"/><draw:equation draw:name="f56" draw:formula="78 * ?f4 / 138"/><draw:equation draw:name="f57" draw:formula="95 * ?f5 / 222"/><draw:equation draw:name="f58" draw:formula="106 * ?f5 / 222"/><draw:equation draw:name="f59" draw:formula="88 * ?f4 / 138"/><draw:equation draw:name="f60" draw:formula="118 * ?f5 / 222"/><draw:equation draw:name="f61" draw:formula="129 * ?f5 / 222"/><draw:equation draw:name="f62" draw:formula="99 * ?f4 / 138"/><draw:equation draw:name="f63" draw:formula="139 * ?f5 / 222"/><draw:equation draw:name="f64" draw:formula="105 * ?f4 / 138"/><draw:equation draw:name="f65" draw:formula="149 * ?f5 / 222"/><draw:equation draw:name="f66" draw:formula="113 * ?f4 / 138"/><draw:equation draw:name="f67" draw:formula="159 * ?f5 / 222"/><draw:equation draw:name="f68" draw:formula="120 * ?f4 / 138"/><draw:equation draw:name="f69" draw:formula="168 * ?f5 / 222"/><draw:equation draw:name="f70" draw:formula="129 * ?f4 / 138"/><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6"/><draw:equation draw:name="f122" draw:formula="?f59 / ?f7"/><draw:equation draw:name="f123" draw:formula="?f60 / ?f6"/><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4.57153in" svg:y="0.53333in" svg:width="0.09444in" svg:height="0.15417in" draw:id="id35" draw:style-name="a35" draw:name="Freeform 241"><svg:title/><svg:desc/><draw:enhanced-geometry draw:type="non-primitive" svg:viewBox="0 0 136 222" draw:enhanced-path="M 136 45 L 91 0 80 11 70 22 62 35 53 48 44 60 36 74 29 88 24 101 18 116 13 130 9 146 6 160 3 176 1 191 0 207 0 222 63 222 63 210 64 197 65 185 67 172 70 161 74 149 77 137 81 126 87 115 93 104 98 92 105 82 111 72 119 62 128 54 136 45 N" draw:text-areas="?f136 ?f138 ?f137 ?f139" draw:glue-points="?f72 ?f73 ?f74 ?f75 ?f76 ?f77 ?f78 ?f79 ?f80 ?f81 ?f82 ?f83 ?f84 ?f85 ?f86 ?f87 ?f88 ?f89 ?f90 ?f91 ?f92 ?f93 ?f94 ?f95 ?f96 ?f97 ?f98 ?f99 ?f100 ?f101 ?f102 ?f103 ?f104 ?f105 ?f104 ?f106 ?f104 ?f106 ?f107 ?f106 ?f107 ?f108 ?f109 ?f110 ?f111 ?f112 ?f113 ?f114 ?f78 ?f115 ?f116 ?f117 ?f118 ?f119 ?f120 ?f121 ?f122 ?f123 ?f124 ?f125 ?f126 ?f127 ?f128 ?f129 ?f130 ?f131 ?f132 ?f133 ?f134 ?f135 ?f72 ?f73 ?f72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222"/><draw:equation draw:name="f8" draw:formula="136 * ?f5 / 136"/><draw:equation draw:name="f9" draw:formula="45 * ?f4 / 222"/><draw:equation draw:name="f10" draw:formula="91 * ?f5 / 136"/><draw:equation draw:name="f11" draw:formula="0 * ?f4 / 222"/><draw:equation draw:name="f12" draw:formula="80 * ?f5 / 136"/><draw:equation draw:name="f13" draw:formula="11 * ?f4 / 222"/><draw:equation draw:name="f14" draw:formula="70 * ?f5 / 136"/><draw:equation draw:name="f15" draw:formula="22 * ?f4 / 222"/><draw:equation draw:name="f16" draw:formula="62 * ?f5 / 136"/><draw:equation draw:name="f17" draw:formula="35 * ?f4 / 222"/><draw:equation draw:name="f18" draw:formula="53 * ?f5 / 136"/><draw:equation draw:name="f19" draw:formula="48 * ?f4 / 222"/><draw:equation draw:name="f20" draw:formula="44 * ?f5 / 136"/><draw:equation draw:name="f21" draw:formula="60 * ?f4 / 222"/><draw:equation draw:name="f22" draw:formula="36 * ?f5 / 136"/><draw:equation draw:name="f23" draw:formula="74 * ?f4 / 222"/><draw:equation draw:name="f24" draw:formula="29 * ?f5 / 136"/><draw:equation draw:name="f25" draw:formula="88 * ?f4 / 222"/><draw:equation draw:name="f26" draw:formula="24 * ?f5 / 136"/><draw:equation draw:name="f27" draw:formula="101 * ?f4 / 222"/><draw:equation draw:name="f28" draw:formula="18 * ?f5 / 136"/><draw:equation draw:name="f29" draw:formula="116 * ?f4 / 222"/><draw:equation draw:name="f30" draw:formula="13 * ?f5 / 136"/><draw:equation draw:name="f31" draw:formula="130 * ?f4 / 222"/><draw:equation draw:name="f32" draw:formula="9 * ?f5 / 136"/><draw:equation draw:name="f33" draw:formula="146 * ?f4 / 222"/><draw:equation draw:name="f34" draw:formula="6 * ?f5 / 136"/><draw:equation draw:name="f35" draw:formula="160 * ?f4 / 222"/><draw:equation draw:name="f36" draw:formula="3 * ?f5 / 136"/><draw:equation draw:name="f37" draw:formula="176 * ?f4 / 222"/><draw:equation draw:name="f38" draw:formula="1 * ?f5 / 136"/><draw:equation draw:name="f39" draw:formula="191 * ?f4 / 222"/><draw:equation draw:name="f40" draw:formula="0 * ?f5 / 136"/><draw:equation draw:name="f41" draw:formula="207 * ?f4 / 222"/><draw:equation draw:name="f42" draw:formula="222 * ?f4 / 222"/><draw:equation draw:name="f43" draw:formula="63 * ?f5 / 136"/><draw:equation draw:name="f44" draw:formula="210 * ?f4 / 222"/><draw:equation draw:name="f45" draw:formula="64 * ?f5 / 136"/><draw:equation draw:name="f46" draw:formula="197 * ?f4 / 222"/><draw:equation draw:name="f47" draw:formula="65 * ?f5 / 136"/><draw:equation draw:name="f48" draw:formula="185 * ?f4 / 222"/><draw:equation draw:name="f49" draw:formula="67 * ?f5 / 136"/><draw:equation draw:name="f50" draw:formula="172 * ?f4 / 222"/><draw:equation draw:name="f51" draw:formula="161 * ?f4 / 222"/><draw:equation draw:name="f52" draw:formula="74 * ?f5 / 136"/><draw:equation draw:name="f53" draw:formula="149 * ?f4 / 222"/><draw:equation draw:name="f54" draw:formula="77 * ?f5 / 136"/><draw:equation draw:name="f55" draw:formula="137 * ?f4 / 222"/><draw:equation draw:name="f56" draw:formula="81 * ?f5 / 136"/><draw:equation draw:name="f57" draw:formula="126 * ?f4 / 222"/><draw:equation draw:name="f58" draw:formula="87 * ?f5 / 136"/><draw:equation draw:name="f59" draw:formula="115 * ?f4 / 222"/><draw:equation draw:name="f60" draw:formula="93 * ?f5 / 136"/><draw:equation draw:name="f61" draw:formula="104 * ?f4 / 222"/><draw:equation draw:name="f62" draw:formula="98 * ?f5 / 136"/><draw:equation draw:name="f63" draw:formula="92 * ?f4 / 222"/><draw:equation draw:name="f64" draw:formula="105 * ?f5 / 136"/><draw:equation draw:name="f65" draw:formula="82 * ?f4 / 222"/><draw:equation draw:name="f66" draw:formula="111 * ?f5 / 136"/><draw:equation draw:name="f67" draw:formula="72 * ?f4 / 222"/><draw:equation draw:name="f68" draw:formula="119 * ?f5 / 136"/><draw:equation draw:name="f69" draw:formula="62 * ?f4 / 222"/><draw:equation draw:name="f70" draw:formula="128 * ?f5 / 136"/><draw:equation draw:name="f71" draw:formula="54 * ?f4 / 222"/><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7"/><draw:equation draw:name="f107" draw:formula="?f43 / ?f6"/><draw:equation draw:name="f108" draw:formula="?f44 / ?f7"/><draw:equation draw:name="f109" draw:formula="?f45 / ?f6"/><draw:equation draw:name="f110" draw:formula="?f46 / ?f7"/><draw:equation draw:name="f111" draw:formula="?f47 / ?f6"/><draw:equation draw:name="f112" draw:formula="?f48 / ?f7"/><draw:equation draw:name="f113" draw:formula="?f49 / ?f6"/><draw:equation draw:name="f114" draw:formula="?f50 / ?f7"/><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4.63472in" svg:y="0.81111in" svg:width="0.15486in" svg:height="0.09514in" draw:id="id36" draw:style-name="a36" draw:name="Freeform 242"><svg:title/><svg:desc/><draw:enhanced-geometry draw:type="non-primitive" svg:viewBox="0 0 223 137" draw:enhanced-path="M 45 0 L 0 45 12 56 24 66 36 76 48 85 61 92 75 100 88 107 102 114 117 119 131 124 146 128 161 131 177 134 191 136 206 137 223 137 223 75 210 74 198 72 185 71 173 69 161 67 150 64 138 59 127 55 116 50 105 45 94 38 84 32 74 25 64 17 54 9 45 0 N" draw:text-areas="?f136 ?f138 ?f137 ?f139" draw:glue-points="?f72 ?f73 ?f74 ?f75 ?f76 ?f77 ?f78 ?f79 ?f80 ?f81 ?f82 ?f83 ?f84 ?f85 ?f86 ?f87 ?f88 ?f89 ?f90 ?f91 ?f92 ?f93 ?f94 ?f95 ?f96 ?f97 ?f98 ?f99 ?f100 ?f101 ?f102 ?f103 ?f104 ?f105 ?f106 ?f105 ?f106 ?f107 ?f108 ?f109 ?f110 ?f111 ?f112 ?f113 ?f114 ?f115 ?f98 ?f116 ?f117 ?f118 ?f119 ?f120 ?f121 ?f122 ?f123 ?f124 ?f125 ?f75 ?f126 ?f127 ?f128 ?f129 ?f130 ?f131 ?f132 ?f133 ?f134 ?f135 ?f72 ?f73 ?f72 ?f7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137"/><draw:equation draw:name="f8" draw:formula="45 * ?f5 / 223"/><draw:equation draw:name="f9" draw:formula="0 * ?f4 / 137"/><draw:equation draw:name="f10" draw:formula="0 * ?f5 / 223"/><draw:equation draw:name="f11" draw:formula="45 * ?f4 / 137"/><draw:equation draw:name="f12" draw:formula="12 * ?f5 / 223"/><draw:equation draw:name="f13" draw:formula="56 * ?f4 / 137"/><draw:equation draw:name="f14" draw:formula="24 * ?f5 / 223"/><draw:equation draw:name="f15" draw:formula="66 * ?f4 / 137"/><draw:equation draw:name="f16" draw:formula="36 * ?f5 / 223"/><draw:equation draw:name="f17" draw:formula="76 * ?f4 / 137"/><draw:equation draw:name="f18" draw:formula="48 * ?f5 / 223"/><draw:equation draw:name="f19" draw:formula="85 * ?f4 / 137"/><draw:equation draw:name="f20" draw:formula="61 * ?f5 / 223"/><draw:equation draw:name="f21" draw:formula="92 * ?f4 / 137"/><draw:equation draw:name="f22" draw:formula="75 * ?f5 / 223"/><draw:equation draw:name="f23" draw:formula="100 * ?f4 / 137"/><draw:equation draw:name="f24" draw:formula="88 * ?f5 / 223"/><draw:equation draw:name="f25" draw:formula="107 * ?f4 / 137"/><draw:equation draw:name="f26" draw:formula="102 * ?f5 / 223"/><draw:equation draw:name="f27" draw:formula="114 * ?f4 / 137"/><draw:equation draw:name="f28" draw:formula="117 * ?f5 / 223"/><draw:equation draw:name="f29" draw:formula="119 * ?f4 / 137"/><draw:equation draw:name="f30" draw:formula="131 * ?f5 / 223"/><draw:equation draw:name="f31" draw:formula="124 * ?f4 / 137"/><draw:equation draw:name="f32" draw:formula="146 * ?f5 / 223"/><draw:equation draw:name="f33" draw:formula="128 * ?f4 / 137"/><draw:equation draw:name="f34" draw:formula="161 * ?f5 / 223"/><draw:equation draw:name="f35" draw:formula="131 * ?f4 / 137"/><draw:equation draw:name="f36" draw:formula="177 * ?f5 / 223"/><draw:equation draw:name="f37" draw:formula="134 * ?f4 / 137"/><draw:equation draw:name="f38" draw:formula="191 * ?f5 / 223"/><draw:equation draw:name="f39" draw:formula="136 * ?f4 / 137"/><draw:equation draw:name="f40" draw:formula="206 * ?f5 / 223"/><draw:equation draw:name="f41" draw:formula="137 * ?f4 / 137"/><draw:equation draw:name="f42" draw:formula="223 * ?f5 / 223"/><draw:equation draw:name="f43" draw:formula="75 * ?f4 / 137"/><draw:equation draw:name="f44" draw:formula="210 * ?f5 / 223"/><draw:equation draw:name="f45" draw:formula="74 * ?f4 / 137"/><draw:equation draw:name="f46" draw:formula="198 * ?f5 / 223"/><draw:equation draw:name="f47" draw:formula="72 * ?f4 / 137"/><draw:equation draw:name="f48" draw:formula="185 * ?f5 / 223"/><draw:equation draw:name="f49" draw:formula="71 * ?f4 / 137"/><draw:equation draw:name="f50" draw:formula="173 * ?f5 / 223"/><draw:equation draw:name="f51" draw:formula="69 * ?f4 / 137"/><draw:equation draw:name="f52" draw:formula="67 * ?f4 / 137"/><draw:equation draw:name="f53" draw:formula="150 * ?f5 / 223"/><draw:equation draw:name="f54" draw:formula="64 * ?f4 / 137"/><draw:equation draw:name="f55" draw:formula="138 * ?f5 / 223"/><draw:equation draw:name="f56" draw:formula="59 * ?f4 / 137"/><draw:equation draw:name="f57" draw:formula="127 * ?f5 / 223"/><draw:equation draw:name="f58" draw:formula="55 * ?f4 / 137"/><draw:equation draw:name="f59" draw:formula="116 * ?f5 / 223"/><draw:equation draw:name="f60" draw:formula="50 * ?f4 / 137"/><draw:equation draw:name="f61" draw:formula="105 * ?f5 / 223"/><draw:equation draw:name="f62" draw:formula="94 * ?f5 / 223"/><draw:equation draw:name="f63" draw:formula="38 * ?f4 / 137"/><draw:equation draw:name="f64" draw:formula="84 * ?f5 / 223"/><draw:equation draw:name="f65" draw:formula="32 * ?f4 / 137"/><draw:equation draw:name="f66" draw:formula="74 * ?f5 / 223"/><draw:equation draw:name="f67" draw:formula="25 * ?f4 / 137"/><draw:equation draw:name="f68" draw:formula="64 * ?f5 / 223"/><draw:equation draw:name="f69" draw:formula="17 * ?f4 / 137"/><draw:equation draw:name="f70" draw:formula="54 * ?f5 / 223"/><draw:equation draw:name="f71" draw:formula="9 * ?f4 / 137"/><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7"/><draw:equation draw:name="f117" draw:formula="?f53 / ?f6"/><draw:equation draw:name="f118" draw:formula="?f54 / ?f7"/><draw:equation draw:name="f119" draw:formula="?f55 / ?f6"/><draw:equation draw:name="f120" draw:formula="?f56 / ?f7"/><draw:equation draw:name="f121" draw:formula="?f57 / ?f6"/><draw:equation draw:name="f122" draw:formula="?f58 / ?f7"/><draw:equation draw:name="f123" draw:formula="?f59 / ?f6"/><draw:equation draw:name="f124" draw:formula="?f60 / ?f7"/><draw:equation draw:name="f125" draw:formula="?f61 / ?f6"/><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4.9125in" svg:y="0.6875in" svg:width="0.09514in" svg:height="0.15486in" draw:id="id37" draw:style-name="a37" draw:name="Freeform 243"><svg:title/><svg:desc/><draw:enhanced-geometry draw:type="non-primitive" svg:viewBox="0 0 137 223" draw:enhanced-path="M 0 178 L 45 223 56 212 66 199 75 187 83 175 92 162 100 148 107 135 112 120 118 106 123 92 127 77 131 62 133 47 135 32 137 16 137 0 73 0 73 13 72 25 71 37 69 49 66 62 63 74 59 85 55 97 50 108 45 119 38 129 31 140 25 150 17 160 9 169 0 178 N" draw:text-areas="?f132 ?f134 ?f133 ?f135" draw:glue-points="?f70 ?f71 ?f72 ?f73 ?f74 ?f75 ?f76 ?f77 ?f78 ?f79 ?f80 ?f81 ?f82 ?f83 ?f84 ?f85 ?f86 ?f87 ?f88 ?f89 ?f90 ?f91 ?f92 ?f93 ?f94 ?f95 ?f96 ?f97 ?f98 ?f99 ?f100 ?f101 ?f102 ?f103 ?f102 ?f104 ?f105 ?f104 ?f105 ?f106 ?f107 ?f108 ?f109 ?f110 ?f111 ?f112 ?f76 ?f97 ?f113 ?f114 ?f115 ?f116 ?f117 ?f118 ?f119 ?f120 ?f72 ?f121 ?f122 ?f123 ?f124 ?f125 ?f126 ?f127 ?f128 ?f129 ?f130 ?f131 ?f70 ?f71 ?f70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23"/><draw:equation draw:name="f8" draw:formula="0 * ?f5 / 137"/><draw:equation draw:name="f9" draw:formula="178 * ?f4 / 223"/><draw:equation draw:name="f10" draw:formula="45 * ?f5 / 137"/><draw:equation draw:name="f11" draw:formula="223 * ?f4 / 223"/><draw:equation draw:name="f12" draw:formula="56 * ?f5 / 137"/><draw:equation draw:name="f13" draw:formula="212 * ?f4 / 223"/><draw:equation draw:name="f14" draw:formula="66 * ?f5 / 137"/><draw:equation draw:name="f15" draw:formula="199 * ?f4 / 223"/><draw:equation draw:name="f16" draw:formula="75 * ?f5 / 137"/><draw:equation draw:name="f17" draw:formula="187 * ?f4 / 223"/><draw:equation draw:name="f18" draw:formula="83 * ?f5 / 137"/><draw:equation draw:name="f19" draw:formula="175 * ?f4 / 223"/><draw:equation draw:name="f20" draw:formula="92 * ?f5 / 137"/><draw:equation draw:name="f21" draw:formula="162 * ?f4 / 223"/><draw:equation draw:name="f22" draw:formula="100 * ?f5 / 137"/><draw:equation draw:name="f23" draw:formula="148 * ?f4 / 223"/><draw:equation draw:name="f24" draw:formula="107 * ?f5 / 137"/><draw:equation draw:name="f25" draw:formula="135 * ?f4 / 223"/><draw:equation draw:name="f26" draw:formula="112 * ?f5 / 137"/><draw:equation draw:name="f27" draw:formula="120 * ?f4 / 223"/><draw:equation draw:name="f28" draw:formula="118 * ?f5 / 137"/><draw:equation draw:name="f29" draw:formula="106 * ?f4 / 223"/><draw:equation draw:name="f30" draw:formula="123 * ?f5 / 137"/><draw:equation draw:name="f31" draw:formula="92 * ?f4 / 223"/><draw:equation draw:name="f32" draw:formula="127 * ?f5 / 137"/><draw:equation draw:name="f33" draw:formula="77 * ?f4 / 223"/><draw:equation draw:name="f34" draw:formula="131 * ?f5 / 137"/><draw:equation draw:name="f35" draw:formula="62 * ?f4 / 223"/><draw:equation draw:name="f36" draw:formula="133 * ?f5 / 137"/><draw:equation draw:name="f37" draw:formula="47 * ?f4 / 223"/><draw:equation draw:name="f38" draw:formula="135 * ?f5 / 137"/><draw:equation draw:name="f39" draw:formula="32 * ?f4 / 223"/><draw:equation draw:name="f40" draw:formula="137 * ?f5 / 137"/><draw:equation draw:name="f41" draw:formula="16 * ?f4 / 223"/><draw:equation draw:name="f42" draw:formula="0 * ?f4 / 223"/><draw:equation draw:name="f43" draw:formula="73 * ?f5 / 137"/><draw:equation draw:name="f44" draw:formula="13 * ?f4 / 223"/><draw:equation draw:name="f45" draw:formula="72 * ?f5 / 137"/><draw:equation draw:name="f46" draw:formula="25 * ?f4 / 223"/><draw:equation draw:name="f47" draw:formula="71 * ?f5 / 137"/><draw:equation draw:name="f48" draw:formula="37 * ?f4 / 223"/><draw:equation draw:name="f49" draw:formula="69 * ?f5 / 137"/><draw:equation draw:name="f50" draw:formula="49 * ?f4 / 223"/><draw:equation draw:name="f51" draw:formula="63 * ?f5 / 137"/><draw:equation draw:name="f52" draw:formula="74 * ?f4 / 223"/><draw:equation draw:name="f53" draw:formula="59 * ?f5 / 137"/><draw:equation draw:name="f54" draw:formula="85 * ?f4 / 223"/><draw:equation draw:name="f55" draw:formula="55 * ?f5 / 137"/><draw:equation draw:name="f56" draw:formula="97 * ?f4 / 223"/><draw:equation draw:name="f57" draw:formula="50 * ?f5 / 137"/><draw:equation draw:name="f58" draw:formula="108 * ?f4 / 223"/><draw:equation draw:name="f59" draw:formula="119 * ?f4 / 223"/><draw:equation draw:name="f60" draw:formula="38 * ?f5 / 137"/><draw:equation draw:name="f61" draw:formula="129 * ?f4 / 223"/><draw:equation draw:name="f62" draw:formula="31 * ?f5 / 137"/><draw:equation draw:name="f63" draw:formula="140 * ?f4 / 223"/><draw:equation draw:name="f64" draw:formula="25 * ?f5 / 137"/><draw:equation draw:name="f65" draw:formula="150 * ?f4 / 223"/><draw:equation draw:name="f66" draw:formula="17 * ?f5 / 137"/><draw:equation draw:name="f67" draw:formula="160 * ?f4 / 223"/><draw:equation draw:name="f68" draw:formula="9 * ?f5 / 137"/><draw:equation draw:name="f69" draw:formula="169 * ?f4 / 223"/><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7"/><draw:equation draw:name="f122" draw:formula="?f60 / ?f6"/><draw:equation draw:name="f123" draw:formula="?f61 / ?f7"/><draw:equation draw:name="f124" draw:formula="?f62 / ?f6"/><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svg:x="4.74583in" svg:y="0.33472in" svg:width="0.08681in" svg:height="0.2625in" draw:id="id38" draw:style-name="a38" draw:name="Freeform 244"><svg:title/><svg:desc/><draw:enhanced-geometry draw:type="non-primitive" svg:viewBox="0 0 125 378" draw:enhanced-path="M 63 0 L 0 378 125 378 6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78"/><draw:equation draw:name="f8" draw:formula="63 * ?f5 / 125"/><draw:equation draw:name="f9" draw:formula="0 * ?f4 / 378"/><draw:equation draw:name="f10" draw:formula="0 * ?f5 / 125"/><draw:equation draw:name="f11" draw:formula="378 * ?f4 / 378"/><draw:equation draw:name="f12" draw:formula="125 * ?f5 / 1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74583in" svg:y="0.33472in" svg:width="0.08681in" svg:height="0.2625in" draw:id="id39" draw:style-name="a39" draw:name="Freeform 245"><svg:title/><svg:desc/><draw:enhanced-geometry draw:type="non-primitive" svg:viewBox="0 0 125 378" draw:enhanced-path="M 63 0 L 0 378 125 378 6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78"/><draw:equation draw:name="f8" draw:formula="63 * ?f5 / 125"/><draw:equation draw:name="f9" draw:formula="0 * ?f4 / 378"/><draw:equation draw:name="f10" draw:formula="0 * ?f5 / 125"/><draw:equation draw:name="f11" draw:formula="378 * ?f4 / 378"/><draw:equation draw:name="f12" draw:formula="125 * ?f5 / 1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70208in" svg:y="0.77431in" svg:width="0.17431in" svg:height="0.22222in" draw:id="id40" draw:style-name="a40" draw:name="Freeform 246"><svg:title/><svg:desc/><draw:enhanced-geometry draw:type="non-primitive" svg:viewBox="0 0 251 320" draw:enhanced-path="M 63 0 L 188 0 251 320 126 189 0 320 63 0 Z N" draw:text-areas="?f24 ?f26 ?f25 ?f27" draw:glue-points="?f16 ?f17 ?f18 ?f17 ?f19 ?f20 ?f21 ?f22 ?f23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320"/><draw:equation draw:name="f8" draw:formula="63 * ?f5 / 251"/><draw:equation draw:name="f9" draw:formula="0 * ?f4 / 320"/><draw:equation draw:name="f10" draw:formula="188 * ?f5 / 251"/><draw:equation draw:name="f11" draw:formula="251 * ?f5 / 251"/><draw:equation draw:name="f12" draw:formula="320 * ?f4 / 320"/><draw:equation draw:name="f13" draw:formula="126 * ?f5 / 251"/><draw:equation draw:name="f14" draw:formula="189 * ?f4 / 320"/><draw:equation draw:name="f15" draw:formula="0 * ?f5 / 25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70208in" svg:y="0.77431in" svg:width="0.17431in" svg:height="0.22222in" draw:id="id41" draw:style-name="a41" draw:name="Freeform 247"><svg:title/><svg:desc/><draw:enhanced-geometry draw:type="non-primitive" svg:viewBox="0 0 251 320" draw:enhanced-path="M 63 0 L 188 0 251 320 126 189 0 320 63 0 Z N" draw:text-areas="?f24 ?f26 ?f25 ?f27" draw:glue-points="?f16 ?f17 ?f18 ?f17 ?f19 ?f20 ?f21 ?f22 ?f23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320"/><draw:equation draw:name="f8" draw:formula="63 * ?f5 / 251"/><draw:equation draw:name="f9" draw:formula="0 * ?f4 / 320"/><draw:equation draw:name="f10" draw:formula="188 * ?f5 / 251"/><draw:equation draw:name="f11" draw:formula="251 * ?f5 / 251"/><draw:equation draw:name="f12" draw:formula="320 * ?f4 / 320"/><draw:equation draw:name="f13" draw:formula="126 * ?f5 / 251"/><draw:equation draw:name="f14" draw:formula="189 * ?f4 / 320"/><draw:equation draw:name="f15" draw:formula="0 * ?f5 / 25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51806in" svg:y="0.59306in" svg:width="0.43611in" svg:height="0.4375in" draw:id="id42" draw:style-name="a42" draw:name="Rectangle 248"><svg:title/><svg:desc/><draw:enhanced-geometry draw:type="non-primitive" svg:viewBox="0 0 21600 21600" draw:enhanced-path="M 0 0 L 21600 0 21600 21600 0 21600 Z N"/></draw:custom-shape><draw:custom-shape svg:x="1.51806in" svg:y="0.59306in" svg:width="0.43611in" svg:height="0.4375in" draw:id="id43" draw:style-name="a43" draw:name="Rectangle 249"><svg:title/><svg:desc/><draw:enhanced-geometry draw:type="non-primitive" svg:viewBox="0 0 21600 21600" draw:enhanced-path="M 0 0 L 21600 0 21600 21600 0 21600 Z N"/></draw:custom-shape><draw:custom-shape svg:x="1.59306in" svg:y="0.65069in" svg:width="0.27847in" svg:height="0.25in" draw:id="id44" draw:style-name="a44" draw:name="Rectangle 250"><svg:title/><svg:desc/><text:p text:style-name="內文"><text:span text:style-name="T235">家齊</text:span></text:p><draw:enhanced-geometry draw:type="non-primitive" svg:viewBox="0 0 21600 21600" draw:enhanced-path="M 0 0 L 21600 0 21600 21600 0 21600 Z N"/></draw:custom-shape><draw:connector draw:type="line" svg:x1="5.15278in" svg:y1="0.59306in" svg:x2="5.15347in" svg:y2="2.19722in" draw:id="id45" draw:style-name="a45" draw:name="Line 252"><svg:title/><svg:desc/></draw:connector><draw:connector draw:type="line" svg:x1="5.44375in" svg:y1="0.59306in" svg:x2="5.44444in" svg:y2="2.19722in" draw:id="id46" draw:style-name="a46" draw:name="Line 253"><svg:title/><svg:desc/></draw:connector><draw:connector draw:type="line" svg:x1="5.44375in" svg:y1="2.19722in" svg:x2="5.87986in" svg:y2="2.19792in" draw:id="id47" draw:style-name="a47" draw:name="Line 254"><svg:title/><svg:desc/></draw:connector><draw:connector draw:type="line" svg:x1="5.44375in" svg:y1="2.48819in" svg:x2="5.87986in" svg:y2="2.48889in" draw:id="id48" draw:style-name="a48" draw:name="Line 255"><svg:title/><svg:desc/></draw:connector><draw:connector draw:type="line" svg:x1="5.44375in" svg:y1="2.48819in" svg:x2="5.44444in" svg:y2="2.92569in" draw:id="id49" draw:style-name="a49" draw:name="Line 256"><svg:title/><svg:desc/></draw:connector><draw:connector draw:type="line" svg:x1="5.15278in" svg:y1="2.48819in" svg:x2="5.15347in" svg:y2="2.92569in" draw:id="id50" draw:style-name="a50" draw:name="Line 257"><svg:title/><svg:desc/></draw:connector><draw:connector draw:type="line" svg:x1="5.15278in" svg:y1="3.21736in" svg:x2="5.15347in" svg:y2="3.50903in" draw:id="id51" draw:style-name="a51" draw:name="Line 258"><svg:title/><svg:desc/></draw:connector><draw:custom-shape svg:x="5.44375in" svg:y="3.21736in" svg:width="0.43611in" svg:height="0.29167in" draw:id="id52" draw:style-name="a52" draw:name="Freeform 259"><svg:title/><svg:desc/><draw:enhanced-geometry draw:type="non-primitive" svg:viewBox="0 0 628 420" draw:enhanced-path="M 628 0 L 0 0 0 42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420"/><draw:equation draw:name="f8" draw:formula="628 * ?f5 / 628"/><draw:equation draw:name="f9" draw:formula="0 * ?f4 / 420"/><draw:equation draw:name="f10" draw:formula="0 * ?f5 / 628"/><draw:equation draw:name="f11" draw:formula="420 * ?f4 / 4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44375in" svg:y1="2.92569in" svg:x2="5.87986in" svg:y2="2.92639in" draw:id="id53" draw:style-name="a53" draw:name="Line 260"><svg:title/><svg:desc/></draw:connector><draw:connector draw:type="line" svg:x1="5.15278in" svg:y1="2.92569in" svg:x2="3.55347in" svg:y2="2.92639in" draw:id="id54" draw:style-name="a54" draw:name="Line 261"><svg:title/><svg:desc/></draw:connector><draw:connector draw:type="line" svg:x1="5.15278in" svg:y1="3.21736in" svg:x2="3.55347in" svg:y2="3.21806in" draw:id="id55" draw:style-name="a55" draw:name="Line 262"><svg:title/><svg:desc/></draw:connector><draw:connector draw:type="line" svg:x1="4.28056in" svg:y1="2.48819in" svg:x2="5.15278in" svg:y2="2.48889in" draw:id="id56" draw:style-name="a56" draw:name="Line 263"><svg:title/><svg:desc/></draw:connector><draw:connector draw:type="line" svg:x1="5.15278in" svg:y1="2.19722in" svg:x2="4.28056in" svg:y2="2.19792in" draw:id="id57" draw:style-name="a57" draw:name="Line 264"><svg:title/><svg:desc/></draw:connector><draw:custom-shape svg:x="5.00764in" svg:y="2.98403in" svg:width="0.58125in" svg:height="0.175in" draw:id="id58" draw:style-name="a58" draw:name="Rectangle 265"><svg:title/><svg:desc/><draw:enhanced-geometry draw:type="non-primitive" svg:viewBox="0 0 21600 21600" draw:enhanced-path="M 0 0 L 21600 0 21600 21600 0 21600 Z N"/></draw:custom-shape><draw:custom-shape svg:x="5.00764in" svg:y="2.98403in" svg:width="0.58125in" svg:height="0.175in" draw:id="id59" draw:style-name="a59" draw:name="Rectangle 266"><svg:title/><svg:desc/><draw:enhanced-geometry draw:type="non-primitive" svg:viewBox="0 0 21600 21600" draw:enhanced-path="M 0 0 L 21600 0 21600 21600 0 21600 Z N"/></draw:custom-shape><draw:custom-shape svg:x="5.175in" svg:y="2.93472in" svg:width="0.25069in" svg:height="0.25in" draw:id="id60" draw:style-name="a60" draw:name="Rectangle 267"><svg:title/><svg:desc/><text:p text:style-name="內文"><text:span text:style-name="T236">系統</text:span></text:p><draw:enhanced-geometry draw:type="non-primitive" svg:viewBox="0 0 21600 21600" draw:enhanced-path="M 0 0 L 21600 0 21600 21600 0 21600 Z N"/></draw:custom-shape><draw:custom-shape svg:x="5.11319in" svg:y="3.08819in" svg:width="0.37569in" svg:height="0.25in" draw:id="id61" draw:style-name="a61" draw:name="Rectangle 268"><svg:title/><svg:desc/><text:p text:style-name="內文"><text:span text:style-name="T237">交流道</text:span></text:p><draw:enhanced-geometry draw:type="non-primitive" svg:viewBox="0 0 21600 21600" draw:enhanced-path="M 0 0 L 21600 0 21600 21600 0 21600 Z N"/></draw:custom-shape><draw:connector draw:type="line" svg:x1="3.55347in" svg:y1="3.21736in" svg:x2="3.55417in" svg:y2="3.50903in" draw:id="id62" draw:style-name="a62" draw:name="Line 269"><svg:title/><svg:desc/></draw:connector><draw:connector draw:type="line" svg:x1="3.2625in" svg:y1="3.50903in" svg:x2="3.26319in" svg:y2="2.05139in" draw:id="id63" draw:style-name="a63" draw:name="Line 270"><svg:title/><svg:desc/></draw:connector><draw:custom-shape svg:x="3.55347in" svg:y="2.05139in" svg:width="0.29097in" svg:height="0.87431in" draw:id="id64" draw:style-name="a64" draw:name="Freeform 271"><svg:title/><svg:desc/><draw:enhanced-geometry draw:type="non-primitive" svg:viewBox="0 0 419 1259" draw:enhanced-path="M 0 1259 L 0 0 419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1259"/><draw:equation draw:name="f8" draw:formula="0 * ?f5 / 419"/><draw:equation draw:name="f9" draw:formula="1259 * ?f4 / 1259"/><draw:equation draw:name="f10" draw:formula="0 * ?f4 / 1259"/><draw:equation draw:name="f11" draw:formula="419 * ?f5 / 4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line" svg:x1="5.58889in" svg:y1="2.34236in" svg:x2="5.72014in" svg:y2="2.34306in" draw:id="id65" draw:style-name="a65" draw:name="Line 272"><svg:title/><svg:desc/></draw:connector><draw:custom-shape svg:x="5.71181in" svg:y="2.30972in" svg:width="0.1in" svg:height="0.06597in" draw:id="id66" draw:style-name="a66" draw:name="Freeform 273"><svg:title/><svg:desc/><draw:enhanced-geometry draw:type="non-primitive" svg:viewBox="0 0 144 95" draw:enhanced-path="M 0 0 L 144 47 0 95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5"/><draw:equation draw:name="f8" draw:formula="0 * ?f5 / 144"/><draw:equation draw:name="f9" draw:formula="0 * ?f4 / 95"/><draw:equation draw:name="f10" draw:formula="144 * ?f5 / 144"/><draw:equation draw:name="f11" draw:formula="47 * ?f4 / 95"/><draw:equation draw:name="f12" draw:formula="95 * ?f4 / 9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5.58889in" svg:y1="3.08125in" svg:x2="5.73056in" svg:y2="3.08194in" draw:id="id67" draw:style-name="a67" draw:name="Line 274"><svg:title/><svg:desc/></draw:connector><draw:custom-shape svg:x="5.72222in" svg:y="3.04792in" svg:width="0.09931in" svg:height="0.06736in" draw:id="id68" draw:style-name="a68" draw:name="Freeform 275"><svg:title/><svg:desc/><draw:enhanced-geometry draw:type="non-primitive" svg:viewBox="0 0 143 97" draw:enhanced-path="M 0 0 L 143 48 0 97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97"/><draw:equation draw:name="f8" draw:formula="0 * ?f5 / 143"/><draw:equation draw:name="f9" draw:formula="0 * ?f4 / 97"/><draw:equation draw:name="f10" draw:formula="143 * ?f5 / 143"/><draw:equation draw:name="f11" draw:formula="48 * ?f4 / 97"/><draw:equation draw:name="f12" draw:formula="97 * ?f4 / 9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5.80208in" svg:y="2.98403in" svg:width="0.44583in" svg:height="0.175in" draw:id="id69" draw:style-name="a69" draw:name="Rectangle 276"><svg:title/><svg:desc/><draw:enhanced-geometry draw:type="non-primitive" svg:viewBox="0 0 21600 21600" draw:enhanced-path="M 0 0 L 21600 0 21600 21600 0 21600 Z N"/></draw:custom-shape><draw:custom-shape svg:x="5.80208in" svg:y="2.98403in" svg:width="0.44583in" svg:height="0.175in" draw:id="id70" draw:style-name="a70" draw:name="Rectangle 277"><svg:title/><svg:desc/><draw:enhanced-geometry draw:type="non-primitive" svg:viewBox="0 0 21600 21600" draw:enhanced-path="M 0 0 L 21600 0 21600 21600 0 21600 Z N"/></draw:custom-shape><draw:custom-shape svg:x="5.90208in" svg:y="3.01111in" svg:width="0.25069in" svg:height="0.25in" draw:id="id71" draw:style-name="a71" draw:name="Rectangle 278"><svg:title/><svg:desc/><text:p text:style-name="內文"><text:span text:style-name="T238">關廟</text:span></text:p><draw:enhanced-geometry draw:type="non-primitive" svg:viewBox="0 0 21600 21600" draw:enhanced-path="M 0 0 L 21600 0 21600 21600 0 21600 Z N"/></draw:custom-shape><draw:custom-shape svg:x="5.80208in" svg:y="2.25486in" svg:width="0.44583in" svg:height="0.175in" draw:id="id72" draw:style-name="a72" draw:name="Rectangle 279"><svg:title/><svg:desc/><draw:enhanced-geometry draw:type="non-primitive" svg:viewBox="0 0 21600 21600" draw:enhanced-path="M 0 0 L 21600 0 21600 21600 0 21600 Z N"/></draw:custom-shape><draw:custom-shape svg:x="5.80208in" svg:y="2.25486in" svg:width="0.44583in" svg:height="0.175in" draw:id="id73" draw:style-name="a73" draw:name="Rectangle 280"><svg:title/><svg:desc/><draw:enhanced-geometry draw:type="non-primitive" svg:viewBox="0 0 21600 21600" draw:enhanced-path="M 0 0 L 21600 0 21600 21600 0 21600 Z N"/></draw:custom-shape><draw:custom-shape svg:x="5.90208in" svg:y="2.28194in" svg:width="0.25069in" svg:height="0.25in" draw:id="id74" draw:style-name="a74" draw:name="Rectangle 281"><svg:title/><svg:desc/><text:p text:style-name="內文"><text:span text:style-name="T239">仁德</text:span></text:p><draw:enhanced-geometry draw:type="non-primitive" svg:viewBox="0 0 21600 21600" draw:enhanced-path="M 0 0 L 21600 0 21600 21600 0 21600 Z N"/></draw:custom-shape><draw:custom-shape svg:x="4.34792in" svg:y="2.25486in" svg:width="0.44653in" svg:height="0.175in" draw:id="id75" draw:style-name="a75" draw:name="Rectangle 282"><svg:title/><svg:desc/><draw:enhanced-geometry draw:type="non-primitive" svg:viewBox="0 0 21600 21600" draw:enhanced-path="M 0 0 L 21600 0 21600 21600 0 21600 Z N"/></draw:custom-shape><draw:custom-shape svg:x="4.34792in" svg:y="2.25486in" svg:width="0.44653in" svg:height="0.175in" draw:id="id76" draw:style-name="a76" draw:name="Rectangle 283"><svg:title/><svg:desc/><draw:enhanced-geometry draw:type="non-primitive" svg:viewBox="0 0 21600 21600" draw:enhanced-path="M 0 0 L 21600 0 21600 21600 0 21600 Z N"/></draw:custom-shape><draw:custom-shape svg:x="4.44792in" svg:y="2.28194in" svg:width="0.25069in" svg:height="0.25in" draw:id="id77" draw:style-name="a77" draw:name="Rectangle 284"><svg:title/><svg:desc/><text:p text:style-name="內文"><text:span text:style-name="T240">臺南</text:span></text:p><draw:enhanced-geometry draw:type="non-primitive" svg:viewBox="0 0 21600 21600" draw:enhanced-path="M 0 0 L 21600 0 21600 21600 0 21600 Z N"/></draw:custom-shape><draw:connector draw:type="line" svg:x1="4.86667in" svg:y1="2.34236in" svg:x2="4.99792in" svg:y2="2.34306in" draw:id="id78" draw:style-name="a78" draw:name="Line 285"><svg:title/><svg:desc/></draw:connector><draw:custom-shape svg:x="4.775in" svg:y="2.30972in" svg:width="0.09931in" svg:height="0.06597in" draw:id="id79" draw:style-name="a79" draw:name="Freeform 286"><svg:title/><svg:desc/><draw:enhanced-geometry draw:type="non-primitive" svg:viewBox="0 0 143 95" draw:enhanced-path="M 143 95 L 0 47 143 0 143 95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95"/><draw:equation draw:name="f8" draw:formula="143 * ?f5 / 143"/><draw:equation draw:name="f9" draw:formula="95 * ?f4 / 95"/><draw:equation draw:name="f10" draw:formula="0 * ?f5 / 143"/><draw:equation draw:name="f11" draw:formula="47 * ?f4 / 95"/><draw:equation draw:name="f12" draw:formula="0 * ?f4 / 9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0625in" svg:y="2.34236in" svg:width="0.20417in" svg:height="0.37917in" draw:id="id80" draw:style-name="a80" draw:name="Rectangle 287"><svg:title/><svg:desc/><draw:enhanced-geometry draw:type="non-primitive" svg:viewBox="0 0 21600 21600" draw:enhanced-path="M 0 0 L 21600 0 21600 21600 0 21600 Z N"/></draw:custom-shape><draw:custom-shape svg:x="3.30625in" svg:y="2.34236in" svg:width="0.20417in" svg:height="0.37917in" draw:id="id81" draw:style-name="a81" draw:name="Rectangle 288"><svg:title/><svg:desc/><draw:enhanced-geometry draw:type="non-primitive" svg:viewBox="0 0 21600 21600" draw:enhanced-path="M 0 0 L 21600 0 21600 21600 0 21600 Z N"/></draw:custom-shape><draw:custom-shape svg:x="3.34722in" svg:y="2.39375in" svg:width="0.12569in" svg:height="0.25in" draw:id="id82" draw:style-name="a82" draw:name="Rectangle 289"><svg:title/><svg:desc/><text:p text:style-name="內文"><text:span text:style-name="T241">臺</text:span></text:p><draw:enhanced-geometry draw:type="non-primitive" svg:viewBox="0 0 21600 21600" draw:enhanced-path="M 0 0 L 21600 0 21600 21600 0 21600 Z N"/></draw:custom-shape><draw:custom-shape svg:x="3.34722in" svg:y="2.54583in" svg:width="0.12569in" svg:height="0.25in" draw:id="id83" draw:style-name="a83" draw:name="Rectangle 290"><svg:title/><svg:desc/><text:p text:style-name="內文"><text:span text:style-name="T242">南</text:span></text:p><draw:enhanced-geometry draw:type="non-primitive" svg:viewBox="0 0 21600 21600" draw:enhanced-path="M 0 0 L 21600 0 21600 21600 0 21600 Z N"/></draw:custom-shape><draw:connector draw:type="line" svg:x1="3.40833in" svg:y1="2.92569in" svg:x2="3.40903in" svg:y2="2.81319in" draw:id="id84" draw:style-name="a84" draw:name="Line 291"><svg:title/><svg:desc/></draw:connector><draw:custom-shape svg:x="3.375in" svg:y="2.72153in" svg:width="0.06597in" svg:height="0.1in" draw:id="id85" draw:style-name="a85" draw:name="Freeform 292"><svg:title/><svg:desc/><draw:enhanced-geometry draw:type="non-primitive" svg:viewBox="0 0 95 144" draw:enhanced-path="M 0 144 L 48 0 95 144 0 144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44"/><draw:equation draw:name="f8" draw:formula="0 * ?f5 / 95"/><draw:equation draw:name="f9" draw:formula="144 * ?f4 / 144"/><draw:equation draw:name="f10" draw:formula="48 * ?f5 / 95"/><draw:equation draw:name="f11" draw:formula="0 * ?f4 / 144"/><draw:equation draw:name="f12" draw:formula="95 * ?f5 / 9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0625in" svg:y="3.42153in" svg:width="0.20417in" svg:height="0.37917in" draw:id="id86" draw:style-name="a86" draw:name="Rectangle 293"><svg:title/><svg:desc/><draw:enhanced-geometry draw:type="non-primitive" svg:viewBox="0 0 21600 21600" draw:enhanced-path="M 0 0 L 21600 0 21600 21600 0 21600 Z N"/></draw:custom-shape><draw:custom-shape svg:x="3.30625in" svg:y="3.42153in" svg:width="0.20417in" svg:height="0.37917in" draw:id="id87" draw:style-name="a87" draw:name="Rectangle 294"><svg:title/><svg:desc/><draw:enhanced-geometry draw:type="non-primitive" svg:viewBox="0 0 21600 21600" draw:enhanced-path="M 0 0 L 21600 0 21600 21600 0 21600 Z N"/></draw:custom-shape><draw:custom-shape svg:x="3.34722in" svg:y="3.47222in" svg:width="0.12569in" svg:height="0.25in" draw:id="id88" draw:style-name="a88" draw:name="Rectangle 295"><svg:title/><svg:desc/><text:p text:style-name="內文"><text:span text:style-name="T243">高</text:span></text:p><draw:enhanced-geometry draw:type="non-primitive" svg:viewBox="0 0 21600 21600" draw:enhanced-path="M 0 0 L 21600 0 21600 21600 0 21600 Z N"/></draw:custom-shape><draw:custom-shape svg:x="3.34722in" svg:y="3.625in" svg:width="0.12569in" svg:height="0.25in" draw:id="id89" draw:style-name="a89" draw:name="Rectangle 296"><svg:title/><svg:desc/><text:p text:style-name="內文"><text:span text:style-name="T244">雄</text:span></text:p><draw:enhanced-geometry draw:type="non-primitive" svg:viewBox="0 0 21600 21600" draw:enhanced-path="M 0 0 L 21600 0 21600 21600 0 21600 Z N"/></draw:custom-shape><draw:connector draw:type="line" svg:x1="3.40833in" svg:y1="3.32917in" svg:x2="3.40903in" svg:y2="3.21736in" draw:id="id90" draw:style-name="a90" draw:name="Line 297"><svg:title/><svg:desc/></draw:connector><draw:custom-shape svg:x="3.375in" svg:y="3.32153in" svg:width="0.06667in" svg:height="0.1in" draw:id="id91" draw:style-name="a91" draw:name="Freeform 298"><svg:title/><svg:desc/><draw:enhanced-geometry draw:type="non-primitive" svg:viewBox="0 0 96 144" draw:enhanced-path="M 96 0 L 48 144 0 0 96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96 * ?f5 / 96"/><draw:equation draw:name="f9" draw:formula="0 * ?f4 / 144"/><draw:equation draw:name="f10" draw:formula="48 * ?f5 / 96"/><draw:equation draw:name="f11" draw:formula="144 * ?f4 / 144"/><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4.28056in" svg:y1="2.19722in" svg:x2="4.13472in" svg:y2="2.05139in" draw:id="id92" draw:style-name="a92" draw:name="Line 299"><svg:title/><svg:desc/></draw:connector><draw:connector draw:type="line" svg:x1="4.28056in" svg:y1="2.48819in" svg:x2="3.84444in" svg:y2="2.05139in" draw:id="id93" draw:style-name="a93" draw:name="Line 300"><svg:title/><svg:desc/></draw:connector><draw:connector draw:type="line" svg:x1="4.13472in" svg:y1="2.05139in" svg:x2="4.57153in" svg:y2="2.05208in" draw:id="id94" draw:style-name="a94" draw:name="Line 301"><svg:title/><svg:desc/></draw:connector><draw:connector draw:type="line" svg:x1="4.13472in" svg:y1="1.75972in" svg:x2="4.51319in" svg:y2="1.76042in" draw:id="id95" draw:style-name="a95" draw:name="Line 302"><svg:title/><svg:desc/></draw:connector><draw:custom-shape svg:x="3.55347in" svg:y="1.32222in" svg:width="0.29097in" svg:height="0.4375in" draw:id="id96" draw:style-name="a96" draw:name="Freeform 303"><svg:title/><svg:desc/><draw:enhanced-geometry draw:type="non-primitive" svg:viewBox="0 0 419 630" draw:enhanced-path="M 0 630 L 419 630 419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630"/><draw:equation draw:name="f8" draw:formula="0 * ?f5 / 419"/><draw:equation draw:name="f9" draw:formula="630 * ?f4 / 630"/><draw:equation draw:name="f10" draw:formula="419 * ?f5 / 419"/><draw:equation draw:name="f11" draw:formula="0 * ?f4 / 6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4.13472in" svg:y1="1.75972in" svg:x2="4.13542in" svg:y2="1.32222in" draw:id="id97" draw:style-name="a97" draw:name="Line 304"><svg:title/><svg:desc/></draw:connector><draw:connector draw:type="line" svg:x1="2.68125in" svg:y1="2.05139in" svg:x2="3.2625in" svg:y2="2.05208in" draw:id="id98" draw:style-name="a98" draw:name="Line 305"><svg:title/><svg:desc/></draw:connector><draw:custom-shape svg:x="2.68125in" svg:y="1.32222in" svg:width="0.58125in" svg:height="0.4375in" draw:id="id99" draw:style-name="a99" draw:name="Freeform 306"><svg:title/><svg:desc/><draw:enhanced-geometry draw:type="non-primitive" svg:viewBox="0 0 837 630" draw:enhanced-path="M 0 630 L 837 630 837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draw:equation draw:name="f7" draw:formula="?f4 / 630"/><draw:equation draw:name="f8" draw:formula="0 * ?f5 / 837"/><draw:equation draw:name="f9" draw:formula="630 * ?f4 / 630"/><draw:equation draw:name="f10" draw:formula="837 * ?f5 / 837"/><draw:equation draw:name="f11" draw:formula="0 * ?f4 / 6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55347in" svg:y1="1.75972in" svg:x2="3.55417in" svg:y2="1.32222in" draw:id="id100" draw:style-name="a100" draw:name="Line 307"><svg:title/><svg:desc/></draw:connector><draw:connector draw:type="line" svg:x1="3.55347in" svg:y1="1.32222in" svg:x2="3.84444in" svg:y2="1.32292in" draw:id="id101" draw:style-name="a101" draw:name="Line 308"><svg:title/><svg:desc/></draw:connector><draw:connector draw:type="line" svg:x1="4.13472in" svg:y1="1.32222in" svg:x2="4.57153in" svg:y2="1.32292in" draw:id="id102" draw:style-name="a102" draw:name="Line 309"><svg:title/><svg:desc/></draw:connector><draw:custom-shape svg:x="4.13472in" svg:y="0.44722in" svg:width="0.43681in" svg:height="0.58333in" draw:id="id103" draw:style-name="a103" draw:name="Freeform 310"><svg:title/><svg:desc/><draw:enhanced-geometry draw:type="non-primitive" svg:viewBox="0 0 629 840" draw:enhanced-path="M 0 0 L 0 840 629 84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40"/><draw:equation draw:name="f8" draw:formula="0 * ?f5 / 629"/><draw:equation draw:name="f9" draw:formula="0 * ?f4 / 840"/><draw:equation draw:name="f10" draw:formula="840 * ?f4 / 840"/><draw:equation draw:name="f11" draw:formula="629 * ?f5 / 62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5347in" svg:y="0.44722in" svg:width="0.29097in" svg:height="0.58333in" draw:id="id104" draw:style-name="a104" draw:name="Freeform 311"><svg:title/><svg:desc/><draw:enhanced-geometry draw:type="non-primitive" svg:viewBox="0 0 419 840" draw:enhanced-path="M 0 840 L 419 840 419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840"/><draw:equation draw:name="f8" draw:formula="0 * ?f5 / 419"/><draw:equation draw:name="f9" draw:formula="840 * ?f4 / 840"/><draw:equation draw:name="f10" draw:formula="419 * ?f5 / 419"/><draw:equation draw:name="f11" draw:formula="0 * ?f4 / 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55347in" svg:y1="1.03056in" svg:x2="3.55417in" svg:y2="0.15556in" draw:id="id105" draw:style-name="a105" draw:name="Line 312"><svg:title/><svg:desc/></draw:connector><draw:custom-shape svg:x="2.68125in" svg:y="0.59306in" svg:width="0.58125in" svg:height="0.4375in" draw:id="id106" draw:style-name="a106" draw:name="Freeform 313"><svg:title/><svg:desc/><draw:enhanced-geometry draw:type="non-primitive" svg:viewBox="0 0 837 630" draw:enhanced-path="M 0 0 L 0 630 837 630 837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draw:equation draw:name="f7" draw:formula="?f4 / 630"/><draw:equation draw:name="f8" draw:formula="0 * ?f5 / 837"/><draw:equation draw:name="f9" draw:formula="0 * ?f4 / 630"/><draw:equation draw:name="f10" draw:formula="630 * ?f4 / 630"/><draw:equation draw:name="f11" draw:formula="837 * ?f5 / 83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line" svg:x1="3.2625in" svg:y1="1.32222in" svg:x2="2.68125in" svg:y2="1.32292in" draw:id="id107" draw:style-name="a107" draw:name="Line 314"><svg:title/><svg:desc/></draw:connector><draw:custom-shape svg:x="3.88819in" svg:y="1.32222in" svg:width="0.20347in" svg:height="0.4375in" draw:id="id108" draw:style-name="a108" draw:name="Rectangle 315"><svg:title/><svg:desc/><draw:enhanced-geometry draw:type="non-primitive" svg:viewBox="0 0 21600 21600" draw:enhanced-path="M 0 0 L 21600 0 21600 21600 0 21600 Z N"/></draw:custom-shape><draw:custom-shape svg:x="3.88819in" svg:y="1.32222in" svg:width="0.20347in" svg:height="0.4375in" draw:id="id109" draw:style-name="a109" draw:name="Rectangle 316"><svg:title/><svg:desc/><draw:enhanced-geometry draw:type="non-primitive" svg:viewBox="0 0 21600 21600" draw:enhanced-path="M 0 0 L 21600 0 21600 21600 0 21600 Z N"/></draw:custom-shape><draw:custom-shape svg:x="3.92917in" svg:y="1.32847in" svg:width="0.12569in" svg:height="0.25in" draw:id="id110" draw:style-name="a110" draw:name="Rectangle 317"><svg:title/><svg:desc/><text:p text:style-name="內文"><text:span text:style-name="T245">東</text:span></text:p><draw:enhanced-geometry draw:type="non-primitive" svg:viewBox="0 0 21600 21600" draw:enhanced-path="M 0 0 L 21600 0 21600 21600 0 21600 Z N"/></draw:custom-shape><draw:custom-shape svg:x="3.92917in" svg:y="1.47639in" svg:width="0.12569in" svg:height="0.25in" draw:id="id111" draw:style-name="a111" draw:name="Rectangle 318"><svg:title/><svg:desc/><text:p text:style-name="內文"><text:span text:style-name="T246">門</text:span></text:p><draw:enhanced-geometry draw:type="non-primitive" svg:viewBox="0 0 21600 21600" draw:enhanced-path="M 0 0 L 21600 0 21600 21600 0 21600 Z N"/></draw:custom-shape><draw:custom-shape svg:x="3.92917in" svg:y="1.62847in" svg:width="0.12569in" svg:height="0.25in" draw:id="id112" draw:style-name="a112" draw:name="Rectangle 319"><svg:title/><svg:desc/><text:p text:style-name="內文"><text:span text:style-name="T247">路</text:span></text:p><draw:enhanced-geometry draw:type="non-primitive" svg:viewBox="0 0 21600 21600" draw:enhanced-path="M 0 0 L 21600 0 21600 21600 0 21600 Z N"/></draw:custom-shape><draw:custom-shape svg:x="3.69861in" svg:y="1.83194in" svg:width="0.58194in" svg:height="0.14583in" draw:id="id113" draw:style-name="a113" draw:name="Rectangle 320"><svg:title/><svg:desc/><draw:enhanced-geometry draw:type="non-primitive" svg:viewBox="0 0 21600 21600" draw:enhanced-path="M 0 0 L 21600 0 21600 21600 0 21600 Z N"/></draw:custom-shape><draw:custom-shape svg:x="3.69861in" svg:y="1.83194in" svg:width="0.58194in" svg:height="0.14583in" draw:id="id114" draw:style-name="a114" draw:name="Rectangle 321"><svg:title/><svg:desc/><draw:enhanced-geometry draw:type="non-primitive" svg:viewBox="0 0 21600 21600" draw:enhanced-path="M 0 0 L 21600 0 21600 21600 0 21600 Z N"/></draw:custom-shape><draw:custom-shape svg:x="3.74375in" svg:y="1.84444in" svg:width="0.50069in" svg:height="0.25in" draw:id="id115" draw:style-name="a115" draw:name="Rectangle 322"><svg:title/><svg:desc/><text:p text:style-name="內文"><text:span text:style-name="T248">中華東路</text:span></text:p><draw:enhanced-geometry draw:type="non-primitive" svg:viewBox="0 0 21600 21600" draw:enhanced-path="M 0 0 L 21600 0 21600 21600 0 21600 Z N"/></draw:custom-shape><draw:custom-shape svg:x="3.30625in" svg:y="1.32222in" svg:width="0.20417in" svg:height="0.4375in" draw:id="id116" draw:style-name="a116" draw:name="Rectangle 323"><svg:title/><svg:desc/><draw:enhanced-geometry draw:type="non-primitive" svg:viewBox="0 0 21600 21600" draw:enhanced-path="M 0 0 L 21600 0 21600 21600 0 21600 Z N"/></draw:custom-shape><draw:custom-shape svg:x="3.30625in" svg:y="1.32222in" svg:width="0.20417in" svg:height="0.4375in" draw:id="id117" draw:style-name="a117" draw:name="Rectangle 324"><svg:title/><svg:desc/><draw:enhanced-geometry draw:type="non-primitive" svg:viewBox="0 0 21600 21600" draw:enhanced-path="M 0 0 L 21600 0 21600 21600 0 21600 Z N"/></draw:custom-shape><draw:custom-shape svg:x="3.34722in" svg:y="1.32847in" svg:width="0.12569in" svg:height="0.25in" draw:id="id118" draw:style-name="a118" draw:name="Rectangle 325"><svg:title/><svg:desc/><text:p text:style-name="內文"><text:span text:style-name="T249">大</text:span></text:p><draw:enhanced-geometry draw:type="non-primitive" svg:viewBox="0 0 21600 21600" draw:enhanced-path="M 0 0 L 21600 0 21600 21600 0 21600 Z N"/></draw:custom-shape><draw:custom-shape svg:x="3.34722in" svg:y="1.47639in" svg:width="0.12569in" svg:height="0.25in" draw:id="id119" draw:style-name="a119" draw:name="Rectangle 326"><svg:title/><svg:desc/><text:p text:style-name="內文"><text:span text:style-name="T250">同</text:span></text:p><draw:enhanced-geometry draw:type="non-primitive" svg:viewBox="0 0 21600 21600" draw:enhanced-path="M 0 0 L 21600 0 21600 21600 0 21600 Z N"/></draw:custom-shape><draw:custom-shape svg:x="3.34722in" svg:y="1.62847in" svg:width="0.12569in" svg:height="0.25in" draw:id="id120" draw:style-name="a120" draw:name="Rectangle 327"><svg:title/><svg:desc/><text:p text:style-name="內文"><text:span text:style-name="T251">路</text:span></text:p><draw:enhanced-geometry draw:type="non-primitive" svg:viewBox="0 0 21600 21600" draw:enhanced-path="M 0 0 L 21600 0 21600 21600 0 21600 Z N"/></draw:custom-shape><draw:custom-shape svg:x="3.69861in" svg:y="1.10347in" svg:width="0.58194in" svg:height="0.14583in" draw:id="id121" draw:style-name="a121" draw:name="Rectangle 328"><svg:title/><svg:desc/><draw:enhanced-geometry draw:type="non-primitive" svg:viewBox="0 0 21600 21600" draw:enhanced-path="M 0 0 L 21600 0 21600 21600 0 21600 Z N"/></draw:custom-shape><draw:custom-shape svg:x="3.69861in" svg:y="1.10347in" svg:width="0.58194in" svg:height="0.14583in" draw:id="id122" draw:style-name="a122" draw:name="Rectangle 329"><svg:title/><svg:desc/><draw:enhanced-geometry draw:type="non-primitive" svg:viewBox="0 0 21600 21600" draw:enhanced-path="M 0 0 L 21600 0 21600 21600 0 21600 Z N"/></draw:custom-shape><draw:custom-shape svg:x="3.80486in" svg:y="1.11597in" svg:width="0.37569in" svg:height="0.25in" draw:id="id123" draw:style-name="a123" draw:name="Rectangle 330"><svg:title/><svg:desc/><text:p text:style-name="內文"><text:span text:style-name="T252">林森路</text:span></text:p><draw:enhanced-geometry draw:type="non-primitive" svg:viewBox="0 0 21600 21600" draw:enhanced-path="M 0 0 L 21600 0 21600 21600 0 21600 Z N"/></draw:custom-shape><draw:custom-shape svg:x="2.09931in" svg:y="0.59306in" svg:width="0.29097in" svg:height="0.4375in" draw:id="id124" draw:style-name="a124" draw:name="Freeform 331"><svg:title/><svg:desc/><draw:enhanced-geometry draw:type="non-primitive" svg:viewBox="0 0 419 630" draw:enhanced-path="M 419 0 L 419 630 0 630 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630"/><draw:equation draw:name="f8" draw:formula="419 * ?f5 / 419"/><draw:equation draw:name="f9" draw:formula="0 * ?f4 / 630"/><draw:equation draw:name="f10" draw:formula="630 * ?f4 / 630"/><draw:equation draw:name="f11" draw:formula="0 * ?f5 / 4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8264in" svg:y="0.59306in" svg:width="0.29097in" svg:height="0.4375in" draw:id="id125" draw:style-name="a125" draw:name="Rectangle 332"><svg:title/><svg:desc/><draw:enhanced-geometry draw:type="non-primitive" svg:viewBox="0 0 21600 21600" draw:enhanced-path="M 0 0 L 21600 0 21600 21600 0 21600 Z N"/></draw:custom-shape><draw:custom-shape svg:x="1.08264in" svg:y="0.59306in" svg:width="0.29097in" svg:height="0.4375in" draw:id="id126" draw:style-name="a126" draw:name="Rectangle 333"><svg:title/><svg:desc/><draw:enhanced-geometry draw:type="non-primitive" svg:viewBox="0 0 21600 21600" draw:enhanced-path="M 0 0 L 21600 0 21600 21600 0 21600 Z N"/></draw:custom-shape><draw:connector draw:type="line" svg:x1="2.68125in" svg:y1="1.32222in" svg:x2="2.68194in" svg:y2="1.75972in" draw:id="id127" draw:style-name="a127" draw:name="Line 334"><svg:title/><svg:desc/></draw:connector><draw:custom-shape svg:x="1.08264in" svg:y="1.32222in" svg:width="0.58194in" svg:height="0.875in" draw:id="id128" draw:style-name="a128" draw:name="Freeform 336"><svg:title/><svg:desc/><draw:enhanced-geometry draw:type="non-primitive" svg:viewBox="0 0 838 1260" draw:enhanced-path="M 0 1260 L 0 0 838 0 838 630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1260"/><draw:equation draw:name="f8" draw:formula="0 * ?f5 / 838"/><draw:equation draw:name="f9" draw:formula="1260 * ?f4 / 1260"/><draw:equation draw:name="f10" draw:formula="0 * ?f4 / 1260"/><draw:equation draw:name="f11" draw:formula="838 * ?f5 / 838"/><draw:equation draw:name="f12" draw:formula="630 * ?f4 / 1260"/><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50139in" svg:y="0.59306in" svg:width="0.29028in" svg:height="0.4375in" draw:id="id129" draw:style-name="a129" draw:name="Freeform 337"><svg:title/><svg:desc/><draw:enhanced-geometry draw:type="non-primitive" svg:viewBox="0 0 418 630" draw:enhanced-path="M 0 0 L 418 0 418 630 0 63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630"/><draw:equation draw:name="f8" draw:formula="0 * ?f5 / 418"/><draw:equation draw:name="f9" draw:formula="0 * ?f4 / 630"/><draw:equation draw:name="f10" draw:formula="418 * ?f5 / 418"/><draw:equation draw:name="f11" draw:formula="630 * ?f4 / 6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0139in" svg:y="1.32222in" svg:width="0.29028in" svg:height="0.875in" draw:id="id130" draw:style-name="a130" draw:name="Freeform 338"><svg:title/><svg:desc/><draw:enhanced-geometry draw:type="non-primitive" svg:viewBox="0 0 418 1260" draw:enhanced-path="M 0 0 L 418 0 418 126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260"/><draw:equation draw:name="f8" draw:formula="0 * ?f5 / 418"/><draw:equation draw:name="f9" draw:formula="0 * ?f4 / 1260"/><draw:equation draw:name="f10" draw:formula="418 * ?f5 / 418"/><draw:equation draw:name="f11" draw:formula="1260 * ?f4 / 12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68125in" svg:y1="2.05139in" svg:x2="2.68194in" svg:y2="2.34236in" draw:id="id131" draw:style-name="a131" draw:name="Line 339"><svg:title/><svg:desc/></draw:connector><draw:custom-shape svg:x="2.09931in" svg:y="2.05139in" svg:width="0.29097in" svg:height="0.29097in" draw:id="id132" draw:style-name="a132" draw:name="Freeform 340"><svg:title/><svg:desc/><draw:enhanced-geometry draw:type="non-primitive" svg:viewBox="0 0 419 419" draw:enhanced-path="M 0 0 L 419 0 419 419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419"/><draw:equation draw:name="f8" draw:formula="0 * ?f5 / 419"/><draw:equation draw:name="f9" draw:formula="0 * ?f4 / 419"/><draw:equation draw:name="f10" draw:formula="419 * ?f5 / 419"/><draw:equation draw:name="f11" draw:formula="419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3472in" svg:y="0.88472in" svg:width="0.20417in" svg:height="0.4375in" draw:id="id133" draw:style-name="a133" draw:name="Rectangle 341"><svg:title/><svg:desc/><draw:enhanced-geometry draw:type="non-primitive" svg:viewBox="0 0 21600 21600" draw:enhanced-path="M 0 0 L 21600 0 21600 21600 0 21600 Z N"/></draw:custom-shape><draw:custom-shape svg:x="0.83472in" svg:y="0.88472in" svg:width="0.20417in" svg:height="0.4375in" draw:id="id134" draw:style-name="a134" draw:name="Rectangle 342"><svg:title/><svg:desc/><draw:enhanced-geometry draw:type="non-primitive" svg:viewBox="0 0 21600 21600" draw:enhanced-path="M 0 0 L 21600 0 21600 21600 0 21600 Z N"/></draw:custom-shape><draw:custom-shape svg:x="0.87639in" svg:y="0.89097in" svg:width="0.12569in" svg:height="0.25in" draw:id="id135" draw:style-name="a135" draw:name="Rectangle 343"><svg:title/><svg:desc/><text:p text:style-name="內文"><text:span text:style-name="T253">西</text:span></text:p><draw:enhanced-geometry draw:type="non-primitive" svg:viewBox="0 0 21600 21600" draw:enhanced-path="M 0 0 L 21600 0 21600 21600 0 21600 Z N"/></draw:custom-shape><draw:custom-shape svg:x="0.87639in" svg:y="1.03889in" svg:width="0.12569in" svg:height="0.25in" draw:id="id136" draw:style-name="a136" draw:name="Rectangle 344"><svg:title/><svg:desc/><text:p text:style-name="內文"><text:span text:style-name="T254">門</text:span></text:p><draw:enhanced-geometry draw:type="non-primitive" svg:viewBox="0 0 21600 21600" draw:enhanced-path="M 0 0 L 21600 0 21600 21600 0 21600 Z N"/></draw:custom-shape><draw:custom-shape svg:x="0.87639in" svg:y="1.19097in" svg:width="0.12569in" svg:height="0.25in" draw:id="id137" draw:style-name="a137" draw:name="Rectangle 345"><svg:title/><svg:desc/><text:p text:style-name="內文"><text:span text:style-name="T255">路</text:span></text:p><draw:enhanced-geometry draw:type="non-primitive" svg:viewBox="0 0 21600 21600" draw:enhanced-path="M 0 0 L 21600 0 21600 21600 0 21600 Z N"/></draw:custom-shape><draw:custom-shape svg:x="2.43403in" svg:y="0.52014in" svg:width="0.20417in" svg:height="0.43681in" draw:id="id138" draw:style-name="a138" draw:name="Rectangle 346"><svg:title/><svg:desc/><draw:enhanced-geometry draw:type="non-primitive" svg:viewBox="0 0 21600 21600" draw:enhanced-path="M 0 0 L 21600 0 21600 21600 0 21600 Z N"/></draw:custom-shape><draw:custom-shape svg:x="2.43403in" svg:y="0.52014in" svg:width="0.20417in" svg:height="0.43681in" draw:id="id139" draw:style-name="a139" draw:name="Rectangle 347"><svg:title/><svg:desc/><draw:enhanced-geometry draw:type="non-primitive" svg:viewBox="0 0 21600 21600" draw:enhanced-path="M 0 0 L 21600 0 21600 21600 0 21600 Z N"/></draw:custom-shape><draw:custom-shape svg:x="2.475in" svg:y="0.52569in" svg:width="0.12569in" svg:height="0.25in" draw:id="id140" draw:style-name="a140" draw:name="Rectangle 348"><svg:title/><svg:desc/><text:p text:style-name="內文"><text:span text:style-name="T256">南</text:span></text:p><draw:enhanced-geometry draw:type="non-primitive" svg:viewBox="0 0 21600 21600" draw:enhanced-path="M 0 0 L 21600 0 21600 21600 0 21600 Z N"/></draw:custom-shape><draw:custom-shape svg:x="2.475in" svg:y="0.67431in" svg:width="0.12569in" svg:height="0.25in" draw:id="id141" draw:style-name="a141" draw:name="Rectangle 349"><svg:title/><svg:desc/><text:p text:style-name="內文"><text:span text:style-name="T257">門</text:span></text:p><draw:enhanced-geometry draw:type="non-primitive" svg:viewBox="0 0 21600 21600" draw:enhanced-path="M 0 0 L 21600 0 21600 21600 0 21600 Z N"/></draw:custom-shape><draw:custom-shape svg:x="2.475in" svg:y="0.82708in" svg:width="0.12569in" svg:height="0.25in" draw:id="id142" draw:style-name="a142" draw:name="Rectangle 350"><svg:title/><svg:desc/><text:p text:style-name="內文"><text:span text:style-name="T258">路</text:span></text:p><draw:enhanced-geometry draw:type="non-primitive" svg:viewBox="0 0 21600 21600" draw:enhanced-path="M 0 0 L 21600 0 21600 21600 0 21600 Z N"/></draw:custom-shape><draw:custom-shape svg:x="2.43403in" svg:y="1.68611in" svg:width="0.20417in" svg:height="0.4375in" draw:id="id143" draw:style-name="a143" draw:name="Rectangle 351"><svg:title/><svg:desc/><draw:enhanced-geometry draw:type="non-primitive" svg:viewBox="0 0 21600 21600" draw:enhanced-path="M 0 0 L 21600 0 21600 21600 0 21600 Z N"/></draw:custom-shape><draw:custom-shape svg:x="2.43403in" svg:y="1.68611in" svg:width="0.20417in" svg:height="0.4375in" draw:id="id144" draw:style-name="a144" draw:name="Rectangle 352"><svg:title/><svg:desc/><draw:enhanced-geometry draw:type="non-primitive" svg:viewBox="0 0 21600 21600" draw:enhanced-path="M 0 0 L 21600 0 21600 21600 0 21600 Z N"/></draw:custom-shape><draw:custom-shape svg:x="2.475in" svg:y="1.69236in" svg:width="0.12569in" svg:height="0.25in" draw:id="id145" draw:style-name="a145" draw:name="Rectangle 353"><svg:title/><svg:desc/><text:p text:style-name="內文"><text:span text:style-name="T259">國</text:span></text:p><draw:enhanced-geometry draw:type="non-primitive" svg:viewBox="0 0 21600 21600" draw:enhanced-path="M 0 0 L 21600 0 21600 21600 0 21600 Z N"/></draw:custom-shape><draw:custom-shape svg:x="2.475in" svg:y="1.84028in" svg:width="0.12569in" svg:height="0.25in" draw:id="id146" draw:style-name="a146" draw:name="Rectangle 354"><svg:title/><svg:desc/><text:p text:style-name="內文"><text:span text:style-name="T260">民</text:span></text:p><draw:enhanced-geometry draw:type="non-primitive" svg:viewBox="0 0 21600 21600" draw:enhanced-path="M 0 0 L 21600 0 21600 21600 0 21600 Z N"/></draw:custom-shape><draw:custom-shape svg:x="2.475in" svg:y="1.99236in" svg:width="0.12569in" svg:height="0.25in" draw:id="id147" draw:style-name="a147" draw:name="Rectangle 355"><svg:title/><svg:desc/><text:p text:style-name="內文"><text:span text:style-name="T261">路</text:span></text:p><draw:enhanced-geometry draw:type="non-primitive" svg:viewBox="0 0 21600 21600" draw:enhanced-path="M 0 0 L 21600 0 21600 21600 0 21600 Z N"/></draw:custom-shape><draw:custom-shape svg:x="1.46042in" svg:y="1.10278in" svg:width="0.58125in" svg:height="0.14583in" draw:id="id148" draw:style-name="a148" draw:name="Rectangle 356"><svg:title/><svg:desc/><draw:enhanced-geometry draw:type="non-primitive" svg:viewBox="0 0 21600 21600" draw:enhanced-path="M 0 0 L 21600 0 21600 21600 0 21600 Z N"/></draw:custom-shape><draw:custom-shape svg:x="1.46042in" svg:y="1.10278in" svg:width="0.58125in" svg:height="0.14583in" draw:id="id149" draw:style-name="a149" draw:name="Rectangle 357"><svg:title/><svg:desc/><draw:enhanced-geometry draw:type="non-primitive" svg:viewBox="0 0 21600 21600" draw:enhanced-path="M 0 0 L 21600 0 21600 21600 0 21600 Z N"/></draw:custom-shape><draw:custom-shape svg:x="1.56667in" svg:y="1.11597in" svg:width="0.37569in" svg:height="0.25in" draw:id="id150" draw:style-name="a150" draw:name="Rectangle 358"><svg:title/><svg:desc/><text:p text:style-name="內文"><text:span text:style-name="T262">健康路</text:span></text:p><draw:enhanced-geometry draw:type="non-primitive" svg:viewBox="0 0 21600 21600" draw:enhanced-path="M 0 0 L 21600 0 21600 21600 0 21600 Z N"/></draw:custom-shape><draw:custom-shape svg:x="3.88819in" svg:y="0.52014in" svg:width="0.20347in" svg:height="0.4375in" draw:id="id151" draw:style-name="a151" draw:name="Rectangle 359"><svg:title/><svg:desc/><draw:enhanced-geometry draw:type="non-primitive" svg:viewBox="0 0 21600 21600" draw:enhanced-path="M 0 0 L 21600 0 21600 21600 0 21600 Z N"/></draw:custom-shape><draw:custom-shape svg:x="3.88819in" svg:y="0.52014in" svg:width="0.20347in" svg:height="0.4375in" draw:id="id152" draw:style-name="a152" draw:name="Rectangle 360"><svg:title/><svg:desc/><draw:enhanced-geometry draw:type="non-primitive" svg:viewBox="0 0 21600 21600" draw:enhanced-path="M 0 0 L 21600 0 21600 21600 0 21600 Z N"/></draw:custom-shape><draw:custom-shape svg:x="3.92917in" svg:y="0.52569in" svg:width="0.12569in" svg:height="0.25in" draw:id="id153" draw:style-name="a153" draw:name="Rectangle 361"><svg:title/><svg:desc/><text:p text:style-name="內文"><text:span text:style-name="T263">東</text:span></text:p><draw:enhanced-geometry draw:type="non-primitive" svg:viewBox="0 0 21600 21600" draw:enhanced-path="M 0 0 L 21600 0 21600 21600 0 21600 Z N"/></draw:custom-shape><draw:custom-shape svg:x="3.92917in" svg:y="0.67431in" svg:width="0.12569in" svg:height="0.25in" draw:id="id154" draw:style-name="a154" draw:name="Rectangle 362"><svg:title/><svg:desc/><text:p text:style-name="內文"><text:span text:style-name="T264">門</text:span></text:p><draw:enhanced-geometry draw:type="non-primitive" svg:viewBox="0 0 21600 21600" draw:enhanced-path="M 0 0 L 21600 0 21600 21600 0 21600 Z N"/></draw:custom-shape><draw:custom-shape svg:x="3.92917in" svg:y="0.82708in" svg:width="0.12569in" svg:height="0.25in" draw:id="id155" draw:style-name="a155" draw:name="Rectangle 363"><svg:title/><svg:desc/><text:p text:style-name="內文"><text:span text:style-name="T265">路</text:span></text:p><draw:enhanced-geometry draw:type="non-primitive" svg:viewBox="0 0 21600 21600" draw:enhanced-path="M 0 0 L 21600 0 21600 21600 0 21600 Z N"/></draw:custom-shape><draw:custom-shape svg:x="3.30625in" svg:y="0.52014in" svg:width="0.20417in" svg:height="0.43681in" draw:id="id156" draw:style-name="a156" draw:name="Rectangle 364"><svg:title/><svg:desc/><draw:enhanced-geometry draw:type="non-primitive" svg:viewBox="0 0 21600 21600" draw:enhanced-path="M 0 0 L 21600 0 21600 21600 0 21600 Z N"/></draw:custom-shape><draw:custom-shape svg:x="3.30625in" svg:y="0.52014in" svg:width="0.20417in" svg:height="0.43681in" draw:id="id157" draw:style-name="a157" draw:name="Rectangle 365"><svg:title/><svg:desc/><draw:enhanced-geometry draw:type="non-primitive" svg:viewBox="0 0 21600 21600" draw:enhanced-path="M 0 0 L 21600 0 21600 21600 0 21600 Z N"/></draw:custom-shape><draw:custom-shape svg:x="3.34722in" svg:y="0.52569in" svg:width="0.12569in" svg:height="0.25in" draw:id="id158" draw:style-name="a158" draw:name="Rectangle 366"><svg:title/><svg:desc/><text:p text:style-name="內文"><text:span text:style-name="T266">大</text:span></text:p><draw:enhanced-geometry draw:type="non-primitive" svg:viewBox="0 0 21600 21600" draw:enhanced-path="M 0 0 L 21600 0 21600 21600 0 21600 Z N"/></draw:custom-shape><draw:custom-shape svg:x="3.34722in" svg:y="0.67431in" svg:width="0.12569in" svg:height="0.25in" draw:id="id159" draw:style-name="a159" draw:name="Rectangle 367"><svg:title/><svg:desc/><text:p text:style-name="內文"><text:span text:style-name="T267">同</text:span></text:p><draw:enhanced-geometry draw:type="non-primitive" svg:viewBox="0 0 21600 21600" draw:enhanced-path="M 0 0 L 21600 0 21600 21600 0 21600 Z N"/></draw:custom-shape><draw:custom-shape svg:x="3.34722in" svg:y="0.82708in" svg:width="0.12569in" svg:height="0.25in" draw:id="id160" draw:style-name="a160" draw:name="Rectangle 368"><svg:title/><svg:desc/><text:p text:style-name="內文"><text:span text:style-name="T268">路</text:span></text:p><draw:enhanced-geometry draw:type="non-primitive" svg:viewBox="0 0 21600 21600" draw:enhanced-path="M 0 0 L 21600 0 21600 21600 0 21600 Z N"/></draw:custom-shape><draw:connector draw:type="line" svg:x1="2.09931in" svg:y1="0.59306in" svg:x2="2.39028in" svg:y2="0.59375in" draw:id="id161" draw:style-name="a161" draw:name="Line 369"><svg:title/><svg:desc/></draw:connector><draw:connector draw:type="line" svg:x1="2.68125in" svg:y1="0.59306in" svg:x2="3.2625in" svg:y2="0.59375in" draw:id="id162" draw:style-name="a162" draw:name="Line 370"><svg:title/><svg:desc/></draw:connector><draw:custom-shape svg:x="2.68125in" svg:y="0.15556in" svg:width="0.58125in" svg:height="0.29167in" draw:id="id163" draw:style-name="a163" draw:name="Freeform 371"><svg:title/><svg:desc/><draw:enhanced-geometry draw:type="non-primitive" svg:viewBox="0 0 837 420" draw:enhanced-path="M 0 0 L 0 420 837 420 837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draw:equation draw:name="f7" draw:formula="?f4 / 420"/><draw:equation draw:name="f8" draw:formula="0 * ?f5 / 837"/><draw:equation draw:name="f9" draw:formula="0 * ?f4 / 420"/><draw:equation draw:name="f10" draw:formula="420 * ?f4 / 420"/><draw:equation draw:name="f11" draw:formula="837 * ?f5 / 83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9931in" svg:y="0.15556in" svg:width="0.29097in" svg:height="0.29167in" draw:id="id164" draw:style-name="a164" draw:name="Freeform 372"><svg:title/><svg:desc/><draw:enhanced-geometry draw:type="non-primitive" svg:viewBox="0 0 419 420" draw:enhanced-path="M 0 0 L 0 420 419 420 419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420"/><draw:equation draw:name="f8" draw:formula="0 * ?f5 / 419"/><draw:equation draw:name="f9" draw:formula="0 * ?f4 / 420"/><draw:equation draw:name="f10" draw:formula="420 * ?f4 / 420"/><draw:equation draw:name="f11" draw:formula="419 * ?f5 / 4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806in" svg:y="0.15556in" svg:width="0.43611in" svg:height="0.29167in" draw:id="id165" draw:style-name="a165" draw:name="Freeform 373"><svg:title/><svg:desc/><draw:enhanced-geometry draw:type="non-primitive" svg:viewBox="0 0 628 420" draw:enhanced-path="M 0 0 L 0 420 628 420 628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420"/><draw:equation draw:name="f8" draw:formula="0 * ?f5 / 628"/><draw:equation draw:name="f9" draw:formula="0 * ?f4 / 420"/><draw:equation draw:name="f10" draw:formula="420 * ?f4 / 420"/><draw:equation draw:name="f11" draw:formula="628 * ?f5 / 62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8264in" svg:y="0.15556in" svg:width="0.29097in" svg:height="0.29167in" draw:id="id166" draw:style-name="a166" draw:name="Freeform 374"><svg:title/><svg:desc/><draw:enhanced-geometry draw:type="non-primitive" svg:viewBox="0 0 419 420" draw:enhanced-path="M 419 0 L 419 420 0 420 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420"/><draw:equation draw:name="f8" draw:formula="419 * ?f5 / 419"/><draw:equation draw:name="f9" draw:formula="0 * ?f4 / 420"/><draw:equation draw:name="f10" draw:formula="420 * ?f4 / 420"/><draw:equation draw:name="f11" draw:formula="0 * ?f5 / 4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50139in" svg:y="0.15556in" svg:width="0.29028in" svg:height="0.29167in" draw:id="id167" draw:style-name="a167" draw:name="Freeform 375"><svg:title/><svg:desc/><draw:enhanced-geometry draw:type="non-primitive" svg:viewBox="0 0 418 420" draw:enhanced-path="M 0 420 L 418 420 418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420"/><draw:equation draw:name="f8" draw:formula="0 * ?f5 / 418"/><draw:equation draw:name="f9" draw:formula="420 * ?f4 / 420"/><draw:equation draw:name="f10" draw:formula="418 * ?f5 / 418"/><draw:equation draw:name="f11" draw:formula="0 * ?f4 / 4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8125in" svg:y="2.33194in" svg:width="0.2in" svg:height="0.23958in" draw:id="id168" draw:style-name="a168" draw:name="Freeform 376"><svg:title/><svg:desc/><draw:enhanced-geometry draw:type="non-primitive" svg:viewBox="0 0 288 345" draw:enhanced-path="M 142 0 L 141 1 139 2 137 4 136 8 135 11 134 14 133 19 132 23 131 28 130 33 128 39 128 44 127 57 127 71 127 101 0 212 0 239 89 185 127 171 127 230 130 287 91 323 91 345 141 327 147 327 197 345 197 323 158 287 162 230 162 170 197 185 288 239 288 212 162 101 162 71 162 58 161 44 159 39 159 33 158 28 157 23 156 19 155 14 154 10 152 8 151 4 148 2 147 1 146 0 144 0 142 0 Z N" draw:text-areas="?f128 ?f130 ?f129 ?f131" draw:glue-points="?f68 ?f69 ?f70 ?f71 ?f72 ?f73 ?f74 ?f75 ?f76 ?f77 ?f78 ?f79 ?f80 ?f81 ?f82 ?f83 ?f84 ?f85 ?f86 ?f87 ?f88 ?f89 ?f90 ?f91 ?f90 ?f92 ?f93 ?f94 ?f93 ?f95 ?f93 ?f96 ?f97 ?f98 ?f97 ?f99 ?f100 ?f101 ?f93 ?f102 ?f93 ?f103 ?f88 ?f104 ?f105 ?f106 ?f105 ?f107 ?f70 ?f108 ?f109 ?f108 ?f110 ?f107 ?f110 ?f106 ?f111 ?f104 ?f112 ?f103 ?f112 ?f113 ?f110 ?f101 ?f114 ?f99 ?f114 ?f98 ?f112 ?f96 ?f112 ?f95 ?f112 ?f115 ?f116 ?f92 ?f117 ?f91 ?f117 ?f89 ?f111 ?f87 ?f118 ?f85 ?f119 ?f83 ?f120 ?f81 ?f121 ?f122 ?f123 ?f77 ?f124 ?f75 ?f125 ?f73 ?f109 ?f71 ?f126 ?f69 ?f127 ?f69 ?f68 ?f69 ?f68 ?f6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345"/><draw:equation draw:name="f8" draw:formula="142 * ?f5 / 288"/><draw:equation draw:name="f9" draw:formula="0 * ?f4 / 345"/><draw:equation draw:name="f10" draw:formula="141 * ?f5 / 288"/><draw:equation draw:name="f11" draw:formula="1 * ?f4 / 345"/><draw:equation draw:name="f12" draw:formula="139 * ?f5 / 288"/><draw:equation draw:name="f13" draw:formula="2 * ?f4 / 345"/><draw:equation draw:name="f14" draw:formula="137 * ?f5 / 288"/><draw:equation draw:name="f15" draw:formula="4 * ?f4 / 345"/><draw:equation draw:name="f16" draw:formula="136 * ?f5 / 288"/><draw:equation draw:name="f17" draw:formula="8 * ?f4 / 345"/><draw:equation draw:name="f18" draw:formula="135 * ?f5 / 288"/><draw:equation draw:name="f19" draw:formula="11 * ?f4 / 345"/><draw:equation draw:name="f20" draw:formula="134 * ?f5 / 288"/><draw:equation draw:name="f21" draw:formula="14 * ?f4 / 345"/><draw:equation draw:name="f22" draw:formula="133 * ?f5 / 288"/><draw:equation draw:name="f23" draw:formula="19 * ?f4 / 345"/><draw:equation draw:name="f24" draw:formula="132 * ?f5 / 288"/><draw:equation draw:name="f25" draw:formula="23 * ?f4 / 345"/><draw:equation draw:name="f26" draw:formula="131 * ?f5 / 288"/><draw:equation draw:name="f27" draw:formula="28 * ?f4 / 345"/><draw:equation draw:name="f28" draw:formula="130 * ?f5 / 288"/><draw:equation draw:name="f29" draw:formula="33 * ?f4 / 345"/><draw:equation draw:name="f30" draw:formula="128 * ?f5 / 288"/><draw:equation draw:name="f31" draw:formula="39 * ?f4 / 345"/><draw:equation draw:name="f32" draw:formula="44 * ?f4 / 345"/><draw:equation draw:name="f33" draw:formula="127 * ?f5 / 288"/><draw:equation draw:name="f34" draw:formula="57 * ?f4 / 345"/><draw:equation draw:name="f35" draw:formula="71 * ?f4 / 345"/><draw:equation draw:name="f36" draw:formula="101 * ?f4 / 345"/><draw:equation draw:name="f37" draw:formula="0 * ?f5 / 288"/><draw:equation draw:name="f38" draw:formula="212 * ?f4 / 345"/><draw:equation draw:name="f39" draw:formula="239 * ?f4 / 345"/><draw:equation draw:name="f40" draw:formula="89 * ?f5 / 288"/><draw:equation draw:name="f41" draw:formula="185 * ?f4 / 345"/><draw:equation draw:name="f42" draw:formula="171 * ?f4 / 345"/><draw:equation draw:name="f43" draw:formula="230 * ?f4 / 345"/><draw:equation draw:name="f44" draw:formula="287 * ?f4 / 345"/><draw:equation draw:name="f45" draw:formula="91 * ?f5 / 288"/><draw:equation draw:name="f46" draw:formula="323 * ?f4 / 345"/><draw:equation draw:name="f47" draw:formula="345 * ?f4 / 345"/><draw:equation draw:name="f48" draw:formula="327 * ?f4 / 345"/><draw:equation draw:name="f49" draw:formula="147 * ?f5 / 288"/><draw:equation draw:name="f50" draw:formula="197 * ?f5 / 288"/><draw:equation draw:name="f51" draw:formula="158 * ?f5 / 288"/><draw:equation draw:name="f52" draw:formula="162 * ?f5 / 288"/><draw:equation draw:name="f53" draw:formula="170 * ?f4 / 345"/><draw:equation draw:name="f54" draw:formula="288 * ?f5 / 288"/><draw:equation draw:name="f55" draw:formula="58 * ?f4 / 345"/><draw:equation draw:name="f56" draw:formula="161 * ?f5 / 288"/><draw:equation draw:name="f57" draw:formula="159 * ?f5 / 288"/><draw:equation draw:name="f58" draw:formula="157 * ?f5 / 288"/><draw:equation draw:name="f59" draw:formula="156 * ?f5 / 288"/><draw:equation draw:name="f60" draw:formula="155 * ?f5 / 288"/><draw:equation draw:name="f61" draw:formula="154 * ?f5 / 288"/><draw:equation draw:name="f62" draw:formula="10 * ?f4 / 345"/><draw:equation draw:name="f63" draw:formula="152 * ?f5 / 288"/><draw:equation draw:name="f64" draw:formula="151 * ?f5 / 288"/><draw:equation draw:name="f65" draw:formula="148 * ?f5 / 288"/><draw:equation draw:name="f66" draw:formula="146 * ?f5 / 288"/><draw:equation draw:name="f67" draw:formula="144 * ?f5 / 288"/><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7"/><draw:equation draw:name="f93" draw:formula="?f33 / ?f6"/><draw:equation draw:name="f94" draw:formula="?f34 / ?f7"/><draw:equation draw:name="f95" draw:formula="?f35 / ?f7"/><draw:equation draw:name="f96" draw:formula="?f36 / ?f7"/><draw:equation draw:name="f97" draw:formula="?f37 / ?f6"/><draw:equation draw:name="f98" draw:formula="?f38 / ?f7"/><draw:equation draw:name="f99" draw:formula="?f39 / ?f7"/><draw:equation draw:name="f100" draw:formula="?f40 / ?f6"/><draw:equation draw:name="f101" draw:formula="?f41 / ?f7"/><draw:equation draw:name="f102" draw:formula="?f42 / ?f7"/><draw:equation draw:name="f103" draw:formula="?f43 / ?f7"/><draw:equation draw:name="f104" draw:formula="?f44 / ?f7"/><draw:equation draw:name="f105" draw:formula="?f45 / ?f6"/><draw:equation draw:name="f106" draw:formula="?f46 / ?f7"/><draw:equation draw:name="f107" draw:formula="?f47 / ?f7"/><draw:equation draw:name="f108" draw:formula="?f48 / ?f7"/><draw:equation draw:name="f109" draw:formula="?f49 / ?f6"/><draw:equation draw:name="f110" draw:formula="?f50 / ?f6"/><draw:equation draw:name="f111" draw:formula="?f51 / ?f6"/><draw:equation draw:name="f112" draw:formula="?f52 / ?f6"/><draw:equation draw:name="f113" draw:formula="?f53 / ?f7"/><draw:equation draw:name="f114" draw:formula="?f54 / ?f6"/><draw:equation draw:name="f115" draw:formula="?f55 / ?f7"/><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7"/><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svg:x="2.98125in" svg:y="2.33194in" svg:width="0.2in" svg:height="0.23958in" draw:id="id169" draw:style-name="a169" draw:name="Freeform 377"><svg:title/><svg:desc/><draw:enhanced-geometry draw:type="non-primitive" svg:viewBox="0 0 288 345" draw:enhanced-path="M 142 0 L 141 1 139 2 137 4 136 8 135 11 134 14 133 19 132 23 131 28 130 33 128 39 128 44 127 57 127 71 127 101 0 212 0 239 89 185 127 171 127 230 130 287 91 323 91 345 141 327 147 327 197 345 197 323 158 287 162 230 162 170 197 185 288 239 288 212 162 101 162 71 162 58 161 44 159 39 159 33 158 28 157 23 156 19 155 14 154 10 152 8 151 4 148 2 147 1 146 0 144 0 142 0 N" draw:text-areas="?f128 ?f130 ?f129 ?f131" draw:glue-points="?f68 ?f69 ?f70 ?f71 ?f72 ?f73 ?f74 ?f75 ?f76 ?f77 ?f78 ?f79 ?f80 ?f81 ?f82 ?f83 ?f84 ?f85 ?f86 ?f87 ?f88 ?f89 ?f90 ?f91 ?f90 ?f92 ?f93 ?f94 ?f93 ?f95 ?f93 ?f96 ?f97 ?f98 ?f97 ?f99 ?f100 ?f101 ?f93 ?f102 ?f93 ?f103 ?f88 ?f104 ?f105 ?f106 ?f105 ?f107 ?f70 ?f108 ?f109 ?f108 ?f110 ?f107 ?f110 ?f106 ?f111 ?f104 ?f112 ?f103 ?f112 ?f113 ?f110 ?f101 ?f114 ?f99 ?f114 ?f98 ?f112 ?f96 ?f112 ?f95 ?f112 ?f115 ?f116 ?f92 ?f117 ?f91 ?f117 ?f89 ?f111 ?f87 ?f118 ?f85 ?f119 ?f83 ?f120 ?f81 ?f121 ?f122 ?f123 ?f77 ?f124 ?f75 ?f125 ?f73 ?f109 ?f71 ?f126 ?f69 ?f127 ?f69 ?f68 ?f69 ?f68 ?f6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345"/><draw:equation draw:name="f8" draw:formula="142 * ?f5 / 288"/><draw:equation draw:name="f9" draw:formula="0 * ?f4 / 345"/><draw:equation draw:name="f10" draw:formula="141 * ?f5 / 288"/><draw:equation draw:name="f11" draw:formula="1 * ?f4 / 345"/><draw:equation draw:name="f12" draw:formula="139 * ?f5 / 288"/><draw:equation draw:name="f13" draw:formula="2 * ?f4 / 345"/><draw:equation draw:name="f14" draw:formula="137 * ?f5 / 288"/><draw:equation draw:name="f15" draw:formula="4 * ?f4 / 345"/><draw:equation draw:name="f16" draw:formula="136 * ?f5 / 288"/><draw:equation draw:name="f17" draw:formula="8 * ?f4 / 345"/><draw:equation draw:name="f18" draw:formula="135 * ?f5 / 288"/><draw:equation draw:name="f19" draw:formula="11 * ?f4 / 345"/><draw:equation draw:name="f20" draw:formula="134 * ?f5 / 288"/><draw:equation draw:name="f21" draw:formula="14 * ?f4 / 345"/><draw:equation draw:name="f22" draw:formula="133 * ?f5 / 288"/><draw:equation draw:name="f23" draw:formula="19 * ?f4 / 345"/><draw:equation draw:name="f24" draw:formula="132 * ?f5 / 288"/><draw:equation draw:name="f25" draw:formula="23 * ?f4 / 345"/><draw:equation draw:name="f26" draw:formula="131 * ?f5 / 288"/><draw:equation draw:name="f27" draw:formula="28 * ?f4 / 345"/><draw:equation draw:name="f28" draw:formula="130 * ?f5 / 288"/><draw:equation draw:name="f29" draw:formula="33 * ?f4 / 345"/><draw:equation draw:name="f30" draw:formula="128 * ?f5 / 288"/><draw:equation draw:name="f31" draw:formula="39 * ?f4 / 345"/><draw:equation draw:name="f32" draw:formula="44 * ?f4 / 345"/><draw:equation draw:name="f33" draw:formula="127 * ?f5 / 288"/><draw:equation draw:name="f34" draw:formula="57 * ?f4 / 345"/><draw:equation draw:name="f35" draw:formula="71 * ?f4 / 345"/><draw:equation draw:name="f36" draw:formula="101 * ?f4 / 345"/><draw:equation draw:name="f37" draw:formula="0 * ?f5 / 288"/><draw:equation draw:name="f38" draw:formula="212 * ?f4 / 345"/><draw:equation draw:name="f39" draw:formula="239 * ?f4 / 345"/><draw:equation draw:name="f40" draw:formula="89 * ?f5 / 288"/><draw:equation draw:name="f41" draw:formula="185 * ?f4 / 345"/><draw:equation draw:name="f42" draw:formula="171 * ?f4 / 345"/><draw:equation draw:name="f43" draw:formula="230 * ?f4 / 345"/><draw:equation draw:name="f44" draw:formula="287 * ?f4 / 345"/><draw:equation draw:name="f45" draw:formula="91 * ?f5 / 288"/><draw:equation draw:name="f46" draw:formula="323 * ?f4 / 345"/><draw:equation draw:name="f47" draw:formula="345 * ?f4 / 345"/><draw:equation draw:name="f48" draw:formula="327 * ?f4 / 345"/><draw:equation draw:name="f49" draw:formula="147 * ?f5 / 288"/><draw:equation draw:name="f50" draw:formula="197 * ?f5 / 288"/><draw:equation draw:name="f51" draw:formula="158 * ?f5 / 288"/><draw:equation draw:name="f52" draw:formula="162 * ?f5 / 288"/><draw:equation draw:name="f53" draw:formula="170 * ?f4 / 345"/><draw:equation draw:name="f54" draw:formula="288 * ?f5 / 288"/><draw:equation draw:name="f55" draw:formula="58 * ?f4 / 345"/><draw:equation draw:name="f56" draw:formula="161 * ?f5 / 288"/><draw:equation draw:name="f57" draw:formula="159 * ?f5 / 288"/><draw:equation draw:name="f58" draw:formula="157 * ?f5 / 288"/><draw:equation draw:name="f59" draw:formula="156 * ?f5 / 288"/><draw:equation draw:name="f60" draw:formula="155 * ?f5 / 288"/><draw:equation draw:name="f61" draw:formula="154 * ?f5 / 288"/><draw:equation draw:name="f62" draw:formula="10 * ?f4 / 345"/><draw:equation draw:name="f63" draw:formula="152 * ?f5 / 288"/><draw:equation draw:name="f64" draw:formula="151 * ?f5 / 288"/><draw:equation draw:name="f65" draw:formula="148 * ?f5 / 288"/><draw:equation draw:name="f66" draw:formula="146 * ?f5 / 288"/><draw:equation draw:name="f67" draw:formula="144 * ?f5 / 288"/><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7"/><draw:equation draw:name="f93" draw:formula="?f33 / ?f6"/><draw:equation draw:name="f94" draw:formula="?f34 / ?f7"/><draw:equation draw:name="f95" draw:formula="?f35 / ?f7"/><draw:equation draw:name="f96" draw:formula="?f36 / ?f7"/><draw:equation draw:name="f97" draw:formula="?f37 / ?f6"/><draw:equation draw:name="f98" draw:formula="?f38 / ?f7"/><draw:equation draw:name="f99" draw:formula="?f39 / ?f7"/><draw:equation draw:name="f100" draw:formula="?f40 / ?f6"/><draw:equation draw:name="f101" draw:formula="?f41 / ?f7"/><draw:equation draw:name="f102" draw:formula="?f42 / ?f7"/><draw:equation draw:name="f103" draw:formula="?f43 / ?f7"/><draw:equation draw:name="f104" draw:formula="?f44 / ?f7"/><draw:equation draw:name="f105" draw:formula="?f45 / ?f6"/><draw:equation draw:name="f106" draw:formula="?f46 / ?f7"/><draw:equation draw:name="f107" draw:formula="?f47 / ?f7"/><draw:equation draw:name="f108" draw:formula="?f48 / ?f7"/><draw:equation draw:name="f109" draw:formula="?f49 / ?f6"/><draw:equation draw:name="f110" draw:formula="?f50 / ?f6"/><draw:equation draw:name="f111" draw:formula="?f51 / ?f6"/><draw:equation draw:name="f112" draw:formula="?f52 / ?f6"/><draw:equation draw:name="f113" draw:formula="?f53 / ?f7"/><draw:equation draw:name="f114" draw:formula="?f54 / ?f6"/><draw:equation draw:name="f115" draw:formula="?f55 / ?f7"/><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7"/><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svg:x="3.04028in" svg:y="2.62569in" svg:width="0.08403in" svg:height="0.25in" draw:id="id170" draw:style-name="a170" draw:name="Rectangle 378"><svg:title/><svg:desc/><text:p text:style-name="內文"><text:span text:style-name="T269">機</text:span></text:p><draw:enhanced-geometry draw:type="non-primitive" svg:viewBox="0 0 21600 21600" draw:enhanced-path="M 0 0 L 21600 0 21600 21600 0 21600 Z N"/></draw:custom-shape><draw:custom-shape svg:x="3.04028in" svg:y="2.72639in" svg:width="0.08403in" svg:height="0.25in" draw:id="id171" draw:style-name="a171" draw:name="Rectangle 379"><svg:title/><svg:desc/><text:p text:style-name="內文"><text:span text:style-name="T270">場</text:span></text:p><draw:enhanced-geometry draw:type="non-primitive" svg:viewBox="0 0 21600 21600" draw:enhanced-path="M 0 0 L 21600 0 21600 21600 0 21600 Z N"/></draw:custom-shape><draw:custom-shape svg:x="1.15486in" svg:y="0.66528in" svg:width="0.12431in" svg:height="0.29167in" draw:id="id172" draw:style-name="a172" draw:name="Rectangle 380"><svg:title/><svg:desc/><draw:enhanced-geometry draw:type="non-primitive" svg:viewBox="0 0 21600 21600" draw:enhanced-path="M 0 0 L 21600 0 21600 21600 0 21600 Z N"/></draw:custom-shape><draw:custom-shape svg:x="1.15486in" svg:y="0.66528in" svg:width="0.12431in" svg:height="0.29167in" draw:id="id173" draw:style-name="a173" draw:name="Rectangle 381"><svg:title/><svg:desc/><draw:enhanced-geometry draw:type="non-primitive" svg:viewBox="0 0 21600 21600" draw:enhanced-path="M 0 0 L 21600 0 21600 21600 0 21600 Z N"/></draw:custom-shape><draw:custom-shape svg:x="1.19583in" svg:y="0.61944in" svg:width="0.08403in" svg:height="0.25in" draw:id="id174" draw:style-name="a174" draw:name="Rectangle 382"><svg:title/><svg:desc/><text:p text:style-name="內文"><text:span text:style-name="T271">公</text:span></text:p><draw:enhanced-geometry draw:type="non-primitive" svg:viewBox="0 0 21600 21600" draw:enhanced-path="M 0 0 L 21600 0 21600 21600 0 21600 Z N"/></draw:custom-shape><draw:custom-shape svg:x="1.19583in" svg:y="0.71806in" svg:width="0.08403in" svg:height="0.25in" draw:id="id175" draw:style-name="a175" draw:name="Rectangle 383"><svg:title/><svg:desc/><text:p text:style-name="內文"><text:span text:style-name="T272">車</text:span></text:p><draw:enhanced-geometry draw:type="non-primitive" svg:viewBox="0 0 21600 21600" draw:enhanced-path="M 0 0 L 21600 0 21600 21600 0 21600 Z N"/></draw:custom-shape><draw:custom-shape svg:x="1.19583in" svg:y="0.81736in" svg:width="0.08403in" svg:height="0.25in" draw:id="id176" draw:style-name="a176" draw:name="Rectangle 384"><svg:title/><svg:desc/><text:p text:style-name="內文"><text:span text:style-name="T273">總</text:span></text:p><draw:enhanced-geometry draw:type="non-primitive" svg:viewBox="0 0 21600 21600" draw:enhanced-path="M 0 0 L 21600 0 21600 21600 0 21600 Z N"/></draw:custom-shape><draw:custom-shape svg:x="1.19583in" svg:y="0.91875in" svg:width="0.08403in" svg:height="0.25in" draw:id="id177" draw:style-name="a177" draw:name="Rectangle 385"><svg:title/><svg:desc/><text:p text:style-name="內文"><text:span text:style-name="T274">站</text:span></text:p><draw:enhanced-geometry draw:type="non-primitive" svg:viewBox="0 0 21600 21600" draw:enhanced-path="M 0 0 L 21600 0 21600 21600 0 21600 Z N"/></draw:custom-shape><draw:custom-shape svg:x="2.82639in" svg:y="0.97153in" svg:width="0.05833in" svg:height="0.05903in" draw:id="id178" draw:style-name="a178" draw:name="Freeform 386"><svg:title/><svg:desc/><draw:enhanced-geometry draw:type="non-primitive" svg:viewBox="0 0 84 85" draw:enhanced-path="M 84 42 L 84 38 83 35 82 30 81 26 79 22 77 19 74 16 72 12 69 10 66 8 62 6 59 4 55 2 51 1 47 0 42 0 38 0 35 1 30 2 26 4 22 6 19 8 16 10 12 12 10 16 8 19 6 22 4 26 2 30 1 35 0 38 0 42 0 47 1 51 2 55 4 59 6 62 8 66 10 69 12 72 16 75 19 77 22 79 26 81 30 82 35 84 38 85 42 85 47 85 51 84 55 82 59 81 62 79 66 77 69 75 72 72 74 69 77 66 79 62 81 59 82 55 83 51 84 47 84 42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5"/><draw:equation draw:name="f8" draw:formula="84 * ?f5 / 84"/><draw:equation draw:name="f9" draw:formula="38 * ?f4 / 85"/><draw:equation draw:name="f10" draw:formula="82 * ?f5 / 84"/><draw:equation draw:name="f11" draw:formula="30 * ?f4 / 85"/><draw:equation draw:name="f12" draw:formula="79 * ?f5 / 84"/><draw:equation draw:name="f13" draw:formula="22 * ?f4 / 85"/><draw:equation draw:name="f14" draw:formula="74 * ?f5 / 84"/><draw:equation draw:name="f15" draw:formula="16 * ?f4 / 85"/><draw:equation draw:name="f16" draw:formula="69 * ?f5 / 84"/><draw:equation draw:name="f17" draw:formula="10 * ?f4 / 85"/><draw:equation draw:name="f18" draw:formula="62 * ?f5 / 84"/><draw:equation draw:name="f19" draw:formula="6 * ?f4 / 85"/><draw:equation draw:name="f20" draw:formula="55 * ?f5 / 84"/><draw:equation draw:name="f21" draw:formula="2 * ?f4 / 85"/><draw:equation draw:name="f22" draw:formula="47 * ?f5 / 84"/><draw:equation draw:name="f23" draw:formula="0 * ?f4 / 85"/><draw:equation draw:name="f24" draw:formula="38 * ?f5 / 84"/><draw:equation draw:name="f25" draw:formula="30 * ?f5 / 84"/><draw:equation draw:name="f26" draw:formula="22 * ?f5 / 84"/><draw:equation draw:name="f27" draw:formula="16 * ?f5 / 84"/><draw:equation draw:name="f28" draw:formula="10 * ?f5 / 84"/><draw:equation draw:name="f29" draw:formula="6 * ?f5 / 84"/><draw:equation draw:name="f30" draw:formula="2 * ?f5 / 84"/><draw:equation draw:name="f31" draw:formula="0 * ?f5 / 84"/><draw:equation draw:name="f32" draw:formula="47 * ?f4 / 85"/><draw:equation draw:name="f33" draw:formula="55 * ?f4 / 85"/><draw:equation draw:name="f34" draw:formula="62 * ?f4 / 85"/><draw:equation draw:name="f35" draw:formula="69 * ?f4 / 85"/><draw:equation draw:name="f36" draw:formula="75 * ?f4 / 85"/><draw:equation draw:name="f37" draw:formula="79 * ?f4 / 85"/><draw:equation draw:name="f38" draw:formula="82 * ?f4 / 85"/><draw:equation draw:name="f39" draw:formula="85 * ?f4 / 8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82639in" svg:y="0.97153in" svg:width="0.05833in" svg:height="0.05903in" draw:id="id179" draw:style-name="a179" draw:name="Freeform 387"><svg:title/><svg:desc/><draw:enhanced-geometry draw:type="non-primitive" svg:viewBox="0 0 84 85" draw:enhanced-path="M 84 42 L 84 38 83 35 82 30 81 26 79 22 77 19 74 16 72 12 69 10 66 8 62 6 59 4 55 2 51 1 47 0 42 0 38 0 35 1 30 2 26 4 22 6 19 8 16 10 12 12 10 16 8 19 6 22 4 26 2 30 1 35 0 38 0 42 0 47 1 51 2 55 4 59 6 62 8 66 10 69 12 72 16 75 19 77 22 79 26 81 30 82 35 84 38 85 42 85 47 85 51 84 55 82 59 81 62 79 66 77 69 75 72 72 74 69 77 66 79 62 81 59 82 55 83 51 84 47 84 42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5"/><draw:equation draw:name="f8" draw:formula="84 * ?f5 / 84"/><draw:equation draw:name="f9" draw:formula="38 * ?f4 / 85"/><draw:equation draw:name="f10" draw:formula="82 * ?f5 / 84"/><draw:equation draw:name="f11" draw:formula="30 * ?f4 / 85"/><draw:equation draw:name="f12" draw:formula="79 * ?f5 / 84"/><draw:equation draw:name="f13" draw:formula="22 * ?f4 / 85"/><draw:equation draw:name="f14" draw:formula="74 * ?f5 / 84"/><draw:equation draw:name="f15" draw:formula="16 * ?f4 / 85"/><draw:equation draw:name="f16" draw:formula="69 * ?f5 / 84"/><draw:equation draw:name="f17" draw:formula="10 * ?f4 / 85"/><draw:equation draw:name="f18" draw:formula="62 * ?f5 / 84"/><draw:equation draw:name="f19" draw:formula="6 * ?f4 / 85"/><draw:equation draw:name="f20" draw:formula="55 * ?f5 / 84"/><draw:equation draw:name="f21" draw:formula="2 * ?f4 / 85"/><draw:equation draw:name="f22" draw:formula="47 * ?f5 / 84"/><draw:equation draw:name="f23" draw:formula="0 * ?f4 / 85"/><draw:equation draw:name="f24" draw:formula="38 * ?f5 / 84"/><draw:equation draw:name="f25" draw:formula="30 * ?f5 / 84"/><draw:equation draw:name="f26" draw:formula="22 * ?f5 / 84"/><draw:equation draw:name="f27" draw:formula="16 * ?f5 / 84"/><draw:equation draw:name="f28" draw:formula="10 * ?f5 / 84"/><draw:equation draw:name="f29" draw:formula="6 * ?f5 / 84"/><draw:equation draw:name="f30" draw:formula="2 * ?f5 / 84"/><draw:equation draw:name="f31" draw:formula="0 * ?f5 / 84"/><draw:equation draw:name="f32" draw:formula="47 * ?f4 / 85"/><draw:equation draw:name="f33" draw:formula="55 * ?f4 / 85"/><draw:equation draw:name="f34" draw:formula="62 * ?f4 / 85"/><draw:equation draw:name="f35" draw:formula="69 * ?f4 / 85"/><draw:equation draw:name="f36" draw:formula="75 * ?f4 / 85"/><draw:equation draw:name="f37" draw:formula="79 * ?f4 / 85"/><draw:equation draw:name="f38" draw:formula="82 * ?f4 / 85"/><draw:equation draw:name="f39" draw:formula="85 * ?f4 / 8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87014in" svg:y="1.32222in" svg:width="0.05903in" svg:height="0.05764in" draw:id="id180" draw:style-name="a180" draw:name="Freeform 388"><svg:title/><svg:desc/><draw:enhanced-geometry draw:type="non-primitive" svg:viewBox="0 0 85 83" draw:enhanced-path="M 85 42 L 83 37 83 33 82 29 81 25 79 22 77 19 75 15 72 12 69 10 66 6 62 4 58 3 55 2 50 1 47 0 42 0 38 0 34 1 30 2 26 3 23 4 19 6 16 10 13 12 10 15 7 19 6 22 4 25 3 29 2 33 0 37 0 42 0 46 2 50 3 54 4 57 6 62 7 65 10 69 13 71 16 74 19 76 23 79 26 80 30 82 34 83 38 83 42 83 47 83 50 83 55 82 58 80 62 79 66 76 69 74 72 71 75 69 77 65 79 62 81 57 82 54 83 50 83 46 85 42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3"/><draw:equation draw:name="f8" draw:formula="83 * ?f5 / 85"/><draw:equation draw:name="f9" draw:formula="37 * ?f4 / 83"/><draw:equation draw:name="f10" draw:formula="82 * ?f5 / 85"/><draw:equation draw:name="f11" draw:formula="29 * ?f4 / 83"/><draw:equation draw:name="f12" draw:formula="79 * ?f5 / 85"/><draw:equation draw:name="f13" draw:formula="22 * ?f4 / 83"/><draw:equation draw:name="f14" draw:formula="75 * ?f5 / 85"/><draw:equation draw:name="f15" draw:formula="15 * ?f4 / 83"/><draw:equation draw:name="f16" draw:formula="69 * ?f5 / 85"/><draw:equation draw:name="f17" draw:formula="10 * ?f4 / 83"/><draw:equation draw:name="f18" draw:formula="62 * ?f5 / 85"/><draw:equation draw:name="f19" draw:formula="4 * ?f4 / 83"/><draw:equation draw:name="f20" draw:formula="55 * ?f5 / 85"/><draw:equation draw:name="f21" draw:formula="2 * ?f4 / 83"/><draw:equation draw:name="f22" draw:formula="47 * ?f5 / 85"/><draw:equation draw:name="f23" draw:formula="0 * ?f4 / 83"/><draw:equation draw:name="f24" draw:formula="38 * ?f5 / 85"/><draw:equation draw:name="f25" draw:formula="30 * ?f5 / 85"/><draw:equation draw:name="f26" draw:formula="23 * ?f5 / 85"/><draw:equation draw:name="f27" draw:formula="16 * ?f5 / 85"/><draw:equation draw:name="f28" draw:formula="10 * ?f5 / 85"/><draw:equation draw:name="f29" draw:formula="6 * ?f5 / 85"/><draw:equation draw:name="f30" draw:formula="3 * ?f5 / 85"/><draw:equation draw:name="f31" draw:formula="0 * ?f5 / 85"/><draw:equation draw:name="f32" draw:formula="46 * ?f4 / 83"/><draw:equation draw:name="f33" draw:formula="54 * ?f4 / 83"/><draw:equation draw:name="f34" draw:formula="62 * ?f4 / 83"/><draw:equation draw:name="f35" draw:formula="69 * ?f4 / 83"/><draw:equation draw:name="f36" draw:formula="74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87014in" svg:y="1.32222in" svg:width="0.05903in" svg:height="0.05764in" draw:id="id181" draw:style-name="a181" draw:name="Freeform 389"><svg:title/><svg:desc/><draw:enhanced-geometry draw:type="non-primitive" svg:viewBox="0 0 85 83" draw:enhanced-path="M 85 42 L 83 37 83 33 82 29 81 25 79 22 77 19 75 15 72 12 69 10 66 6 62 4 58 3 55 2 50 1 47 0 42 0 38 0 34 1 30 2 26 3 23 4 19 6 16 10 13 12 10 15 7 19 6 22 4 25 3 29 2 33 0 37 0 42 0 46 2 50 3 54 4 57 6 62 7 65 10 69 13 71 16 74 19 76 23 79 26 80 30 82 34 83 38 83 42 83 47 83 50 83 55 82 58 80 62 79 66 76 69 74 72 71 75 69 77 65 79 62 81 57 82 54 83 50 83 46 85 42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3"/><draw:equation draw:name="f8" draw:formula="83 * ?f5 / 85"/><draw:equation draw:name="f9" draw:formula="37 * ?f4 / 83"/><draw:equation draw:name="f10" draw:formula="82 * ?f5 / 85"/><draw:equation draw:name="f11" draw:formula="29 * ?f4 / 83"/><draw:equation draw:name="f12" draw:formula="79 * ?f5 / 85"/><draw:equation draw:name="f13" draw:formula="22 * ?f4 / 83"/><draw:equation draw:name="f14" draw:formula="75 * ?f5 / 85"/><draw:equation draw:name="f15" draw:formula="15 * ?f4 / 83"/><draw:equation draw:name="f16" draw:formula="69 * ?f5 / 85"/><draw:equation draw:name="f17" draw:formula="10 * ?f4 / 83"/><draw:equation draw:name="f18" draw:formula="62 * ?f5 / 85"/><draw:equation draw:name="f19" draw:formula="4 * ?f4 / 83"/><draw:equation draw:name="f20" draw:formula="55 * ?f5 / 85"/><draw:equation draw:name="f21" draw:formula="2 * ?f4 / 83"/><draw:equation draw:name="f22" draw:formula="47 * ?f5 / 85"/><draw:equation draw:name="f23" draw:formula="0 * ?f4 / 83"/><draw:equation draw:name="f24" draw:formula="38 * ?f5 / 85"/><draw:equation draw:name="f25" draw:formula="30 * ?f5 / 85"/><draw:equation draw:name="f26" draw:formula="23 * ?f5 / 85"/><draw:equation draw:name="f27" draw:formula="16 * ?f5 / 85"/><draw:equation draw:name="f28" draw:formula="10 * ?f5 / 85"/><draw:equation draw:name="f29" draw:formula="6 * ?f5 / 85"/><draw:equation draw:name="f30" draw:formula="3 * ?f5 / 85"/><draw:equation draw:name="f31" draw:formula="0 * ?f5 / 85"/><draw:equation draw:name="f32" draw:formula="46 * ?f4 / 83"/><draw:equation draw:name="f33" draw:formula="54 * ?f4 / 83"/><draw:equation draw:name="f34" draw:formula="62 * ?f4 / 83"/><draw:equation draw:name="f35" draw:formula="69 * ?f4 / 83"/><draw:equation draw:name="f36" draw:formula="74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1.08264in" svg:y="0.63681in" svg:width="0.05764in" svg:height="0.05764in" draw:id="id182" draw:style-name="a182" draw:name="Freeform 390"><svg:title/><svg:desc/><draw:enhanced-geometry draw:type="non-primitive" svg:viewBox="0 0 83 83" draw:enhanced-path="M 83 41 L 83 38 82 33 81 29 80 26 79 21 77 18 74 15 71 12 68 9 64 7 61 5 58 3 54 1 50 0 46 0 41 0 37 0 33 0 29 1 26 3 21 5 18 7 15 9 12 12 9 15 7 18 5 21 3 26 1 29 0 33 0 38 0 41 0 46 0 50 1 55 3 58 5 61 7 66 9 68 12 71 15 75 18 77 21 79 26 80 29 82 33 82 37 83 41 83 46 83 50 82 54 82 58 80 61 79 64 77 68 75 71 71 74 68 77 66 79 61 80 58 81 55 82 50 83 46 83 41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3"/><draw:equation draw:name="f8" draw:formula="83 * ?f5 / 83"/><draw:equation draw:name="f9" draw:formula="38 * ?f4 / 83"/><draw:equation draw:name="f10" draw:formula="81 * ?f5 / 83"/><draw:equation draw:name="f11" draw:formula="29 * ?f4 / 83"/><draw:equation draw:name="f12" draw:formula="79 * ?f5 / 83"/><draw:equation draw:name="f13" draw:formula="21 * ?f4 / 83"/><draw:equation draw:name="f14" draw:formula="74 * ?f5 / 83"/><draw:equation draw:name="f15" draw:formula="15 * ?f4 / 83"/><draw:equation draw:name="f16" draw:formula="68 * ?f5 / 83"/><draw:equation draw:name="f17" draw:formula="9 * ?f4 / 83"/><draw:equation draw:name="f18" draw:formula="61 * ?f5 / 83"/><draw:equation draw:name="f19" draw:formula="5 * ?f4 / 83"/><draw:equation draw:name="f20" draw:formula="54 * ?f5 / 83"/><draw:equation draw:name="f21" draw:formula="1 * ?f4 / 83"/><draw:equation draw:name="f22" draw:formula="46 * ?f5 / 83"/><draw:equation draw:name="f23" draw:formula="0 * ?f4 / 83"/><draw:equation draw:name="f24" draw:formula="37 * ?f5 / 83"/><draw:equation draw:name="f25" draw:formula="29 * ?f5 / 83"/><draw:equation draw:name="f26" draw:formula="21 * ?f5 / 83"/><draw:equation draw:name="f27" draw:formula="15 * ?f5 / 83"/><draw:equation draw:name="f28" draw:formula="9 * ?f5 / 83"/><draw:equation draw:name="f29" draw:formula="5 * ?f5 / 83"/><draw:equation draw:name="f30" draw:formula="1 * ?f5 / 83"/><draw:equation draw:name="f31" draw:formula="0 * ?f5 / 83"/><draw:equation draw:name="f32" draw:formula="46 * ?f4 / 83"/><draw:equation draw:name="f33" draw:formula="55 * ?f4 / 83"/><draw:equation draw:name="f34" draw:formula="61 * ?f4 / 83"/><draw:equation draw:name="f35" draw:formula="68 * ?f4 / 83"/><draw:equation draw:name="f36" draw:formula="75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1.08264in" svg:y="0.63681in" svg:width="0.05764in" svg:height="0.05764in" draw:id="id183" draw:style-name="a183" draw:name="Freeform 391"><svg:title/><svg:desc/><draw:enhanced-geometry draw:type="non-primitive" svg:viewBox="0 0 83 83" draw:enhanced-path="M 83 41 L 83 38 82 33 81 29 80 26 79 21 77 18 74 15 71 12 68 9 64 7 61 5 58 3 54 1 50 0 46 0 41 0 37 0 33 0 29 1 26 3 21 5 18 7 15 9 12 12 9 15 7 18 5 21 3 26 1 29 0 33 0 38 0 41 0 46 0 50 1 55 3 58 5 61 7 66 9 68 12 71 15 75 18 77 21 79 26 80 29 82 33 82 37 83 41 83 46 83 50 82 54 82 58 80 61 79 64 77 68 75 71 71 74 68 77 66 79 61 80 58 81 55 82 50 83 46 83 41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3"/><draw:equation draw:name="f8" draw:formula="83 * ?f5 / 83"/><draw:equation draw:name="f9" draw:formula="38 * ?f4 / 83"/><draw:equation draw:name="f10" draw:formula="81 * ?f5 / 83"/><draw:equation draw:name="f11" draw:formula="29 * ?f4 / 83"/><draw:equation draw:name="f12" draw:formula="79 * ?f5 / 83"/><draw:equation draw:name="f13" draw:formula="21 * ?f4 / 83"/><draw:equation draw:name="f14" draw:formula="74 * ?f5 / 83"/><draw:equation draw:name="f15" draw:formula="15 * ?f4 / 83"/><draw:equation draw:name="f16" draw:formula="68 * ?f5 / 83"/><draw:equation draw:name="f17" draw:formula="9 * ?f4 / 83"/><draw:equation draw:name="f18" draw:formula="61 * ?f5 / 83"/><draw:equation draw:name="f19" draw:formula="5 * ?f4 / 83"/><draw:equation draw:name="f20" draw:formula="54 * ?f5 / 83"/><draw:equation draw:name="f21" draw:formula="1 * ?f4 / 83"/><draw:equation draw:name="f22" draw:formula="46 * ?f5 / 83"/><draw:equation draw:name="f23" draw:formula="0 * ?f4 / 83"/><draw:equation draw:name="f24" draw:formula="37 * ?f5 / 83"/><draw:equation draw:name="f25" draw:formula="29 * ?f5 / 83"/><draw:equation draw:name="f26" draw:formula="21 * ?f5 / 83"/><draw:equation draw:name="f27" draw:formula="15 * ?f5 / 83"/><draw:equation draw:name="f28" draw:formula="9 * ?f5 / 83"/><draw:equation draw:name="f29" draw:formula="5 * ?f5 / 83"/><draw:equation draw:name="f30" draw:formula="1 * ?f5 / 83"/><draw:equation draw:name="f31" draw:formula="0 * ?f5 / 83"/><draw:equation draw:name="f32" draw:formula="46 * ?f4 / 83"/><draw:equation draw:name="f33" draw:formula="55 * ?f4 / 83"/><draw:equation draw:name="f34" draw:formula="61 * ?f4 / 83"/><draw:equation draw:name="f35" draw:formula="68 * ?f4 / 83"/><draw:equation draw:name="f36" draw:formula="75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1.82361in" svg:y="1.00069in" svg:width="0.05833in" svg:height="0.05903in" draw:id="id184" draw:style-name="a184" draw:name="Freeform 392"><svg:title/><svg:desc/><draw:enhanced-geometry draw:type="non-primitive" svg:viewBox="0 0 84 85" draw:enhanced-path="M 84 43 L 84 38 83 34 82 30 81 26 78 23 76 19 74 16 72 13 69 10 65 8 62 6 59 4 54 3 51 2 46 0 42 0 37 0 34 2 30 3 25 4 22 6 19 8 15 10 12 13 10 16 8 19 5 23 3 26 2 30 1 34 1 38 0 43 1 47 1 50 2 55 3 59 5 63 8 66 10 69 12 73 15 75 19 77 22 79 25 82 30 83 34 84 37 84 42 85 46 84 51 84 54 83 59 82 62 79 65 77 69 75 72 73 74 69 76 66 78 63 81 59 82 55 83 50 84 47 84 43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5"/><draw:equation draw:name="f8" draw:formula="84 * ?f5 / 84"/><draw:equation draw:name="f9" draw:formula="38 * ?f4 / 85"/><draw:equation draw:name="f10" draw:formula="82 * ?f5 / 84"/><draw:equation draw:name="f11" draw:formula="30 * ?f4 / 85"/><draw:equation draw:name="f12" draw:formula="78 * ?f5 / 84"/><draw:equation draw:name="f13" draw:formula="23 * ?f4 / 85"/><draw:equation draw:name="f14" draw:formula="74 * ?f5 / 84"/><draw:equation draw:name="f15" draw:formula="16 * ?f4 / 85"/><draw:equation draw:name="f16" draw:formula="69 * ?f5 / 84"/><draw:equation draw:name="f17" draw:formula="10 * ?f4 / 85"/><draw:equation draw:name="f18" draw:formula="62 * ?f5 / 84"/><draw:equation draw:name="f19" draw:formula="6 * ?f4 / 85"/><draw:equation draw:name="f20" draw:formula="54 * ?f5 / 84"/><draw:equation draw:name="f21" draw:formula="3 * ?f4 / 85"/><draw:equation draw:name="f22" draw:formula="46 * ?f5 / 84"/><draw:equation draw:name="f23" draw:formula="0 * ?f4 / 85"/><draw:equation draw:name="f24" draw:formula="37 * ?f5 / 84"/><draw:equation draw:name="f25" draw:formula="30 * ?f5 / 84"/><draw:equation draw:name="f26" draw:formula="22 * ?f5 / 84"/><draw:equation draw:name="f27" draw:formula="15 * ?f5 / 84"/><draw:equation draw:name="f28" draw:formula="10 * ?f5 / 84"/><draw:equation draw:name="f29" draw:formula="5 * ?f5 / 84"/><draw:equation draw:name="f30" draw:formula="2 * ?f5 / 84"/><draw:equation draw:name="f31" draw:formula="1 * ?f5 / 84"/><draw:equation draw:name="f32" draw:formula="47 * ?f4 / 85"/><draw:equation draw:name="f33" draw:formula="55 * ?f4 / 85"/><draw:equation draw:name="f34" draw:formula="63 * ?f4 / 85"/><draw:equation draw:name="f35" draw:formula="69 * ?f4 / 85"/><draw:equation draw:name="f36" draw:formula="75 * ?f4 / 85"/><draw:equation draw:name="f37" draw:formula="79 * ?f4 / 85"/><draw:equation draw:name="f38" draw:formula="83 * ?f4 / 85"/><draw:equation draw:name="f39" draw:formula="84 * ?f4 / 8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1.82361in" svg:y="1.00069in" svg:width="0.05833in" svg:height="0.05903in" draw:id="id185" draw:style-name="a185" draw:name="Freeform 393"><svg:title/><svg:desc/><draw:enhanced-geometry draw:type="non-primitive" svg:viewBox="0 0 84 85" draw:enhanced-path="M 84 43 L 84 38 83 34 82 30 81 26 78 23 76 19 74 16 72 13 69 10 65 8 62 6 59 4 54 3 51 2 46 0 42 0 37 0 34 2 30 3 25 4 22 6 19 8 15 10 12 13 10 16 8 19 5 23 3 26 2 30 1 34 1 38 0 43 1 47 1 50 2 55 3 59 5 63 8 66 10 69 12 73 15 75 19 77 22 79 25 82 30 83 34 84 37 84 42 85 46 84 51 84 54 83 59 82 62 79 65 77 69 75 72 73 74 69 76 66 78 63 81 59 82 55 83 50 84 47 84 43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5"/><draw:equation draw:name="f8" draw:formula="84 * ?f5 / 84"/><draw:equation draw:name="f9" draw:formula="38 * ?f4 / 85"/><draw:equation draw:name="f10" draw:formula="82 * ?f5 / 84"/><draw:equation draw:name="f11" draw:formula="30 * ?f4 / 85"/><draw:equation draw:name="f12" draw:formula="78 * ?f5 / 84"/><draw:equation draw:name="f13" draw:formula="23 * ?f4 / 85"/><draw:equation draw:name="f14" draw:formula="74 * ?f5 / 84"/><draw:equation draw:name="f15" draw:formula="16 * ?f4 / 85"/><draw:equation draw:name="f16" draw:formula="69 * ?f5 / 84"/><draw:equation draw:name="f17" draw:formula="10 * ?f4 / 85"/><draw:equation draw:name="f18" draw:formula="62 * ?f5 / 84"/><draw:equation draw:name="f19" draw:formula="6 * ?f4 / 85"/><draw:equation draw:name="f20" draw:formula="54 * ?f5 / 84"/><draw:equation draw:name="f21" draw:formula="3 * ?f4 / 85"/><draw:equation draw:name="f22" draw:formula="46 * ?f5 / 84"/><draw:equation draw:name="f23" draw:formula="0 * ?f4 / 85"/><draw:equation draw:name="f24" draw:formula="37 * ?f5 / 84"/><draw:equation draw:name="f25" draw:formula="30 * ?f5 / 84"/><draw:equation draw:name="f26" draw:formula="22 * ?f5 / 84"/><draw:equation draw:name="f27" draw:formula="15 * ?f5 / 84"/><draw:equation draw:name="f28" draw:formula="10 * ?f5 / 84"/><draw:equation draw:name="f29" draw:formula="5 * ?f5 / 84"/><draw:equation draw:name="f30" draw:formula="2 * ?f5 / 84"/><draw:equation draw:name="f31" draw:formula="1 * ?f5 / 84"/><draw:equation draw:name="f32" draw:formula="47 * ?f4 / 85"/><draw:equation draw:name="f33" draw:formula="55 * ?f4 / 85"/><draw:equation draw:name="f34" draw:formula="63 * ?f4 / 85"/><draw:equation draw:name="f35" draw:formula="69 * ?f4 / 85"/><draw:equation draw:name="f36" draw:formula="75 * ?f4 / 85"/><draw:equation draw:name="f37" draw:formula="79 * ?f4 / 85"/><draw:equation draw:name="f38" draw:formula="83 * ?f4 / 85"/><draw:equation draw:name="f39" draw:formula="84 * ?f4 / 8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1875in" svg:y="1.32222in" svg:width="0.05764in" svg:height="0.05764in" draw:id="id186" draw:style-name="a186" draw:name="Freeform 394"><svg:title/><svg:desc/><draw:enhanced-geometry draw:type="non-primitive" svg:viewBox="0 0 83 83" draw:enhanced-path="M 83 42 L 83 37 83 33 82 29 80 25 78 22 76 19 74 15 71 12 68 10 65 6 62 4 57 3 54 2 50 1 46 0 42 0 37 0 33 1 29 2 25 3 22 4 17 6 15 10 12 12 9 15 6 19 4 22 3 25 1 29 1 33 0 37 0 42 0 46 1 50 1 54 3 57 4 62 6 65 9 69 12 71 15 74 17 76 22 79 25 80 29 82 33 83 37 83 42 83 46 83 50 83 54 82 57 80 62 79 65 76 68 74 71 71 74 69 76 65 78 62 80 57 82 54 83 50 83 46 83 42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3"/><draw:equation draw:name="f8" draw:formula="83 * ?f5 / 83"/><draw:equation draw:name="f9" draw:formula="37 * ?f4 / 83"/><draw:equation draw:name="f10" draw:formula="82 * ?f5 / 83"/><draw:equation draw:name="f11" draw:formula="29 * ?f4 / 83"/><draw:equation draw:name="f12" draw:formula="78 * ?f5 / 83"/><draw:equation draw:name="f13" draw:formula="22 * ?f4 / 83"/><draw:equation draw:name="f14" draw:formula="74 * ?f5 / 83"/><draw:equation draw:name="f15" draw:formula="15 * ?f4 / 83"/><draw:equation draw:name="f16" draw:formula="68 * ?f5 / 83"/><draw:equation draw:name="f17" draw:formula="10 * ?f4 / 83"/><draw:equation draw:name="f18" draw:formula="62 * ?f5 / 83"/><draw:equation draw:name="f19" draw:formula="4 * ?f4 / 83"/><draw:equation draw:name="f20" draw:formula="54 * ?f5 / 83"/><draw:equation draw:name="f21" draw:formula="2 * ?f4 / 83"/><draw:equation draw:name="f22" draw:formula="46 * ?f5 / 83"/><draw:equation draw:name="f23" draw:formula="0 * ?f4 / 83"/><draw:equation draw:name="f24" draw:formula="37 * ?f5 / 83"/><draw:equation draw:name="f25" draw:formula="29 * ?f5 / 83"/><draw:equation draw:name="f26" draw:formula="22 * ?f5 / 83"/><draw:equation draw:name="f27" draw:formula="15 * ?f5 / 83"/><draw:equation draw:name="f28" draw:formula="9 * ?f5 / 83"/><draw:equation draw:name="f29" draw:formula="4 * ?f5 / 83"/><draw:equation draw:name="f30" draw:formula="1 * ?f5 / 83"/><draw:equation draw:name="f31" draw:formula="0 * ?f5 / 83"/><draw:equation draw:name="f32" draw:formula="46 * ?f4 / 83"/><draw:equation draw:name="f33" draw:formula="54 * ?f4 / 83"/><draw:equation draw:name="f34" draw:formula="62 * ?f4 / 83"/><draw:equation draw:name="f35" draw:formula="69 * ?f4 / 83"/><draw:equation draw:name="f36" draw:formula="74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1875in" svg:y="1.32222in" svg:width="0.05764in" svg:height="0.05764in" draw:id="id187" draw:style-name="a187" draw:name="Freeform 395"><svg:title/><svg:desc/><draw:enhanced-geometry draw:type="non-primitive" svg:viewBox="0 0 83 83" draw:enhanced-path="M 83 42 L 83 37 83 33 82 29 80 25 78 22 76 19 74 15 71 12 68 10 65 6 62 4 57 3 54 2 50 1 46 0 42 0 37 0 33 1 29 2 25 3 22 4 17 6 15 10 12 12 9 15 6 19 4 22 3 25 1 29 1 33 0 37 0 42 0 46 1 50 1 54 3 57 4 62 6 65 9 69 12 71 15 74 17 76 22 79 25 80 29 82 33 83 37 83 42 83 46 83 50 83 54 82 57 80 62 79 65 76 68 74 71 71 74 69 76 65 78 62 80 57 82 54 83 50 83 46 83 42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3"/><draw:equation draw:name="f8" draw:formula="83 * ?f5 / 83"/><draw:equation draw:name="f9" draw:formula="37 * ?f4 / 83"/><draw:equation draw:name="f10" draw:formula="82 * ?f5 / 83"/><draw:equation draw:name="f11" draw:formula="29 * ?f4 / 83"/><draw:equation draw:name="f12" draw:formula="78 * ?f5 / 83"/><draw:equation draw:name="f13" draw:formula="22 * ?f4 / 83"/><draw:equation draw:name="f14" draw:formula="74 * ?f5 / 83"/><draw:equation draw:name="f15" draw:formula="15 * ?f4 / 83"/><draw:equation draw:name="f16" draw:formula="68 * ?f5 / 83"/><draw:equation draw:name="f17" draw:formula="10 * ?f4 / 83"/><draw:equation draw:name="f18" draw:formula="62 * ?f5 / 83"/><draw:equation draw:name="f19" draw:formula="4 * ?f4 / 83"/><draw:equation draw:name="f20" draw:formula="54 * ?f5 / 83"/><draw:equation draw:name="f21" draw:formula="2 * ?f4 / 83"/><draw:equation draw:name="f22" draw:formula="46 * ?f5 / 83"/><draw:equation draw:name="f23" draw:formula="0 * ?f4 / 83"/><draw:equation draw:name="f24" draw:formula="37 * ?f5 / 83"/><draw:equation draw:name="f25" draw:formula="29 * ?f5 / 83"/><draw:equation draw:name="f26" draw:formula="22 * ?f5 / 83"/><draw:equation draw:name="f27" draw:formula="15 * ?f5 / 83"/><draw:equation draw:name="f28" draw:formula="9 * ?f5 / 83"/><draw:equation draw:name="f29" draw:formula="4 * ?f5 / 83"/><draw:equation draw:name="f30" draw:formula="1 * ?f5 / 83"/><draw:equation draw:name="f31" draw:formula="0 * ?f5 / 83"/><draw:equation draw:name="f32" draw:formula="46 * ?f4 / 83"/><draw:equation draw:name="f33" draw:formula="54 * ?f4 / 83"/><draw:equation draw:name="f34" draw:formula="62 * ?f4 / 83"/><draw:equation draw:name="f35" draw:formula="69 * ?f4 / 83"/><draw:equation draw:name="f36" draw:formula="74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33264in" svg:y="0.22847in" svg:width="0.05764in" svg:height="0.05833in" draw:id="id188" draw:style-name="a188" draw:name="Freeform 396"><svg:title/><svg:desc/><draw:enhanced-geometry draw:type="non-primitive" svg:viewBox="0 0 83 84" draw:enhanced-path="M 83 42 L 83 37 83 34 82 29 80 26 79 22 77 18 74 15 71 13 69 9 65 7 62 5 58 3 54 2 50 0 46 0 42 0 38 0 33 0 29 2 26 3 22 5 18 7 15 9 12 13 9 15 7 18 5 22 3 26 1 29 1 34 0 37 0 42 0 46 1 50 1 55 3 58 5 62 7 65 9 68 12 72 15 74 18 77 22 79 26 80 29 82 33 83 38 84 42 84 46 84 50 83 54 82 58 80 62 79 65 77 69 74 71 72 74 68 77 65 79 62 80 58 82 55 83 50 83 46 83 42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4"/><draw:equation draw:name="f8" draw:formula="83 * ?f5 / 83"/><draw:equation draw:name="f9" draw:formula="37 * ?f4 / 84"/><draw:equation draw:name="f10" draw:formula="82 * ?f5 / 83"/><draw:equation draw:name="f11" draw:formula="29 * ?f4 / 84"/><draw:equation draw:name="f12" draw:formula="79 * ?f5 / 83"/><draw:equation draw:name="f13" draw:formula="22 * ?f4 / 84"/><draw:equation draw:name="f14" draw:formula="74 * ?f5 / 83"/><draw:equation draw:name="f15" draw:formula="15 * ?f4 / 84"/><draw:equation draw:name="f16" draw:formula="69 * ?f5 / 83"/><draw:equation draw:name="f17" draw:formula="9 * ?f4 / 84"/><draw:equation draw:name="f18" draw:formula="62 * ?f5 / 83"/><draw:equation draw:name="f19" draw:formula="5 * ?f4 / 84"/><draw:equation draw:name="f20" draw:formula="54 * ?f5 / 83"/><draw:equation draw:name="f21" draw:formula="2 * ?f4 / 84"/><draw:equation draw:name="f22" draw:formula="46 * ?f5 / 83"/><draw:equation draw:name="f23" draw:formula="0 * ?f4 / 84"/><draw:equation draw:name="f24" draw:formula="38 * ?f5 / 83"/><draw:equation draw:name="f25" draw:formula="29 * ?f5 / 83"/><draw:equation draw:name="f26" draw:formula="22 * ?f5 / 83"/><draw:equation draw:name="f27" draw:formula="15 * ?f5 / 83"/><draw:equation draw:name="f28" draw:formula="9 * ?f5 / 83"/><draw:equation draw:name="f29" draw:formula="5 * ?f5 / 83"/><draw:equation draw:name="f30" draw:formula="1 * ?f5 / 83"/><draw:equation draw:name="f31" draw:formula="0 * ?f5 / 83"/><draw:equation draw:name="f32" draw:formula="46 * ?f4 / 84"/><draw:equation draw:name="f33" draw:formula="55 * ?f4 / 84"/><draw:equation draw:name="f34" draw:formula="62 * ?f4 / 84"/><draw:equation draw:name="f35" draw:formula="68 * ?f4 / 84"/><draw:equation draw:name="f36" draw:formula="74 * ?f4 / 84"/><draw:equation draw:name="f37" draw:formula="79 * ?f4 / 84"/><draw:equation draw:name="f38" draw:formula="82 * ?f4 / 84"/><draw:equation draw:name="f39" draw:formula="84 * ?f4 / 84"/><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33264in" svg:y="0.22847in" svg:width="0.05764in" svg:height="0.05833in" draw:id="id189" draw:style-name="a189" draw:name="Freeform 397"><svg:title/><svg:desc/><draw:enhanced-geometry draw:type="non-primitive" svg:viewBox="0 0 83 84" draw:enhanced-path="M 83 42 L 83 37 83 34 82 29 80 26 79 22 77 18 74 15 71 13 69 9 65 7 62 5 58 3 54 2 50 0 46 0 42 0 38 0 33 0 29 2 26 3 22 5 18 7 15 9 12 13 9 15 7 18 5 22 3 26 1 29 1 34 0 37 0 42 0 46 1 50 1 55 3 58 5 62 7 65 9 68 12 72 15 74 18 77 22 79 26 80 29 82 33 83 38 84 42 84 46 84 50 83 54 82 58 80 62 79 65 77 69 74 71 72 74 68 77 65 79 62 80 58 82 55 83 50 83 46 83 42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4"/><draw:equation draw:name="f8" draw:formula="83 * ?f5 / 83"/><draw:equation draw:name="f9" draw:formula="37 * ?f4 / 84"/><draw:equation draw:name="f10" draw:formula="82 * ?f5 / 83"/><draw:equation draw:name="f11" draw:formula="29 * ?f4 / 84"/><draw:equation draw:name="f12" draw:formula="79 * ?f5 / 83"/><draw:equation draw:name="f13" draw:formula="22 * ?f4 / 84"/><draw:equation draw:name="f14" draw:formula="74 * ?f5 / 83"/><draw:equation draw:name="f15" draw:formula="15 * ?f4 / 84"/><draw:equation draw:name="f16" draw:formula="69 * ?f5 / 83"/><draw:equation draw:name="f17" draw:formula="9 * ?f4 / 84"/><draw:equation draw:name="f18" draw:formula="62 * ?f5 / 83"/><draw:equation draw:name="f19" draw:formula="5 * ?f4 / 84"/><draw:equation draw:name="f20" draw:formula="54 * ?f5 / 83"/><draw:equation draw:name="f21" draw:formula="2 * ?f4 / 84"/><draw:equation draw:name="f22" draw:formula="46 * ?f5 / 83"/><draw:equation draw:name="f23" draw:formula="0 * ?f4 / 84"/><draw:equation draw:name="f24" draw:formula="38 * ?f5 / 83"/><draw:equation draw:name="f25" draw:formula="29 * ?f5 / 83"/><draw:equation draw:name="f26" draw:formula="22 * ?f5 / 83"/><draw:equation draw:name="f27" draw:formula="15 * ?f5 / 83"/><draw:equation draw:name="f28" draw:formula="9 * ?f5 / 83"/><draw:equation draw:name="f29" draw:formula="5 * ?f5 / 83"/><draw:equation draw:name="f30" draw:formula="1 * ?f5 / 83"/><draw:equation draw:name="f31" draw:formula="0 * ?f5 / 83"/><draw:equation draw:name="f32" draw:formula="46 * ?f4 / 84"/><draw:equation draw:name="f33" draw:formula="55 * ?f4 / 84"/><draw:equation draw:name="f34" draw:formula="62 * ?f4 / 84"/><draw:equation draw:name="f35" draw:formula="68 * ?f4 / 84"/><draw:equation draw:name="f36" draw:formula="74 * ?f4 / 84"/><draw:equation draw:name="f37" draw:formula="79 * ?f4 / 84"/><draw:equation draw:name="f38" draw:formula="82 * ?f4 / 84"/><draw:equation draw:name="f39" draw:formula="84 * ?f4 / 84"/><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19444in" svg:y="0.08264in" svg:width="0.12361in" svg:height="0.29167in" draw:id="id190" draw:style-name="a190" draw:name="Rectangle 398"><svg:title/><svg:desc/><draw:enhanced-geometry draw:type="non-primitive" svg:viewBox="0 0 21600 21600" draw:enhanced-path="M 0 0 L 21600 0 21600 21600 0 21600 Z N"/></draw:custom-shape><draw:custom-shape svg:x="2.19444in" svg:y="0.08264in" svg:width="0.12361in" svg:height="0.29167in" draw:id="id191" draw:style-name="a191" draw:name="Rectangle 399"><svg:title/><svg:desc/><draw:enhanced-geometry draw:type="non-primitive" svg:viewBox="0 0 21600 21600" draw:enhanced-path="M 0 0 L 21600 0 21600 21600 0 21600 Z N"/></draw:custom-shape><draw:custom-shape svg:x="2.23611in" svg:y="0.03611in" svg:width="0.08403in" svg:height="0.25in" draw:id="id192" draw:style-name="a192" draw:name="Rectangle 400"><svg:title/><svg:desc/><text:p text:style-name="內文"><text:span text:style-name="T275">中</text:span></text:p><draw:enhanced-geometry draw:type="non-primitive" svg:viewBox="0 0 21600 21600" draw:enhanced-path="M 0 0 L 21600 0 21600 21600 0 21600 Z N"/></draw:custom-shape><draw:custom-shape svg:x="2.23611in" svg:y="0.13542in" svg:width="0.08403in" svg:height="0.25in" draw:id="id193" draw:style-name="a193" draw:name="Rectangle 401"><svg:title/><svg:desc/><text:p text:style-name="內文"><text:span text:style-name="T276">山</text:span></text:p><draw:enhanced-geometry draw:type="non-primitive" svg:viewBox="0 0 21600 21600" draw:enhanced-path="M 0 0 L 21600 0 21600 21600 0 21600 Z N"/></draw:custom-shape><draw:custom-shape svg:x="2.23611in" svg:y="0.23403in" svg:width="0.08403in" svg:height="0.25in" draw:id="id194" draw:style-name="a194" draw:name="Rectangle 402"><svg:title/><svg:desc/><text:p text:style-name="內文"><text:span text:style-name="T277">國</text:span></text:p><draw:enhanced-geometry draw:type="non-primitive" svg:viewBox="0 0 21600 21600" draw:enhanced-path="M 0 0 L 21600 0 21600 21600 0 21600 Z N"/></draw:custom-shape><draw:custom-shape svg:x="2.23611in" svg:y="0.33542in" svg:width="0.08403in" svg:height="0.25in" draw:id="id195" draw:style-name="a195" draw:name="Rectangle 403"><svg:title/><svg:desc/><text:p text:style-name="內文"><text:span text:style-name="T278">中</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Times New Roman" style:letter-kerning="false" fo:font-size="21.5pt" style:font-size-asian="21.5pt" style:font-size-complex="21.5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fo:font-size="21.5pt" style:font-size-asian="21.5pt" style:font-size-complex="21.5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7805in" text:min-label-width="0.3541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4">
      <text:list-level-style-number text:level="1" style:num-suffix="." style:num-format="1">
        <style:list-level-properties text:space-before="1.1347in" text:min-label-width="0.25in"/>
      </text:list-level-style-number>
      <text:list-level-style-number text:level="2" style:num-suffix="、" style:num-format="甲, 乙, 丙, ...">
        <style:list-level-properties text:space-before="1.468in" text:min-label-width="0.3333in"/>
      </text:list-level-style-number>
      <text:list-level-style-number text:level="3" style:num-suffix="." style:num-format="i">
        <style:list-level-properties fo:text-align="end" text:space-before="1.8013in" text:min-label-width="0.3333in"/>
      </text:list-level-style-number>
      <text:list-level-style-number text:level="4" style:num-suffix="." style:num-format="1">
        <style:list-level-properties text:space-before="2.1347in" text:min-label-width="0.3333in"/>
      </text:list-level-style-number>
      <text:list-level-style-number text:level="5" style:num-suffix="、" style:num-format="甲, 乙, 丙, ...">
        <style:list-level-properties text:space-before="2.468in" text:min-label-width="0.3333in"/>
      </text:list-level-style-number>
      <text:list-level-style-number text:level="6" style:num-suffix="." style:num-format="i">
        <style:list-level-properties fo:text-align="end" text:space-before="2.8013in" text:min-label-width="0.3333in"/>
      </text:list-level-style-number>
      <text:list-level-style-number text:level="7" style:num-suffix="." style:num-format="1">
        <style:list-level-properties text:space-before="3.1347in" text:min-label-width="0.3333in"/>
      </text:list-level-style-number>
      <text:list-level-style-number text:level="8" style:num-suffix="、" style:num-format="甲, 乙, 丙, ...">
        <style:list-level-properties text:space-before="3.468in" text:min-label-width="0.3333in"/>
      </text:list-level-style-number>
      <text:list-level-style-number text:level="9" style:num-suffix="." style:num-format="i">
        <style:list-level-properties fo:text-align="end" text:space-before="3.8013in" text:min-label-width="0.3333in"/>
      </text:list-level-style-number>
    </text:list-style>
    <text:list-style style:name="LFO5">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1.1041in" text:min-label-width="0.3333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9">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展示組-吳佳霓</meta:initial-creator>
    <dc:creator>user</dc:creator>
    <meta:creation-date>2017-10-02T23:43:00Z</meta:creation-date>
    <dc:date>2017-10-02T23:43:00Z</dc:date>
    <meta:print-date>2017-09-18T00:28:00Z</meta:print-date>
    <meta:template xlink:href="Normal" xlink:type="simple"/>
    <meta:editing-cycles>2</meta:editing-cycles>
    <meta:editing-duration>PT60S</meta:editing-duration>
    <meta:document-statistic meta:page-count="2" meta:paragraph-count="2" meta:word-count="217" meta:character-count="1453" meta:row-count="10" meta:non-whitespace-character-count="1238"/>
  </office:meta>
</office:document-meta>
</file>