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ime new roman" svg:font-family="time new roman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標題1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text-shadow="0.0291in 0.0291in 0.0555in #000000" fo:font-size="16pt" style:font-size-asian="16pt" style:font-size-complex="16pt"/>
    </style:style>
    <style:style style:name="T3" style:parent-style-name="預設段落字型" style:family="text">
      <style:text-properties style:font-name="Arial" style:font-name-asian="標楷體" style:font-name-complex="標楷體" fo:font-weight="bold" style:font-weight-asian="bold" fo:text-shadow="0.0291in 0.0291in 0.0555in #000000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style:font-name-complex="標楷體" fo:font-weight="bold" style:font-weight-asian="bold" fo:text-shadow="0.0291in 0.0291in 0.0555in #000000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style:font-name-complex="標楷體" fo:font-weight="bold" style:font-weight-asian="bold" fo:text-shadow="0.0291in 0.0291in 0.0555in #000000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style:font-name-complex="標楷體" fo:font-weight="bold" style:font-weight-asian="bold" fo:text-shadow="0.0291in 0.0291in 0.0555in #000000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style:font-name-complex="標楷體" fo:font-weight="bold" style:font-weight-asian="bold" fo:text-shadow="0.0291in 0.0291in 0.0555in #000000" fo:font-size="16pt" style:font-size-asian="16pt" style:font-size-complex="16pt"/>
    </style:style>
    <style:style style:name="T8" style:parent-style-name="預設段落字型" style:family="text">
      <style:text-properties style:font-name="Arial" style:font-name-asian="標楷體" style:font-name-complex="標楷體" fo:font-weight="bold" style:font-weight-asian="bold" fo:text-shadow="0.0291in 0.0291in 0.0555in #000000" fo:font-size="16pt" style:font-size-asian="16pt" style:font-size-complex="16pt"/>
    </style:style>
    <style:style style:name="P9" style:parent-style-name="標題1" style:family="paragraph">
      <style:paragraph-properties fo:text-align="center"/>
      <style:text-properties style:font-name="Arial" style:font-name-asian="標楷體" style:font-name-complex="標楷體" fo:font-weight="bold" style:font-weight-asian="bold" fo:text-shadow="0.0291in 0.0291in 0.0555in #000000" fo:font-size="16pt" style:font-size-asian="16pt" style:font-size-complex="16pt"/>
    </style:style>
    <style:style style:name="P10" style:parent-style-name="標題1" style:family="paragraph">
      <style:paragraph-properties fo:text-align="center"/>
      <style:text-properties style:font-name="Arial" style:font-name-asian="標楷體" style:font-name-complex="標楷體" fo:text-shadow="0.0291in 0.0291in 0.0555in #000000" fo:font-size="16pt" style:font-size-asian="16pt" style:font-size-complex="16pt"/>
    </style:style>
    <style:style style:name="P11" style:parent-style-name="清單段落" style:family="paragraph">
      <style:paragraph-properties style:line-height-at-least="0in" fo:margin-left="0.5in">
        <style:tab-stops/>
      </style:paragraph-properties>
      <style:text-properties style:font-name="time new roman" style:font-name-asian="標楷體" fo:font-weight="bold" style:font-weight-asian="bold" fo:font-size="14pt" style:font-size-asian="14pt" style:font-size-complex="14pt"/>
    </style:style>
    <style:style style:name="P12" style:parent-style-name="清單段落" style:family="paragraph">
      <style:paragraph-properties style:line-height-at-least="0in" fo:margin-left="0.5in">
        <style:tab-stops/>
      </style:paragraph-properties>
      <style:text-properties style:font-name="time new roman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2222in"/>
      <style:text-properties style:font-name="time new roman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justify" fo:line-height="0.2222in"/>
    </style:style>
    <style:style style:name="T15" style:parent-style-name="預設段落字型" style:family="text">
      <style:text-properties style:font-name="time new roman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time new roman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time new roman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text-align="justify" fo:line-height="0.2222in" fo:margin-left="0.4923in" fo:text-indent="-0.4923in">
        <style:tab-stops>
          <style:tab-stop style:type="left" style:position="-0.1173in"/>
        </style:tab-stops>
      </style:paragraph-properties>
    </style:style>
    <style:style style:name="T19" style:parent-style-name="預設段落字型" style:family="text">
      <style:text-properties style:font-name="time new roman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time new roman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time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 new roman"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fo:line-height="0.2222in" fo:margin-left="0.4916in" fo:text-indent="-0.4916in">
        <style:tab-stops>
          <style:tab-stop style:type="left" style:position="-0.1166in"/>
        </style:tab-stops>
      </style:paragraph-properties>
      <style:text-properties style:font-name="time new roman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2222in" fo:margin-left="0.4916in" fo:text-indent="-0.4916in">
        <style:tab-stops>
          <style:tab-stop style:type="left" style:position="-0.1166in"/>
        </style:tab-stops>
      </style:paragraph-properties>
      <style:text-properties style:font-name="time new roman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2222in" fo:margin-left="0.4916in" fo:text-indent="-0.4916in">
        <style:tab-stops>
          <style:tab-stop style:type="left" style:position="-0.1166in"/>
        </style:tab-stops>
      </style:paragraph-properties>
      <style:text-properties style:font-name="time new roman" style:font-name-asian="標楷體" fo:font-size="14pt" style:font-size-asian="14pt" style:font-size-complex="14pt"/>
    </style:style>
    <style:style style:name="P38" style:parent-style-name="內文" style:family="paragraph">
      <style:paragraph-properties fo:text-align="justify" fo:line-height="0.2222in" fo:margin-left="0.4916in" fo:text-indent="-0.4916in">
        <style:tab-stops>
          <style:tab-stop style:type="left" style:position="-0.1166in"/>
        </style:tab-stops>
      </style:paragraph-properties>
      <style:text-properties style:font-name="time new roman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line-height="0.2222in">
        <style:tab-stops>
          <style:tab-stop style:type="left" style:position="0.375in"/>
        </style:tab-stops>
      </style:paragraph-properties>
      <style:text-properties style:font-name="time new roman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2222in">
        <style:tab-stops>
          <style:tab-stop style:type="left" style:position="0.3937in"/>
        </style:tab-stops>
      </style:paragraph-properties>
    </style:style>
    <style:style style:name="T41" style:parent-style-name="預設段落字型" style:family="text">
      <style:text-properties style:font-name="time new roman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time new roman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0.25in"/>
    </style:style>
    <style:style style:name="T44" style:parent-style-name="預設段落字型" style:family="text">
      <style:text-properties style:font-name="time new roman" style:font-name-asian="標楷體" fo:font-weight="bold" style:font-weight-asian="bold" fo:font-size="14pt" style:font-size-asian="14pt" style:font-size-complex="14pt"/>
    </style:style>
    <style:style style:name="T45" style:parent-style-name="apple-style-span" style:family="text">
      <style:text-properties style:font-name="time new roman" style:font-name-asian="標楷體" fo:font-size="14pt" style:font-size-asian="14pt"/>
    </style:style>
    <style:style style:name="T46" style:parent-style-name="apple-style-span" style:family="text">
      <style:text-properties style:font-name="time new roman" style:font-name-asian="標楷體" fo:font-size="14pt" style:font-size-asian="14pt"/>
    </style:style>
    <style:style style:name="T47" style:parent-style-name="apple-style-span" style:family="text">
      <style:text-properties style:font-name="time new roman" style:font-name-asian="標楷體" fo:font-size="14pt" style:font-size-asian="14pt"/>
    </style:style>
    <style:style style:name="T48" style:parent-style-name="apple-style-span" style:family="text">
      <style:text-properties style:font-name="time new roman" style:font-name-asian="標楷體" fo:font-size="14pt" style:font-size-asian="14pt"/>
    </style:style>
    <style:style style:name="T49" style:parent-style-name="apple-style-span" style:family="text">
      <style:text-properties style:font-name="time new roman" style:font-name-asian="標楷體" fo:font-size="14pt" style:font-size-asian="14pt"/>
    </style:style>
    <style:style style:name="T50" style:parent-style-name="apple-style-span" style:family="text">
      <style:text-properties style:font-name="time new roman" style:font-name-asian="標楷體" fo:font-size="14pt" style:font-size-asian="14pt"/>
    </style:style>
    <style:style style:name="T51" style:parent-style-name="apple-style-span" style:family="text">
      <style:text-properties style:font-name="time new roman" style:font-name-asian="標楷體" fo:font-size="14pt" style:font-size-asian="14pt"/>
    </style:style>
    <style:style style:name="T52" style:parent-style-name="apple-style-span" style:family="text">
      <style:text-properties style:font-name="time new roman" style:font-name-asian="標楷體" fo:font-size="14pt" style:font-size-asian="14pt"/>
    </style:style>
    <style:style style:name="T53" style:parent-style-name="apple-style-span" style:family="text">
      <style:text-properties style:font-name="time new roman" style:font-name-asian="標楷體" fo:font-size="14pt" style:font-size-asian="14pt"/>
    </style:style>
    <style:style style:name="T54" style:parent-style-name="apple-style-span" style:family="text">
      <style:text-properties style:font-name="time new roman" style:font-name-asian="標楷體" fo:font-size="14pt" style:font-size-asian="14pt"/>
    </style:style>
    <style:style style:name="T55" style:parent-style-name="apple-style-span" style:family="text">
      <style:text-properties style:font-name="time new roman" style:font-name-asian="標楷體" fo:font-size="14pt" style:font-size-asian="14pt"/>
    </style:style>
    <style:style style:name="T56" style:parent-style-name="apple-style-span" style:family="text">
      <style:text-properties style:font-name="time new roman" style:font-name-asian="標楷體" fo:font-size="14pt" style:font-size-asian="14pt"/>
    </style:style>
    <style:style style:name="P57" style:parent-style-name="內文" style:family="paragraph">
      <style:paragraph-properties style:line-height-at-least="0in" fo:margin-left="0.7875in" fo:text-indent="-0.7875in">
        <style:tab-stops/>
      </style:paragraph-properties>
    </style:style>
    <style:style style:name="T58" style:parent-style-name="apple-style-span" style:family="text">
      <style:text-properties style:font-name="time new roman" style:font-name-asian="標楷體" fo:font-size="14pt" style:font-size-asian="14pt"/>
    </style:style>
    <style:style style:name="T59" style:parent-style-name="apple-style-span" style:family="text">
      <style:text-properties style:font-name="time new roman" style:font-name-asian="標楷體" fo:font-size="14pt" style:font-size-asian="14pt"/>
    </style:style>
    <style:style style:name="T60" style:parent-style-name="apple-style-span" style:family="text">
      <style:text-properties style:font-name="time new roman" style:font-name-asian="標楷體" fo:font-size="14pt" style:font-size-asian="14pt"/>
    </style:style>
    <style:style style:name="T61" style:parent-style-name="apple-style-span" style:family="text">
      <style:text-properties style:font-name="time new roman" style:font-name-asian="標楷體" fo:font-size="14pt" style:font-size-asian="14pt"/>
    </style:style>
    <style:style style:name="T62" style:parent-style-name="apple-style-span" style:family="text">
      <style:text-properties style:font-name="time new roman" style:font-name-asian="標楷體" fo:font-size="14pt" style:font-size-asian="14pt"/>
    </style:style>
    <style:style style:name="T63" style:parent-style-name="apple-style-span" style:family="text">
      <style:text-properties style:font-name="time new roman" style:font-name-asian="標楷體" fo:font-size="14pt" style:font-size-asian="14pt"/>
    </style:style>
    <style:style style:name="T64" style:parent-style-name="apple-style-span" style:family="text">
      <style:text-properties style:font-name="time new roman" style:font-name-asian="標楷體" fo:font-size="14pt" style:font-size-asian="14pt"/>
    </style:style>
    <style:style style:name="T65" style:parent-style-name="apple-style-span" style:family="text">
      <style:text-properties style:font-name="time new roman" style:font-name-asian="標楷體" fo:font-size="14pt" style:font-size-asian="14pt"/>
    </style:style>
    <style:style style:name="T66" style:parent-style-name="apple-style-span" style:family="text">
      <style:text-properties style:font-name="time new roman" style:font-name-asian="標楷體" fo:font-size="14pt" style:font-size-asian="14pt"/>
    </style:style>
    <style:style style:name="T67" style:parent-style-name="apple-style-span" style:family="text">
      <style:text-properties style:font-name="time new roman" style:font-name-asian="標楷體" fo:font-size="14pt" style:font-size-asian="14pt"/>
    </style:style>
    <style:style style:name="T68" style:parent-style-name="apple-style-span" style:family="text">
      <style:text-properties style:font-name="time new roman" style:font-name-asian="標楷體" fo:font-size="14pt" style:font-size-asian="14pt"/>
    </style:style>
    <style:style style:name="T69" style:parent-style-name="apple-style-span" style:family="text">
      <style:text-properties style:font-name="time new roman" style:font-name-asian="標楷體" fo:font-size="14pt" style:font-size-asian="14pt"/>
    </style:style>
    <style:style style:name="T70" style:parent-style-name="apple-style-span" style:family="text">
      <style:text-properties style:font-name="time new roman" style:font-name-asian="標楷體" fo:font-size="14pt" style:font-size-asian="14pt"/>
    </style:style>
    <style:style style:name="T71" style:parent-style-name="apple-style-span" style:family="text">
      <style:text-properties style:font-name="time new roman" style:font-name-asian="標楷體" fo:font-size="14pt" style:font-size-asian="14pt"/>
    </style:style>
    <style:style style:name="T72" style:parent-style-name="apple-style-span" style:family="text">
      <style:text-properties style:font-name="time new roman" style:font-name-asian="標楷體" fo:font-size="14pt" style:font-size-asian="14pt"/>
    </style:style>
    <style:style style:name="T73" style:parent-style-name="apple-style-span" style:family="text">
      <style:text-properties style:font-name="time new roman" style:font-name-asian="標楷體" fo:font-size="14pt" style:font-size-asian="14pt"/>
    </style:style>
    <style:style style:name="T74" style:parent-style-name="apple-style-span" style:family="text">
      <style:text-properties style:font-name="time new roman" style:font-name-asian="標楷體" fo:font-size="14pt" style:font-size-asian="14pt"/>
    </style:style>
    <style:style style:name="T75" style:parent-style-name="apple-style-span" style:family="text">
      <style:text-properties style:font-name="time new roman" style:font-name-asian="標楷體" fo:font-size="14pt" style:font-size-asian="14pt"/>
    </style:style>
    <style:style style:name="T76" style:parent-style-name="apple-style-span" style:family="text">
      <style:text-properties style:font-name="time new roman" style:font-name-asian="標楷體" fo:font-size="14pt" style:font-size-asian="14pt"/>
    </style:style>
    <style:style style:name="T77" style:parent-style-name="apple-style-span" style:family="text">
      <style:text-properties style:font-name="time new roman" style:font-name-asian="標楷體" fo:font-size="14pt" style:font-size-asian="14pt"/>
    </style:style>
    <style:style style:name="T78" style:parent-style-name="apple-style-span" style:family="text">
      <style:text-properties style:font-name="time new roman" style:font-name-asian="標楷體" fo:font-size="14pt" style:font-size-asian="14pt"/>
    </style:style>
    <style:style style:name="T79" style:parent-style-name="apple-style-span" style:family="text">
      <style:text-properties style:font-name="time new roman" style:font-name-asian="標楷體" fo:font-size="14pt" style:font-size-asian="14pt"/>
    </style:style>
    <style:style style:name="P80" style:parent-style-name="內文" style:family="paragraph">
      <style:paragraph-properties style:snap-to-layout-grid="false" fo:text-align="justify" fo:line-height="0.25in"/>
    </style:style>
    <style:style style:name="T81" style:parent-style-name="apple-style-span" style:family="text">
      <style:text-properties style:font-name="time new roman" style:font-name-asian="標楷體" fo:font-size="14pt" style:font-size-asian="14pt"/>
    </style:style>
    <style:style style:name="T82" style:parent-style-name="apple-style-span" style:family="text">
      <style:text-properties style:font-name="time new roman" style:font-name-asian="標楷體" fo:font-size="14pt" style:font-size-asian="14pt"/>
    </style:style>
    <style:style style:name="T83" style:parent-style-name="apple-style-span" style:family="text">
      <style:text-properties style:font-name="time new roman" style:font-name-asian="標楷體" fo:font-size="14pt" style:font-size-asian="14pt"/>
    </style:style>
    <style:style style:name="T84" style:parent-style-name="apple-style-span" style:family="text">
      <style:text-properties style:font-name="time new roman" style:font-name-asian="標楷體" fo:font-size="14pt" style:font-size-asian="14pt"/>
    </style:style>
    <style:style style:name="T85" style:parent-style-name="apple-style-span" style:family="text">
      <style:text-properties style:font-name="time new roman" style:font-name-asian="標楷體" fo:font-size="14pt" style:font-size-asian="14pt"/>
    </style:style>
    <style:style style:name="T86" style:parent-style-name="apple-style-span" style:family="text">
      <style:text-properties style:font-name="time new roman" style:font-name-asian="標楷體" fo:font-size="14pt" style:font-size-asian="14pt"/>
    </style:style>
    <style:style style:name="T87" style:parent-style-name="apple-style-span" style:family="text">
      <style:text-properties style:font-name="time new roman" style:font-name-asian="標楷體" fo:font-size="14pt" style:font-size-asian="14pt"/>
    </style:style>
    <style:style style:name="T88" style:parent-style-name="apple-style-span" style:family="text">
      <style:text-properties style:font-name="time new roman" style:font-name-asian="標楷體" fo:font-size="14pt" style:font-size-asian="14pt"/>
    </style:style>
    <style:style style:name="P89" style:parent-style-name="內文" style:family="paragraph">
      <style:paragraph-properties style:snap-to-layout-grid="false" fo:text-align="justify" fo:line-height="0.25in"/>
    </style:style>
    <style:style style:name="T90" style:parent-style-name="apple-style-span" style:family="text">
      <style:text-properties style:font-name="time new roman" style:font-name-asian="標楷體" fo:font-size="14pt" style:font-size-asian="14pt"/>
    </style:style>
    <style:style style:name="T91" style:parent-style-name="apple-style-span" style:family="text">
      <style:text-properties style:font-name="time new roman" style:font-name-asian="標楷體" fo:font-size="14pt" style:font-size-asian="14pt"/>
    </style:style>
    <style:style style:name="T92" style:parent-style-name="apple-style-span" style:family="text">
      <style:text-properties style:font-name="time new roman" style:font-name-asian="標楷體" fo:font-size="14pt" style:font-size-asian="14pt"/>
    </style:style>
    <style:style style:name="P93" style:parent-style-name="內文" style:family="paragraph">
      <style:paragraph-properties style:snap-to-layout-grid="false" fo:text-align="justify" fo:line-height="0.25in"/>
    </style:style>
    <style:style style:name="T94" style:parent-style-name="apple-style-span" style:family="text">
      <style:text-properties style:font-name="time new roman" style:font-name-asian="標楷體" fo:font-size="14pt" style:font-size-asian="14pt"/>
    </style:style>
    <style:style style:name="T95" style:parent-style-name="apple-style-span" style:family="text">
      <style:text-properties style:font-name="time new roman" style:font-name-asian="標楷體" fo:font-size="14pt" style:font-size-asian="14pt"/>
    </style:style>
    <style:style style:name="T96" style:parent-style-name="apple-style-span" style:family="text">
      <style:text-properties style:font-name="time new roman" style:font-name-asian="標楷體" fo:font-size="14pt" style:font-size-asian="14pt"/>
    </style:style>
    <style:style style:name="T97" style:parent-style-name="apple-style-span" style:family="text">
      <style:text-properties style:font-name="time new roman" style:font-name-asian="標楷體" fo:font-size="14pt" style:font-size-asian="14pt"/>
    </style:style>
    <style:style style:name="T98" style:parent-style-name="apple-style-span" style:family="text">
      <style:text-properties style:font-name="time new roman" style:font-name-asian="標楷體" fo:font-size="14pt" style:font-size-asian="14pt"/>
    </style:style>
    <style:style style:name="T99" style:parent-style-name="apple-style-span" style:family="text">
      <style:text-properties style:font-name="time new roman" style:font-name-asian="標楷體" fo:font-size="14pt" style:font-size-asian="14pt"/>
    </style:style>
    <style:style style:name="P100" style:parent-style-name="內文" style:family="paragraph">
      <style:paragraph-properties style:snap-to-layout-grid="false" fo:text-align="justify" fo:line-height="0.25in"/>
    </style:style>
    <style:style style:name="T101" style:parent-style-name="apple-style-span" style:family="text">
      <style:text-properties style:font-name="time new roman" style:font-name-asian="標楷體" fo:font-size="14pt" style:font-size-asian="14pt"/>
    </style:style>
    <style:style style:name="T102" style:parent-style-name="apple-style-span" style:family="text">
      <style:text-properties style:font-name="time new roman" style:font-name-asian="標楷體" fo:font-size="14pt" style:font-size-asian="14pt"/>
    </style:style>
    <style:style style:name="P103" style:parent-style-name="內文" style:family="paragraph">
      <style:paragraph-properties style:snap-to-layout-grid="false" fo:text-align="justify" fo:line-height="0.25in"/>
    </style:style>
    <style:style style:name="T104" style:parent-style-name="apple-style-span" style:family="text">
      <style:text-properties style:font-name="time new roman" style:font-name-asian="標楷體" fo:font-size="14pt" style:font-size-asian="14pt"/>
    </style:style>
    <style:style style:name="T105" style:parent-style-name="apple-style-span" style:family="text">
      <style:text-properties style:font-name="time new roman" style:font-name-asian="標楷體" fo:font-size="14pt" style:font-size-asian="14pt"/>
    </style:style>
    <style:style style:name="T106" style:parent-style-name="apple-style-span" style:family="text">
      <style:text-properties style:font-name="time new roman" style:font-name-asian="標楷體" fo:font-size="14pt" style:font-size-asian="14pt"/>
    </style:style>
    <style:style style:name="T107" style:parent-style-name="apple-style-span" style:family="text">
      <style:text-properties style:font-name="time new roman" style:font-name-asian="標楷體" fo:font-size="14pt" style:font-size-asian="14pt"/>
    </style:style>
    <style:style style:name="P108" style:parent-style-name="內文" style:family="paragraph">
      <style:paragraph-properties style:snap-to-layout-grid="false" fo:text-align="justify" fo:line-height="0.25in"/>
    </style:style>
    <style:style style:name="T109" style:parent-style-name="apple-style-span" style:family="text">
      <style:text-properties style:font-name="time new roman" style:font-name-asian="標楷體" fo:font-size="14pt" style:font-size-asian="14pt"/>
    </style:style>
    <style:style style:name="T110" style:parent-style-name="apple-style-span" style:family="text">
      <style:text-properties style:font-name="time new roman" style:font-name-asian="標楷體" fo:font-size="14pt" style:font-size-asian="14pt"/>
    </style:style>
    <style:style style:name="P111" style:parent-style-name="內文" style:family="paragraph">
      <style:paragraph-properties style:snap-to-layout-grid="false" fo:text-align="justify" fo:line-height="0.25in"/>
    </style:style>
    <style:style style:name="P112" style:parent-style-name="內文" style:family="paragraph">
      <style:paragraph-properties style:line-height-at-least="0in" fo:margin-left="0.7881in" fo:text-indent="-0.7881in">
        <style:tab-stops/>
      </style:paragraph-properties>
    </style:style>
    <style:style style:name="T113" style:parent-style-name="apple-style-span" style:family="text">
      <style:text-properties style:font-name="time new roman" style:font-name-asian="標楷體" fo:font-weight="bold" style:font-weight-asian="bold" fo:font-size="14pt" style:font-size-asian="14pt"/>
    </style:style>
    <style:style style:name="T114" style:parent-style-name="apple-style-span" style:family="text">
      <style:text-properties style:font-name="time new roman" style:font-name-asian="標楷體" fo:font-weight="bold" style:font-weight-asian="bold" fo:font-size="14pt" style:font-size-asian="14pt"/>
    </style:style>
    <style:style style:name="TableColumn116" style:family="table-column">
      <style:table-column-properties style:column-width="1.4458in"/>
    </style:style>
    <style:style style:name="TableColumn117" style:family="table-column">
      <style:table-column-properties style:column-width="1.3847in"/>
    </style:style>
    <style:style style:name="TableColumn118" style:family="table-column">
      <style:table-column-properties style:column-width="1.652in"/>
    </style:style>
    <style:style style:name="TableColumn119" style:family="table-column">
      <style:table-column-properties style:column-width="1.6729in"/>
    </style:style>
    <style:style style:name="Table115" style:family="table">
      <style:table-properties style:width="6.1555in" fo:margin-left="0.3236in" table:align="center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55" style:family="table-row">
      <style:table-row-properties style:min-row-height="0.252i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63" style:family="table-row">
      <style:table-row-properties style:min-row-height="0.252in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71" style:family="table-row">
      <style:table-row-properties style:min-row-height="0.2444i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79" style:family="table-row">
      <style:table-row-properties style:min-row-height="0.2381in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7" style:parent-style-name="標題1" style:family="paragraph">
      <style:paragraph-properties fo:text-align="center"/>
      <style:text-properties style:font-name="標楷體" style:font-name-asian="標楷體" fo:font-weight="bold" style:font-weight-asian="bold" fo:text-shadow="0.0291in 0.0291in 0.0555in #000000" fo:font-size="16pt" style:font-size-asian="16pt" style:font-size-complex="16pt"/>
    </style:style>
    <style:style style:name="P188" style:parent-style-name="標題1" style:family="paragraph">
      <style:paragraph-properties fo:text-align="center"/>
      <style:text-properties style:font-name="標楷體" style:font-name-asian="標楷體" fo:font-weight="bold" style:font-weight-asian="bold" fo:text-shadow="0.0291in 0.0291in 0.0555in #000000" fo:font-size="16pt" style:font-size-asian="16pt" style:font-size-complex="16pt"/>
    </style:style>
  </office:automatic-styles>
  <office:body>
    <office:text text:use-soft-page-breaks="true">
      <text:h text:style-name="P1" text:outline-level="1"><text:span text:style-name="T2">國立臺南女子高級中學</text:span><text:span text:style-name="T3">106</text:span><text:span text:style-name="T4">年度辦理全國藝術才能班教師</text:span><text:span text:style-name="T5">(</text:span><text:span text:style-name="T6">音樂類</text:span><text:span text:style-name="T7">)</text:span><text:span text:style-name="T8">進修</text:span></text:h>
      <text:h text:style-name="P9" text:outline-level="1">增能研習活動計畫書</text:h>
      <text:h text:style-name="P10" text:outline-level="1">子計畫<text:s/>「樂團經營與指導課程研習」</text:h>
      <text:list text:style-name="LFO1">
        <text:list-item text:start-value="1">
          <text:p text:style-name="P11">依據</text:p>
        </text:list-item>
      </text:list>
      <text:p text:style-name="P12">中華民國105年2月15日來函，臺教國署原第1050013207號辦理。</text:p>
      <text:p text:style-name="P13"/>
      <text:p text:style-name="P14"><text:span text:style-name="T15">二</text:span><text:span text:style-name="T16">、計畫目標</text:span><text:span text:style-name="T17"><text:s/></text:span></text:p>
      <text:p text:style-name="P18"><text:span text:style-name="T19"><text:s/></text:span><text:span text:style-name="T20"><text:s text:c="2"/></text:span><text:span text:style-name="T21">1.</text:span><text:span text:style-name="T22">邀請</text:span><text:span text:style-name="T23">現職臺灣知名之</text:span><text:span text:style-name="T24">樂團指揮，對</text:span><text:span text:style-name="T25">於</text:span><text:span text:style-name="T26">中</text:span><text:span text:style-name="T27">等</text:span><text:span text:style-name="T28">學</text:span><text:span text:style-name="T29">校</text:span><text:span text:style-name="T30">階段樂團管理與</text:span><text:span text:style-name="T31">經營</text:span><text:span text:style-name="T32">，提出有效能之方法</text:span><text:span text:style-name="T33">與建議</text:span><text:span text:style-name="T34">。</text:span></text:p>
      <text:p text:style-name="P35"><text:s text:c="3"/>2.期望教師啟發學生潛在能力與自我特色，讓學生有更適性的學習空間。</text:p>
      <text:p text:style-name="P36"><text:s text:c="3"/>3.各校樂團發展的多元性與交流。</text:p>
      <text:p text:style-name="P37"><text:s/><text:s text:c="2"/>4.期望提升教師在指揮專業之技術與音樂風格能力之培養。</text:p>
      <text:p text:style-name="P38"><text:s text:c="3"/>5.期望增強教師在教學自信心與領導能力。</text:p>
      <text:p text:style-name="P39"/>
      <text:p text:style-name="P40"><text:span text:style-name="T41">三</text:span><text:span text:style-name="T42">、具體作為</text:span></text:p>
      <text:p text:style-name="P43"><text:span text:style-name="T44"><text:s/></text:span><text:span text:style-name="T45"><text:s text:c="2"/></text:span><text:span text:style-name="T46">1.<text:s/></text:span><text:span text:style-name="T47">地點</text:span><text:span text:style-name="T48">:</text:span><text:span text:style-name="T49">臺</text:span><text:span text:style-name="T50">東高商</text:span><text:span text:style-name="T51">-</text:span><text:span text:style-name="T52">活動中心一樓</text:span><text:span text:style-name="T53">、</text:span><text:span text:style-name="T54">國立臺</text:span><text:span text:style-name="T55">南女中</text:span><text:span text:style-name="T56">音樂大樓</text:span></text:p>
      <text:p text:style-name="P57"><text:span text:style-name="T58"><text:s text:c="3"/>2.</text:span><text:span text:style-name="T59"><text:s/></text:span><text:span text:style-name="T60">時間</text:span><text:span text:style-name="T61">:<text:s/></text:span><text:span text:style-name="T62">10</text:span><text:span text:style-name="T63">月</text:span><text:span text:style-name="T64">25</text:span><text:span text:style-name="T65">日</text:span><text:span text:style-name="T66">(</text:span><text:span text:style-name="T67">星期三</text:span><text:span text:style-name="T68">)</text:span><text:span text:style-name="T69">；</text:span><text:span text:style-name="T70">11</text:span><text:span text:style-name="T71">月</text:span><text:span text:style-name="T72">8</text:span><text:span text:style-name="T73">日</text:span><text:span text:style-name="T74">(</text:span><text:span text:style-name="T75">星期三</text:span><text:span text:style-name="T76">)</text:span><text:span text:style-name="T77">，共</text:span><text:span text:style-name="T78">2</text:span><text:span text:style-name="T79">場</text:span></text:p>
      <text:p text:style-name="P80"><text:span text:style-name="T81"><text:s text:c="3"/>3.<text:s/></text:span><text:span text:style-name="T82">對象</text:span><text:span text:style-name="T83">:</text:span><text:span text:style-name="T84">全國藝術才能教師，</text:span><text:span text:style-name="T85">每場</text:span><text:span text:style-name="T86">預計</text:span><text:span text:style-name="T87">100</text:span><text:span text:style-name="T88">人</text:span></text:p>
      <text:p text:style-name="P89"><text:span text:style-name="T90"><text:s text:c="3"/>4.<text:s/></text:span><text:span text:style-name="T91">課程內容</text:span><text:span text:style-name="T92">:</text:span></text:p>
      <text:p text:style-name="P93"><text:span text:style-name="T94"><text:s text:c="6"/>(1)</text:span><text:span text:style-name="T95">各級學校樂團</text:span><text:span text:style-name="T96">(</text:span><text:span text:style-name="T97">管弦或弦樂團或管樂團</text:span><text:span text:style-name="T98">)</text:span><text:span text:style-name="T99">概況與介紹</text:span></text:p>
      <text:p text:style-name="P100"><text:span text:style-name="T101"><text:s text:c="6"/>(2)</text:span><text:span text:style-name="T102">校內各類樂團的訓練與經營</text:span></text:p>
      <text:p text:style-name="P103"><text:span text:style-name="T104"><text:s text:c="6"/>(3)</text:span><text:span text:style-name="T105">探討樂團在全國音樂比賽中</text:span><text:span text:style-name="T106">所扮演的</text:span><text:span text:style-name="T107">角色</text:span></text:p>
      <text:p text:style-name="P108"><text:span text:style-name="T109"><text:s text:c="6"/>(4)</text:span><text:span text:style-name="T110">如何安排樂團進行國內外的交流與演出</text:span></text:p>
      <text:p text:style-name="P111"/>
      <text:p text:style-name="P112"><text:span text:style-name="T113">四</text:span><text:span text:style-name="T114">、研習流程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時間</text:p>
          </table:table-cell>
          <table:table-cell table:style-name="TableCell123">
            <text:p text:style-name="P124">內容</text:p>
          </table:table-cell>
          <table:table-cell table:style-name="TableCell125">
            <text:p text:style-name="P126">主持人/講者</text:p>
          </table:table-cell>
          <table:table-cell table:style-name="TableCell127">
            <text:p text:style-name="P128">地點</text:p>
          </table:table-cell>
        </table:table-row>
        <table:table-row table:style-name="TableRow129">
          <table:table-cell table:style-name="TableCell130">
            <text:p text:style-name="P131">8：30～9：10</text:p>
          </table:table-cell>
          <table:table-cell table:style-name="TableCell132">
            <text:p text:style-name="P133">報到、開幕式</text:p>
          </table:table-cell>
          <table:table-cell table:style-name="TableCell134">
            <text:p text:style-name="P135">鄭文儀校長</text:p>
          </table:table-cell>
          <table:table-cell table:style-name="TableCell136" table:number-rows-spanned="7">
            <text:p text:style-name="P137">第1場:臺東高商</text:p>
            <text:p text:style-name="P138">第2場:臺南女中</text:p>
          </table:table-cell>
        </table:table-row>
        <table:table-row table:style-name="TableRow139">
          <table:table-cell table:style-name="TableCell140">
            <text:p text:style-name="P141">9：20～12：00</text:p>
          </table:table-cell>
          <table:table-cell table:style-name="TableCell142">
            <text:p text:style-name="P143">專題講座1</text:p>
          </table:table-cell>
          <table:table-cell table:style-name="TableCell144">
            <text:p text:style-name="P145">梁兆豐教授</text:p>
          </table:table-cell>
          <table:covered-table-cell>
            <text:p text:style-name="P146"/>
          </table:covered-table-cell>
        </table:table-row>
        <table:table-row table:style-name="TableRow147">
          <table:table-cell table:style-name="TableCell148">
            <text:p text:style-name="P149">12：00～13：10</text:p>
          </table:table-cell>
          <table:table-cell table:style-name="TableCell150">
            <text:p text:style-name="P151">午餐、休息</text:p>
          </table:table-cell>
          <table:table-cell table:style-name="TableCell152">
            <text:p text:style-name="P153"/>
          </table:table-cell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>13：20～16：20</text:p>
          </table:table-cell>
          <table:table-cell table:style-name="TableCell158">
            <text:p text:style-name="P159">專題講座2</text:p>
          </table:table-cell>
          <table:table-cell table:style-name="TableCell160">
            <text:p text:style-name="P161">劉柏宏老師</text:p>
          </table: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16：20～16：30</text:p>
          </table:table-cell>
          <table:table-cell table:style-name="TableCell166">
            <text:p text:style-name="P167">休息</text:p>
          </table:table-cell>
          <table:table-cell table:style-name="TableCell168">
            <text:p text:style-name="P169"/>
          </table: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16：30～17：00</text:p>
          </table:table-cell>
          <table:table-cell table:style-name="TableCell174">
            <text:p text:style-name="P175">提問/綜合討論</text:p>
          </table:table-cell>
          <table:table-cell table:style-name="TableCell176">
            <text:p text:style-name="P177">鄭文儀校長</text:p>
          </table: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17：00～</text:p>
          </table:table-cell>
          <table:table-cell table:style-name="TableCell182">
            <text:p text:style-name="P183">賦歸</text:p>
          </table:table-cell>
          <table:table-cell table:style-name="TableCell184">
            <text:p text:style-name="P185"/>
          </table:table-cell>
          <table:covered-table-cell>
            <text:p text:style-name="P186"/>
          </table:covered-table-cell>
        </table:table-row>
      </table:table>
      <text:h text:style-name="P187" text:outline-level="1"/>
      <text:h text:style-name="P188" text:outline-level="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ime new roman" svg:font-family="time new roman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/>
      <style:text-properties style:letter-kerning="false" fo:font-size="21.5pt" style:font-size-asian="21.5pt" style:font-size-complex="21.5pt" fo:language="zh" fo:country="TW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新細明體" style:font-name-complex="Times New Roman" style:letter-kerning="false" fo:font-size="21.5pt" style:font-size-asian="21.5pt" style:font-size-complex="21.5pt" fo:language="zh" fo:country="TW"/>
    </style:style>
    <style:style style:name="apple-style-span" style:display-name="apple-style-span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wner</meta:initial-creator>
    <dc:creator>user</dc:creator>
    <meta:creation-date>2017-10-19T23:43:00Z</meta:creation-date>
    <dc:date>2017-10-19T23:43:00Z</dc: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697" meta:row-count="4" meta:non-whitespace-character-count="594"/>
  </office:meta>
</office:document-meta>
</file>